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Wiki Engine
    </text:h>
      <text:p text:style-name="Text_20_body">
      Trac has a built-in wiki engine, used for text and documentation throughout the system. <text:a xlink:type="simple" xlink:href="https://opengnsys.es/trac/wiki/WikiFormatting">WikiFormatting</text:a> is used in <text:a xlink:type="simple" xlink:href="https://opengnsys.es/trac/wiki/TitleIndex">wiki pages</text:a>, <text:a xlink:type="simple" xlink:href="https://opengnsys.es/trac/wiki/TracTickets">tickets</text:a> and <text:a xlink:type="simple" xlink:href="https://opengnsys.es/trac/wiki/TracChangeset">check-in log messages</text:a>. This allows for formatted text and hyperlinks in and between all Trac modules.
    </text:p>
      <text:p text:style-name="Text_20_body">
      Editing wiki text is easy, using any web browser and a simple <text:a xlink:type="simple" xlink:href="https://opengnsys.es/trac/wiki/WikiFormatting">formatting system</text:a>, rather than more complex markup languages like HTML. The reasoning behind its design is that HTML, with its large collection of nestable tags, is too complicated to allow fast-paced editing, and distracts from the actual content of the pages. Note though that Trac also supports <text:a xlink:type="simple" xlink:href="https://opengnsys.es/trac/wiki/WikiHtml">HTML</text:a>, <text:a xlink:type="simple" xlink:href="https://opengnsys.es/trac/wiki/WikiRestructuredText">reStructuredText</text:a> and <text:a xlink:type="simple" xlink:href="http://www.textism.com/tools/textile/">​Textile</text:a> as alternative markup formats.
    </text:p>
      <text:p text:style-name="Text_20_body">
      The main goal of the wiki is to make editing text easier and <text:span text:style-name="emphasis">encourage</text:span> people to contribute and annotate text content for a project.
    </text:p>
      <text:p text:style-name="Text_20_body">
      The wiki itself does not enforce any structure, but rather resembles a stack of empty sheets of paper, where you can organize information and documentation as you see fit, and later reorganize if necessary.
    </text:p>
      <text:p text:style-name="Text_20_body">
      For more help on editing wiki text, see these pages:
    </text:p>
      <text:list text:style-name="List_20_1">
        <text:list-item>
          <text:p text:style-name="list-item-bullet">
        <text:a xlink:type="simple" xlink:href="https://opengnsys.es/trac/wiki/WikiFormatting">WikiFormatting</text:a>
      </text:p>
        </text:list-item>
        <text:list-item>
          <text:p text:style-name="list-item-bullet">
        <text:a xlink:type="simple" xlink:href="https://opengnsys.es/trac/wiki/WikiPageNames">WikiPageNames</text:a>
      </text:p>
        </text:list-item>
        <text:list-item>
          <text:p text:style-name="list-item-bullet">
        <text:a xlink:type="simple" xlink:href="https://opengnsys.es/trac/wiki/WikiNewPage">WikiNewPage</text:a>
      </text:p>
        </text:list-item>
        <text:list-item>
          <text:p text:style-name="list-item-bullet">
        <text:a xlink:type="simple" xlink:href="https://opengnsys.es/trac/wiki/TracLinks">TracLinks</text:a>
      </text:p>
        </text:list-item>
        <text:list-item>
          <text:p text:style-name="list-item-bullet">
        <text:a xlink:type="simple" xlink:href="https://opengnsys.es/trac/wiki/WikiMacros">WikiMacros</text:a>
      </text:p>
        </text:list-item>
        <text:list-item>
          <text:p text:style-name="list-item-bullet">
        <text:a xlink:type="simple" xlink:href="https://opengnsys.es/trac/wiki/WikiProcessors">WikiProcessors</text:a>
      </text:p>
        </text:list-item>
        <text:list-item>
          <text:p text:style-name="list-item-bullet">
        <text:a xlink:type="simple" xlink:href="https://opengnsys.es/trac/wiki/PageTemplates">PageTemplates</text:a>
      </text:p>
        </text:list-item>
      </text:list>
      <text:p text:style-name="Text_20_body">
      If you want to practice editing, please use the <text:a xlink:type="simple" xlink:href="https://opengnsys.es/trac/wiki/SandBox">SandBox</text:a>.
    </text:p>
      <text:p text:style-name="Text_20_body">
      Some more information about wiki on the web:
    </text:p>
      <text:list text:style-name="List_20_1">
        <text:list-item>
          <text:p text:style-name="list-item-bullet">
        <text:a xlink:type="simple" xlink:href="http://wikipedia.org/wiki/Wiki">​http://wikipedia.org/wiki/Wiki</text:a>
      </text:p>
        </text:list-item>
        <text:list-item>
          <text:p text:style-name="list-item-bullet">
        <text:a xlink:type="simple" xlink:href="http://c2.com/cgi/wiki?WikiHistory">​http://c2.com/cgi/wiki?WikiHistory</text:a>
      </text:p>
        </text:list-item>
        <text:list-item>
          <text:p text:style-name="list-item-bullet">
        <text:a xlink:type="simple" xlink:href="http://www.usemod.com/cgi-bin/mb.pl?WhyWikiWorks">​http://www.usemod.com/cgi-bin/mb.pl?WhyWikiWorks</text:a>
      </text:p>
        </text:list-item>
      </text:list>
      <text:p text:style-name="Horizontal_20_Line"/>
      <text:p text:style-name="Text_20_body">
      See also: <text:a xlink:type="simple" xlink:href="https://opengnsys.es/trac/wiki/TracGuide">TracGuid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