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attr" style:family="text">
      <style:text-properties fo:color="#008080"/>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pgrade Instructions
    </text:h>
      <text:h text:style-name="Heading_20_2" text:outline-level="2">
      Instructions
    </text:h>
      <text:p text:style-name="Text_20_body">
      Typically, there are seven steps involved in upgrading to a newer version of Trac:
    </text:p>
      <text:h text:style-name="Heading_20_3" text:outline-level="3">
      1. Bring your server off-line
    </text:h>
      <text:p text:style-name="Text_20_body">
      It is not a good idea to update a running server: the server processes may have parts of the current packages cached in memory, and updating the code will likely trigger <text:a xlink:type="simple" xlink:href="https://opengnsys.es/trac/wiki/TracUpgrade#ZipImportError">internal errors</text:a>.
    </text:p>
      <text:p text:style-name="Text_20_body">
      Although a database backup will be implicitly created by default when upgrading the environment, it is always a good idea to perform a full backup of the environment using the <text:a xlink:type="simple" xlink:href="https://opengnsys.es/trac/wiki/TracBackup">hotcopy</text:a> command before beginning.
    </text:p>
      <text:h text:style-name="Heading_20_3" text:outline-level="3">
      2. Update the Trac Code
    </text:h>
      <text:p text:style-name="Text_20_body">
      Get the new version as described in <text:a xlink:type="simple" xlink:href="https://opengnsys.es/trac/wiki/TracInstall">TracInstall</text:a>, or through your operating system package manager.
    </text:p>
      <text:p text:style-name="Text_20_body">
      If you already an earlier version of Trac installed via <text:span text:style-name="Teletype">easy_install</text:span>, it might be easiest to also use <text:span text:style-name="Teletype">easy_install</text:span> to upgrade your Trac installation:
    </text:p>
      <text:p text:style-name="Source_20_Code">easy_install --upgrade Trac</text:p>
      <text:p text:style-name="Text_20_body"/>
      <text:p text:style-name="Text_20_body">
      You may also want to remove the pre-existing Trac code by deleting the <text:span text:style-name="Teletype">trac</text:span> directory from the Python <text:span text:style-name="Teletype">lib/site-packages</text:span> directory, or remove Trac <text:span text:style-name="Teletype">.egg</text:span> files from former versions. The location of the site-packages directory depends on the operating system and the location in which Python was installed. However, the following locations are typical:
    </text:p>
      <text:list text:style-name="List_20_1">
        <text:list-item>
          <text:p text:style-name="list-item-bullet">on Linux: <text:span text:style-name="Teletype">/usr/lib/python2.X/site-packages</text:span>
      </text:p>
        </text:list-item>
        <text:list-item>
          <text:p text:style-name="list-item-bullet">on Windows: <text:span text:style-name="Teletype">C:\Python2.X\lib\site-packages</text:span>
      </text:p>
        </text:list-item>
        <text:list-item>
          <text:p text:style-name="list-item-bullet">on MacOSX: <text:span text:style-name="Teletype">/Library/Python/2.X/site-packages</text:span>
      </text:p>
        </text:list-item>
      </text:list>
      <text:p text:style-name="Text_20_body">
      You may also want to remove the directory in which your static resources are <text:a xlink:type="simple" xlink:href="https://opengnsys.es/trac/wiki/TracInstall#cgi-bin">deployed</text:a>. The exact location depends on your platform. This cleanup is not mandatory, but makes it easier to troubleshoot issues later on, as your installation is uncluttered by code or templates from a previous release that is not used anymore. As usual, make a backup before actually removing things.
    </text:p>
      <text:h text:style-name="Heading_20_3" text:outline-level="3">
      3. Upgrade the Trac Environment
    </text:h>
      <text:p text:style-name="Text_20_body">
      Environment upgrades are not necessary for minor version releases unless otherwise noted.
    </text:p>
      <text:p text:style-name="Text_20_body">
      After restarting, Trac should show the instances which need a manual upgrade via the automated upgrade scripts to ease the pain. These scripts are run via <text:a xlink:type="simple" xlink:href="https://opengnsys.es/trac/wiki/TracAdmin">trac-admin</text:a>:
    </text:p>
      <text:p text:style-name="Source_20_Code">trac-admin /path/to/projenv upgrade</text:p>
      <text:p text:style-name="Text_20_body"/>
      <text:p text:style-name="Text_20_body">
      This command will not have any effect if the environment is already up-to-date.
    </text:p>
      <text:p text:style-name="Text_20_body">
      Note that a backup of your database will be performed automatically prior to the upgrade. The backup will be saved in the location specified by <text:span text:style-name="Teletype">[trac]</text:span> <text:span text:style-name="Teletype">backup_dir</text:span>.
    </text:p>
      <text:h text:style-name="Heading_20_3" text:outline-level="3">
      4. Update the Trac Documentation
    </text:h>
      <text:p text:style-name="Text_20_body">
      By default, every <text:a xlink:type="simple" xlink:href="https://opengnsys.es/trac/wiki/TracEnvironment">Trac environment</text:a> includes a copy of the Trac documentation for the installed version. However, to keep the included documentation in sync with the installed version of Trac, use the following <text:a xlink:type="simple" xlink:href="https://opengnsys.es/trac/wiki/TracAdmin">trac-admin</text:a> command to upgrade the documentation:
    </text:p>
      <text:p text:style-name="Source_20_Code">trac-admin /path/to/projenv wiki upgrade</text:p>
      <text:p text:style-name="Text_20_body"/>
      <text:p text:style-name="Text_20_body">
      Note that this procedure will leave your <text:span text:style-name="Teletype">WikiStart</text:span> page intact.
    </text:p>
      <text:h text:style-name="Heading_20_3" text:outline-level="3">
      5. Refresh static resources
    </text:h>
      <text:p text:style-name="Text_20_body">
      If you have configured your web server to serve static resources directly (accessed using the <text:span text:style-name="Teletype">/chrome/</text:span> URL) then you will need to refresh them using the <text:a xlink:type="simple" xlink:href="https://opengnsys.es/trac/wiki/TracInstall#MappingStaticResources">same command</text:a>:
    </text:p>
      <text:p text:style-name="Source_20_Code">trac-admin /path/to/env deploy /deploy/path</text:p>
      <text:p text:style-name="Text_20_body"/>
      <text:p text:style-name="Text_20_body">
      This will extract static resources and CGI scripts (<text:span text:style-name="Teletype">trac.wsgi</text:span>, etc) from the new Trac version and plugins into <text:span text:style-name="Teletype">/deploy/path</text:span>.
    </text:p>
      <text:p text:style-name="Text_20_body">
        <text:span text:style-name="strong">Note:</text:span> Some web browsers (IE, Opera) cache CSS and Javascript files, so you should instruct your users to manually erase the contents of their browser's cache. A forced refreshed (SHIFT + &lt;F5&gt;) should be enough.
      </text:p>
      <text:h text:style-name="Heading_20_3" text:outline-level="3">
      6. Steps specific to a given Trac version
    </text:h>
      <text:h text:style-name="Heading_20_4" text:outline-level="4">
      Upgrading from Trac 1.0 to 1.2
    </text:h>
      <text:h text:style-name="Heading_20_5" text:outline-level="5">
      Python 2.5 no longer supported
    </text:h>
      <text:p text:style-name="Text_20_body">
      Upgrade Python to at least 2.6 or 2.7, but not 3.0 or greater.
    </text:p>
      <text:h text:style-name="Heading_20_5" text:outline-level="5">
      Obsolete Plugins
    </text:h>
      <text:p text:style-name="Text_20_body">
      Trac has added functionality equivalent to the following plugins:
    </text:p>
      <text:list text:style-name="List_20_1">
        <text:list-item>
          <text:p text:style-name="list-item-bullet">
        <text:a xlink:type="simple" xlink:href="https://trac-hacks.org/wiki/AdminEnumListPlugin">​AdminEnumListPlugin</text:a>
      </text:p>
        </text:list-item>
        <text:list-item>
          <text:p text:style-name="list-item-bullet">
        <text:a xlink:type="simple" xlink:href="https://trac-hacks.org/wiki/DateFieldPlugin">​DateFieldPlugin</text:a>: see the <text:span text:style-name="strong">time</text:span> <text:a xlink:type="simple" xlink:href="https://opengnsys.es/trac/wiki/TracTicketsCustomFields#AvailableFieldTypesandOptions">custom field type</text:a>
      </text:p>
        </text:list-item>
        <text:list-item>
          <text:p text:style-name="list-item-bullet">
        <text:a xlink:type="simple" xlink:href="https://trac-hacks.org/wiki/GroupBasedRedirectionPlugin">​GroupBasedRedirectionPlugin</text:a>: the default handler can set as a user preference.
      </text:p>
        </text:list-item>
        <text:list-item>
          <text:p text:style-name="list-item-bullet">
        <text:a xlink:type="simple" xlink:href="https://trac-hacks.org/wiki/LinenoMacro">​LinenoMacro</text:a>: see <text:a xlink:type="simple" xlink:href="https://opengnsys.es/trac/wiki/WikiProcessors#AvailableProcessors">WikiProcessors#AvailableProcessors</text:a>
      </text:p>
        </text:list-item>
        <text:list-item>
          <text:p text:style-name="list-item-bullet">
        <text:a xlink:type="simple" xlink:href="https://trac-hacks.org/wiki/NeverNotifyUpdaterPlugin">​NeverNotifyUpdaterPlugin</text:a>: see <text:a xlink:type="simple" xlink:href="https://opengnsys.es/trac/wiki/TracNotification#notification-subscriber-section">notification subscribers</text:a>
      </text:p>
        </text:list-item>
        <text:list-item>
          <text:p text:style-name="list-item-bullet">
        <text:a xlink:type="simple" xlink:href="https://trac-hacks.org/wiki/QueryUiAssistPlugin">​QueryUiAssistPlugin</text:a>: see <text:a xlink:type="simple" xlink:href="https://opengnsys.es/trac/wiki/TracQuery#Filters">TracQuery#Filters</text:a>.
      </text:p>
        </text:list-item>
        <text:list-item>
          <text:p text:style-name="list-item-bullet">
        <text:a xlink:type="simple" xlink:href="https://trac-hacks.org/wiki/TicketCreationStatusPlugin">​TicketCreationStatusPlugin</text:a>: see <text:a xlink:type="simple" xlink:href="https://opengnsys.es/trac/wiki/TracUpgrade#NewWorkflowActions">#NewWorkflowActions</text:a>
      </text:p>
        </text:list-item>
      </text:list>
      <text:p text:style-name="Text_20_body">
      The plugins should be removed when upgrading Trac to 1.2.
    </text:p>
      <text:h text:style-name="Heading_20_5" text:outline-level="5">
      New workflow actions
    </text:h>
      <text:p text:style-name="Text_20_body">
      The ticket creation step is controlled with a <text:a xlink:type="simple" xlink:href="https://opengnsys.es/trac/wiki/TracWorkflow#TicketCreateAction">workflow action</text:a>. The default workflow has <text:span text:style-name="Teletype">create</text:span> and <text:span text:style-name="Teletype">create_and_assign</text:span> actions. The <text:span text:style-name="Teletype">create</text:span> action will always be added when upgrading the database. The <text:span text:style-name="Teletype">create_and_assign</text:span> action will be added if the workflow has an <text:span text:style-name="emphasis">assigned</text:span> state. You may want to edit your workflow after upgrading the database to customize the actions available on the <text:span text:style-name="emphasis">New Ticket</text:span> page.
    </text:p>
      <text:h text:style-name="Heading_20_5" text:outline-level="5">
      New permissions policy for read-only wiki pages
    </text:h>
      <text:p text:style-name="Text_20_body">
      Since 1.1.2 the read-only attribute of wiki pages is enabled and enforced only when <text:span text:style-name="Teletype">ReadonlyWikiPolicy</text:span> is in the list of active permission policies. If <text:span text:style-name="Teletype">[trac] permission_policy</text:span> has the default value <text:span text:style-name="Teletype">DefaultPermissionPolicy, LegacyAttachmentPolicy</text:span>, then <text:span text:style-name="Teletype">ReadonlyWikiPolicy</text:span> should be automatically appended to the list when upgrading the environment:
    </text:p>
      <text:p text:style-name="Source_20_Code"><text:span text:style-name="strong">[trac]</text:span><text:line-break/><text:span text:style-name="syntax-highlight.attr">permission_policies</text:span> <text:span text:style-name="strong">=</text:span> <text:span text:style-name="syntax-highlight.string">ReadonlyWikiPolicy,<text:line-break/> DefaultPermissionPolicy,<text:line-break/> LegacyAttachmentPolicy</text:span></text:p>
      <text:p text:style-name="Text_20_body"/>
      <text:p text:style-name="Text_20_body">
      If other permission policies are enabled, <text:span text:style-name="Teletype">trac.ini</text:span> will need to have <text:span text:style-name="Teletype">ReadonlyWikiPolicy</text:span> appended to the list of active <text:span text:style-name="Teletype">permission_policies</text:span>. See <text:a xlink:type="simple" xlink:href="https://opengnsys.es/trac/wiki/TracFineGrainedPermissions#ReadonlyWikiPolicy">TracFineGrainedPermissions#ReadonlyWikiPolicy</text:a> for additional details on the proper ordering.
    </text:p>
      <text:h text:style-name="Heading_20_4" text:outline-level="4">
      Upgrading from Trac 0.12 to Trac 1.0
    </text:h>
      <text:h text:style-name="Heading_20_5" text:outline-level="5">
      Python 2.4 no longer supported
    </text:h>
      <text:p text:style-name="Text_20_body">
      Upgrade Python to at least 2.5, but not 3.0.
    </text:p>
      <text:h text:style-name="Heading_20_5" text:outline-level="5">
      Obsolete Plugins
    </text:h>
      <text:p text:style-name="Text_20_body">
      Trac has added functionality equivalent to the following plugins:
    </text:p>
      <text:list text:style-name="List_20_1">
        <text:list-item>
          <text:p text:style-name="list-item-bullet">
        <text:a xlink:type="simple" xlink:href="https://trac-hacks.org/wiki/BatchModifyPlugin">​BatchModifyPlugin</text:a>
      </text:p>
        </text:list-item>
        <text:list-item>
          <text:p text:style-name="list-item-bullet">
        <text:a xlink:type="simple" xlink:href="https://trac-hacks.org/wiki/GitPlugin">​GitPlugin</text:a>
      </text:p>
        </text:list-item>
        <text:list-item>
          <text:p text:style-name="list-item-bullet">
        <text:a xlink:type="simple" xlink:href="https://trac-hacks.org/wiki/OverrideEditPlugin">​OverrideEditPlugin</text:a>
      </text:p>
        </text:list-item>
      </text:list>
      <text:p text:style-name="Text_20_body">
      The plugins should be removed when upgrading Trac to 1.0.
    </text:p>
      <text:h text:style-name="Heading_20_5" text:outline-level="5">
      Subversion components not enabled by default for new installations
    </text:h>
      <text:p text:style-name="Text_20_body">
      The Trac components for Subversion support are no longer enabled by default. To enable the svn support, you need to make sure the <text:span text:style-name="Teletype">tracopt.versioncontrol.svn</text:span> components are enabled, for example by setting the following in the <text:a xlink:type="simple" xlink:href="https://opengnsys.es/trac/wiki/TracIni">TracIni</text:a>:
    </text:p>
      <text:p text:style-name="Source_20_Code"><text:span text:style-name="strong">[components]</text:span><text:line-break/><text:span text:style-name="syntax-highlight.attr">tracopt.versioncontrol.svn.*</text:span> <text:span text:style-name="strong">=</text:span> <text:span text:style-name="syntax-highlight.string">enabled</text:span></text:p>
      <text:p text:style-name="Text_20_body"/>
      <text:p text:style-name="Text_20_body">
      The upgrade procedure should take care of this and change the <text:a xlink:type="simple" xlink:href="https://opengnsys.es/trac/wiki/TracIni">TracIni</text:a> appropriately, unless you already had the svn components explicitly disabled.
    </text:p>
      <text:h text:style-name="Heading_20_5" text:outline-level="5">
      Attachments migrated to new location
    </text:h>
      <text:p text:style-name="Text_20_body">
      Another step in the automatic upgrade will change the way the attachments are stored. Create a backup of the <text:span text:style-name="Teletype">attachments</text:span> directory before upgrading. In case the <text:span text:style-name="Teletype">attachments</text:span> directory contains some files which are <text:span text:style-name="emphasis">not</text:span> attachments, the last step of the migration to the new layout will fail: the deletion of the now unused <text:span text:style-name="Teletype">attachments</text:span> directory can't be done if there are still files and folders in it. You may ignore this error, but better to move them elsewhere and remove the <text:span text:style-name="Teletype">attachments</text:span> directory manually. The attachments themselves are now all located in your environment below the <text:span text:style-name="Teletype">files/attachments</text:span> directory.
    </text:p>
      <text:h text:style-name="Heading_20_5" text:outline-level="5">
      Behavior of <text:span text:style-name="Teletype">[ticket] default_owner</text:span> changed
    </text:h>
      <text:p text:style-name="Text_20_body">
      Prior to 1.0, the owner field of new tickets always defaulted to <text:span text:style-name="Teletype">[ticket] default_owner</text:span> when the value was not empty. If the value was empty, the owner field defaulted to to the Component's owner. In 1.0 and later, the <text:span text:style-name="Teletype">default_owner</text:span> must be set to <text:span text:style-name="Teletype">&lt; default &gt;</text:span> to make new tickets default to the Component's owner. This change allows the <text:span text:style-name="Teletype">default_owner</text:span> to be set to an empty value if no default owner is desired.
    </text:p>
      <text:h text:style-name="Heading_20_4" text:outline-level="4">
      Upgrading from Trac 0.11 to Trac 0.12
    </text:h>
      <text:h text:style-name="Heading_20_5" text:outline-level="5">
      Python 2.3 no longer supported
    </text:h>
      <text:p text:style-name="Text_20_body">
      The minimum supported version of Python is now 2.4.
    </text:p>
      <text:h text:style-name="Heading_20_5" text:outline-level="5">
      SQLite v3.x required
    </text:h>
      <text:p text:style-name="Text_20_body">
      SQLite v2.x is no longer supported. If you still use a Trac database of this format, you'll need to convert it to SQLite v3.x first. See <text:a xlink:type="simple" xlink:href="http://trac.edgewall.org/intertrac/PySqlite%23UpgradingSQLitefrom2.xto3.x">​PySqlite#UpgradingSQLitefrom2.xto3.x</text:a> for details.
    </text:p>
      <text:h text:style-name="Heading_20_5" text:outline-level="5">
      <text:a xlink:type="simple" xlink:href="http://trac.edgewall.org/intertrac/PySqlite">​PySqlite</text:a> 2 required
    </text:h>
      <text:p text:style-name="Text_20_body">
      <text:a xlink:type="simple" xlink:href="http://trac.edgewall.org/intertrac/PySqlite">​PySqlite</text:a> 1.1.x is no longer supported. Please install 2.5.5 or later if possible, see <text:a xlink:type="simple" xlink:href="https://opengnsys.es/trac/wiki/TracUpgrade#Tracdatabaseupgrade">Trac database upgrade</text:a> below.
    </text:p>
      <text:h text:style-name="Heading_20_5" text:outline-level="5">
      Obsolete Plugins
    </text:h>
      <text:p text:style-name="Text_20_body">
      Trac has added functionality equivalent to the following plugins:
    </text:p>
      <text:list text:style-name="List_20_1">
        <text:list-item>
          <text:p text:style-name="list-item-bullet">
        <text:a xlink:type="simple" xlink:href="https://trac-hacks.org/wiki/AutoQueryPlugin">​AutoQueryPlugin</text:a>
      </text:p>
        </text:list-item>
        <text:list-item>
          <text:p text:style-name="list-item-bullet">
        <text:a xlink:type="simple" xlink:href="https://trac-hacks.org/wiki/AdminConsoleProviderPatch">​AdminConsoleProviderPatch</text:a>
      </text:p>
        </text:list-item>
        <text:list-item>
          <text:p text:style-name="list-item-bullet">
        <text:a xlink:type="simple" xlink:href="https://trac-hacks.org/wiki/AnchorMacro">​AnchorMacro</text:a>: see <text:a xlink:type="simple" xlink:href="https://opengnsys.es/trac/wiki/WikiFormatting#SettingAnchors">WikiFormatting#SettingAnchors</text:a>
      </text:p>
        </text:list-item>
        <text:list-item>
          <text:p text:style-name="list-item-bullet">
        <text:a xlink:type="simple" xlink:href="https://trac-hacks.org/wiki/TicketChangePlugin">​TicketChangePlugin</text:a>: see <text:a xlink:type="simple" xlink:href="https://opengnsys.es/trac/wiki/TracPermissions#TicketSystem">TICKET_EDIT_COMMENT permission</text:a>
      </text:p>
        </text:list-item>
        <text:list-item>
          <text:p text:style-name="list-item-bullet">
        <text:a xlink:type="simple" xlink:href="https://trac-hacks.org/wiki/TicketDeletePlugin">​TicketDeletePlugin</text:a>: see <text:span text:style-name="Teletype">tracopt.ticket.deleter</text:span>
      </text:p>
        </text:list-item>
        <text:list-item>
          <text:p text:style-name="list-item-bullet">
        <text:a xlink:type="simple" xlink:href="https://trac-hacks.org/wiki/SubversionLocationPlugin">​SubversionLocationPlugin</text:a>: see <text:a xlink:type="simple" xlink:href="https://opengnsys.es/trac/wiki/TracRepositoryAdmin#Repositories">TracRepositoryAdmin#Repositories</text:a>
      </text:p>
        </text:list-item>
        <text:list-item>
          <text:p text:style-name="list-item-bullet">
        <text:a xlink:type="simple" xlink:href="https://trac-hacks.org/wiki/WikiCreoleRendererPlugin">​WikiCreoleRendererPlugin</text:a>: see <text:a xlink:type="simple" xlink:href="http://trac.edgewall.org/intertrac/WikiCreole">​WikiCreole</text:a>
      </text:p>
        </text:list-item>
        <text:list-item>
          <text:p text:style-name="list-item-bullet">
        <text:a xlink:type="simple" xlink:href="https://trac-hacks.org/wiki/RepoRevisionSyntaxPlugin">​RepoRevisionSyntaxPlugin</text:a> (added in 0.12.1)
      </text:p>
        </text:list-item>
      </text:list>
      <text:p text:style-name="Text_20_body">
      The plugins should be removed when upgrading Trac to 0.12.
    </text:p>
      <text:h text:style-name="Heading_20_5" text:outline-level="5">
      Multiple Repository Support
    </text:h>
      <text:p text:style-name="Text_20_body">
      The latest version includes support for multiple repositories. If you plan to add more repositories to your Trac instance, please refer to <text:a xlink:type="simple" xlink:href="https://opengnsys.es/trac/wiki/TracRepositoryAdmin#Migration">TracRepositoryAdmin#Migration</text:a>.
    </text:p>
      <text:p text:style-name="Text_20_body">
      This may be of interest to users with only one repository, since there is now a way to avoid the potentially costly resync check at every request.
    </text:p>
      <text:h text:style-name="Heading_20_5" text:outline-level="5">
      Resynchronize the Trac Environment Against the Source Code Repository
    </text:h>
      <text:p text:style-name="Text_20_body">
      Each <text:a xlink:type="simple" xlink:href="https://opengnsys.es/trac/wiki/TracEnvironment">Trac environment</text:a> must be resynchronized against the source code repository in order to avoid errors such as "<text:a xlink:type="simple" xlink:href="http://trac.edgewall.org/intertrac/%236120">​No changeset ??? in the repository</text:a>" while browsing the source through the Trac interface:
    </text:p>
      <text:p text:style-name="Source_20_Code">trac-admin /path/to/projenv repository resync <text:span text:style-name="syntax-highlight.string">'*'</text:span></text:p>
      <text:p text:style-name="Text_20_body"/>
      <text:h text:style-name="Heading_20_5" text:outline-level="5">
      Improved repository synchronization
    </text:h>
      <text:p text:style-name="Text_20_body">
      In addition to supporting multiple repositories, there is now a more efficient method for synchronizing Trac and your repositories.
    </text:p>
      <text:p text:style-name="Text_20_body">
      While you can keep the same synchronization as in 0.11 adding the post-commit hook as outlined in <text:a xlink:type="simple" xlink:href="https://opengnsys.es/trac/wiki/TracRepositoryAdmin#Synchronization">TracRepositoryAdmin#Synchronization</text:a> and <text:a xlink:type="simple" xlink:href="https://opengnsys.es/trac/wiki/TracRepositoryAdmin#ExplicitSync">TracRepositoryAdmin#ExplicitSync</text:a> will allow more efficient synchronization and is more or less required for multiple repositories.
    </text:p>
      <text:p text:style-name="Text_20_body">
      Note that if you were using the <text:span text:style-name="Teletype">trac-post-commit-hook</text:span>, <text:span text:style-name="emphasis">you're strongly advised to upgrade it</text:span> to the new hook documented in the above references and <text:a xlink:type="simple" xlink:href="https://opengnsys.es/trac/wiki/TracWorkflow#Howtocombinethetracopt.ticket.commit_updaterwiththetestingworkflow">here</text:a>, as the old hook will not work with anything else than the default repository and even for this case, it won't trigger the appropriate notifications.
    </text:p>
      <text:h text:style-name="Heading_20_5" text:outline-level="5">
      Authz permission checking
    </text:h>
      <text:p text:style-name="Text_20_body">
      The authz permission checking has been migrated to a fine-grained permission policy. If you use authz permissions (aka <text:span text:style-name="Teletype">[trac] authz_file</text:span> and <text:span text:style-name="Teletype">authz_module_name</text:span>), you must add <text:span text:style-name="Teletype">AuthzSourcePolicy</text:span> in front of your permission policies in <text:span text:style-name="Teletype">[trac] permission_policies</text:span>. You must also remove <text:span text:style-name="Teletype">BROWSER_VIEW</text:span>, <text:span text:style-name="Teletype">CHANGESET_VIEW</text:span>, <text:span text:style-name="Teletype">FILE_VIEW</text:span> and <text:span text:style-name="Teletype">LOG_VIEW</text:span> from your global permissions with <text:span text:style-name="Teletype">trac-admin $ENV permission remove</text:span> or the "Permissions" admin panel.
    </text:p>
      <text:h text:style-name="Heading_20_5" text:outline-level="5">
      Microsecond timestamps
    </text:h>
      <text:p text:style-name="Text_20_body">
      All timestamps in database tables, except the <text:span text:style-name="Teletype">session</text:span> table, have been changed from "seconds since epoch" to "microseconds since epoch" values. This change should be transparent to most users, except for custom reports. If any of your reports use date/time columns in calculations (e.g. to pass them to <text:span text:style-name="Teletype">datetime()</text:span>), you must divide the values retrieved from the database by 1'000'000. Similarly, if a report provides a calculated value to be displayed as a date/time (i.e. with a column named "time", "datetime", "changetime", "date", "created" or "modified"), you must provide a microsecond timestamp, that is, multiply your previous calculation with 1'000'000.
    </text:p>
      <text:h text:style-name="Heading_20_4" text:outline-level="4">
      Upgrading from Trac 0.10 to Trac 0.11
    </text:h>
      <text:h text:style-name="Heading_20_5" text:outline-level="5">
      Site Templates and Styles
    </text:h>
      <text:p text:style-name="Text_20_body">
      The templating engine has changed in 0.11 to Genshi, please look at <text:a xlink:type="simple" xlink:href="https://opengnsys.es/trac/wiki/TracInterfaceCustomization">TracInterfaceCustomization</text:a> for more information.
    </text:p>
      <text:p text:style-name="Text_20_body">
      If you are using custom CSS or modified templates in the <text:span text:style-name="Teletype">templates</text:span> directory of the <text:a xlink:type="simple" xlink:href="https://opengnsys.es/trac/wiki/TracEnvironment">TracEnvironment</text:a>, you will need to convert them to the Genshi way of doing things. To continue to use your style sheet, follow the instructions at <text:a xlink:type="simple" xlink:href="https://opengnsys.es/trac/wiki/TracInterfaceCustomization#SiteAppearance">TracInterfaceCustomization#SiteAppearance</text:a>.
    </text:p>
      <text:h text:style-name="Heading_20_5" text:outline-level="5">
      Trac Macros, Plugins
    </text:h>
      <text:p text:style-name="Text_20_body">
      The Trac macros will need to be adapted, as the old-style wiki-macros are not supported anymore due to the drop of <text:a xlink:type="simple" xlink:href="http://trac.edgewall.org/intertrac/ClearSilver">​ClearSilver</text:a> and the HDF. They need to be converted to the new-style macros, see <text:a xlink:type="simple" xlink:href="https://opengnsys.es/trac/wiki/WikiMacros">WikiMacros</text:a>. When they are converted to the new style, they need to be placed into the plugins directory instead and not wiki-macros, which is no longer scanned for macros or plugins.
    </text:p>
      <text:h text:style-name="Heading_20_5" text:outline-level="5">
      For FCGI/WSGI/CGI users
    </text:h>
      <text:p text:style-name="Text_20_body">
      For those who run Trac under the CGI environment, run this command in order to obtain the trac.*gi file:
    </text:p>
      <text:p text:style-name="Source_20_Code">trac-admin /path/to/env deploy /deploy/directory/path</text:p>
      <text:p text:style-name="Text_20_body"/>
      <text:p text:style-name="Text_20_body">
      This will create a deploy directory with the following two subdirectories: <text:span text:style-name="Teletype">cgi-bin</text:span> and <text:span text:style-name="Teletype">htdocs</text:span>. Then update your Apache configuration file <text:span text:style-name="Teletype">httpd.conf</text:span> with this new <text:span text:style-name="Teletype">trac.cgi</text:span> location and <text:span text:style-name="Teletype">htdocs</text:span> location.
    </text:p>
      <text:h text:style-name="Heading_20_5" text:outline-level="5">
      Web Admin plugin integrated
    </text:h>
      <text:p text:style-name="Text_20_body">
      If you had the <text:a xlink:type="simple" xlink:href="http://trac.edgewall.org/intertrac/WebAdmin">​WebAdmin</text:a> plugin installed, you can uninstall it as it is part of the Trac code base since 0.11.
    </text:p>
      <text:h text:style-name="Heading_20_5" text:outline-level="5">
      New Default Configurable Workflow
    </text:h>
      <text:p text:style-name="Text_20_body">
      When you run <text:span text:style-name="Teletype">trac-admin &lt;env&gt; upgrade</text:span>, your <text:span text:style-name="Teletype">trac.ini</text:span> will be modified to include a <text:span text:style-name="Teletype">[ticket-workflow]</text:span> section. The workflow configured in this case is the original workflow, so that ticket actions will behave like they did in 0.10:
    </text:p>
      <text:p text:style-name="Text_20_body">
      There are some significant caveats in this, such as accepting a ticket sets it to 'assigned' state, and assigning a ticket sets it to 'new' state. So you will probably want to migrate to "basic" workflow; <text:a xlink:type="simple" xlink:href="http://trac.edgewall.org/intertrac/source%3Atrunk/contrib/workflow/migrate_original_to_basic.py">​contrib/workflow/migrate_original_to_basic.py</text:a> may be helpful. See <text:a xlink:type="simple" xlink:href="https://opengnsys.es/trac/wiki/TracWorkflow">TracWorkflow</text:a> for a detailed description of the new basic workflow.
    </text:p>
      <text:h text:style-name="Heading_20_3" text:outline-level="3">
      7. Restart the Web Server
    </text:h>
      <text:p text:style-name="Text_20_body">
      If you are not running <text:a xlink:type="simple" xlink:href="https://opengnsys.es/trac/wiki/TracCgi">CGI</text:a>, reload the new Trac code by restarting your web server.
    </text:p>
      <text:h text:style-name="Heading_20_2" text:outline-level="2">
      Known Issues
    </text:h>
      <text:h text:style-name="Heading_20_3" text:outline-level="3">
      Customized Templates
    </text:h>
      <text:p text:style-name="Text_20_body">
      Trac supports customization of its Genshi templates by placing copies of the templates in the <text:span text:style-name="Teletype">&lt;env&gt;/templates</text:span> folder of your <text:a xlink:type="simple" xlink:href="https://opengnsys.es/trac/wiki/TracEnvironment">environment</text:a> or in a common location specified in the <text:a xlink:type="simple" xlink:href="https://opengnsys.es/trac/wiki/TracIni#GlobalConfiguration">[inherit] templates_dir</text:a> configuration setting. If you choose to do so, be aware that you will need to repeat your changes manually on a copy of the new templates when you upgrade to a new release of Trac (even a minor one), as the templates will likely evolve. So keep a diff around.
    </text:p>
      <text:p text:style-name="Text_20_body">
      The preferred way to perform <text:a xlink:type="simple" xlink:href="https://opengnsys.es/trac/wiki/TracInterfaceCustomization">TracInterfaceCustomization</text:a> is to write a custom plugin doing an appropriate <text:span text:style-name="Teletype">ITemplateStreamFilter</text:span> transformation, as this is more robust in case of changes: we usually won't modify element <text:span text:style-name="Teletype">id</text:span>s or change CSS <text:span text:style-name="Teletype">class</text:span>es, and if we have to do so, this will be documented in the <text:a xlink:type="simple" xlink:href="http://trac.edgewall.org/intertrac/TracDev/ApiChanges">​TracDev/ApiChanges</text:a> pages.
    </text:p>
      <text:h text:style-name="Heading_20_3" text:outline-level="3">
      ZipImportError
    </text:h>
      <text:p text:style-name="Text_20_body">
      Due to internal caching of zipped packages, whenever the content of the packages change on disk, the in-memory zip index will no longer match and you'll get irrecoverable ZipImportError errors. Better anticipate and bring your server down for maintenance before upgrading. See <text:a xlink:type="simple" xlink:href="http://trac.edgewall.org/intertrac/%237014">​#7014</text:a> for details.
    </text:p>
      <text:h text:style-name="Heading_20_3" text:outline-level="3">
      Wiki Upgrade
    </text:h>
      <text:p text:style-name="Text_20_body">
      <text:span text:style-name="Teletype">trac-admin</text:span> will not delete or remove default wiki pages that were present in a previous version but are no longer in the new version.
    </text:p>
      <text:h text:style-name="Heading_20_3" text:outline-level="3">
      Trac database upgrade
    </text:h>
      <text:p text:style-name="Text_20_body">
      A known issue in some versions of <text:a xlink:type="simple" xlink:href="http://trac.edgewall.org/intertrac/PySqlite">​PySqlite</text:a> (2.5.2-2.5.4) prevents the trac-admin upgrade script from successfully upgrading the database format. It is advised to use either a newer or older version of the sqlite python bindings to avoid this error. For more details see ticket <text:a xlink:type="simple" xlink:href="http://trac.edgewall.org/intertrac/%239434">​#9434</text:a>.
    </text:p>
      <text:h text:style-name="Heading_20_3" text:outline-level="3">
      Parent dir
    </text:h>
      <text:p text:style-name="Text_20_body">
      If you use a Trac parent env configuration and one of the plugins in one child does not work, none of the children will work.
    </text:p>
      <text:h text:style-name="Heading_20_2" text:outline-level="2">
      Related topics
    </text:h>
      <text:h text:style-name="Heading_20_3" text:outline-level="3">
      Upgrading Python
    </text:h>
      <text:p text:style-name="Text_20_body">
      Upgrading Python to a newer version will require reinstallation of Python packages: Trac itself of course, but also <text:a xlink:type="simple" xlink:href="http://pypi.python.org/pypi/setuptools">​easy_install</text:a>, if you've been using that. If you are using Subversion, you'll also need to upgrade the Python bindings for svn.
    </text:p>
      <text:h text:style-name="Heading_20_4" text:outline-level="4">
      Windows and Python 2.6
    </text:h>
      <text:p text:style-name="Text_20_body">
      If you've been using CollabNet's Subversion package, you may need to uninstall that in favor of <text:a xlink:type="simple" xlink:href="http://alagazam.net/">​Alagazam</text:a>, which has the Python bindings readily available, see <text:a xlink:type="simple" xlink:href="http://trac.edgewall.org/intertrac/TracSubversion">​TracSubversion</text:a>. That package works without tweaking.
    </text:p>
      <text:h text:style-name="Heading_20_3" text:outline-level="3">
      Changing Database Backend
    </text:h>
      <text:p text:style-name="Text_20_body">
      The <text:a xlink:type="simple" xlink:href="https://trac-hacks.org/wiki/TracMigratePlugin">​TracMigratePlugin</text:a> on <text:a xlink:type="simple" xlink:href="https://trac-hacks.org">​trac-hacks.org</text:a> has been written to assist in migrating between SQLite, MySQL and PostgreSQL databases.
    </text:p>
      <text:h text:style-name="Heading_20_3" text:outline-level="3">
      Upgrading from older versions of Trac
    </text:h>
      <text:p text:style-name="Text_20_body">
      For upgrades from versions older than Trac 0.10, refer first to <text:a xlink:type="simple" xlink:href="http://trac.edgewall.org/intertrac/wiki%3A0.10/TracUpgrade%23SpecificVersions">​wiki:0.10/TracUpgrade#SpecificVersions</text:a>.
    </text:p>
      <text:p text:style-name="Horizontal_20_Line"/>
      <text:p text:style-name="Text_20_body">
      See also: <text:a xlink:type="simple" xlink:href="https://opengnsys.es/trac/wiki/TracGuide">TracGuide</text:a>, <text:a xlink:type="simple" xlink:href="https://opengnsys.es/trac/wiki/TracInstall">TracInstall</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