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nicode Support in Trac
    </text:h>
      <text:p text:style-name="Text_20_body">
      Trac stores all text using UTF-8 encoding, including text in tickets and wiki pages. Internal processing of text uses true Unicode representations.
    </text:p>
      <text:p text:style-name="Text_20_body">
      As such, it supports most (all?) commonly used character encodings.
    </text:p>
      <text:p text:style-name="Text_20_body">
      If your encoding is not UTF-8, you can use <text:a xlink:type="simple" xlink:href="https://opengnsys.es/trac/wiki/TracModPython">mod_python</text:a> to handle it. For example, if your local encoding is gbk, you can set
    </text:p>
      <text:p text:style-name="Quotations">
        default_charset = gbk
      </text:p>
      <text:p text:style-name="Text_20_body">
      in trac.ini.
    </text:p>
      <text:p text:style-name="Text_20_body">
      You also must make sure that your <text:a xlink:type="simple" xlink:href="http://trac.edgewall.org/intertrac/DatabaseBackend">​database backend</text:a> stores its data in UTF-8; otherwise strange things will happen.
    </text:p>
      <text:p text:style-name="Text_20_body">
      To convert your database to UTF-8, the easiest way is to dump the database, convert the dump into UTF-8 and then import the converted dump back into the database.<text:line-break/>
      You can use <text:a xlink:type="simple" xlink:href="http://www.gnu.org/software/libiconv/documentation/libiconv/iconv.1.html">​iconv</text:a> to convert the dump.
    </text:p>
      <text:h text:style-name="Heading_20_2" text:outline-level="2">
      Examples
    </text:h>
      <text:h text:style-name="Heading_20_3" text:outline-level="3">
      Arabic
    </text:h>
      <text:p text:style-name="Text_20_body">
      تراك يقوم بحفظ كل الكلمات باستخدام صيغة UTF-8، بما في ذلك الكلمات المستخدمة في صفحات التيكت والويكي.
    </text:p>
      <text:h text:style-name="Heading_20_3" text:outline-level="3">
      Bulgarian
    </text:h>
      <text:p text:style-name="Text_20_body">
      Българският език работи ли?
    </text:p>
      <text:h text:style-name="Heading_20_3" text:outline-level="3">
      Česky
    </text:h>
      <text:p text:style-name="Text_20_body">
      Čeština v kódování UTF-8, žádný problém.
    </text:p>
      <text:h text:style-name="Heading_20_3" text:outline-level="3">
      Chinese
    </text:h>
      <text:p text:style-name="Text_20_body">
      Traditional: 繁體中文, 漢字測試; Simplified: 简体中文，汉字测试
    </text:p>
      <text:h text:style-name="Heading_20_3" text:outline-level="3">
      Croatian
    </text:h>
      <text:p text:style-name="Text_20_body">
      Ako podržava srpski i slovenski mora podržavati i Hrvatski - čćžšđ ČĆŽŠĐ
    </text:p>
      <text:h text:style-name="Heading_20_3" text:outline-level="3">
      English
    </text:h>
      <text:p text:style-name="Text_20_body">
      Yes indeed, Trac supports English. Fully.
    </text:p>
      <text:h text:style-name="Heading_20_3" text:outline-level="3">
      Français
    </text:h>
      <text:p text:style-name="Text_20_body">
      Il est possible d'écrire en Français : à, ç, û, ...
    </text:p>
      <text:h text:style-name="Heading_20_3" text:outline-level="3">
      German
    </text:h>
      <text:p text:style-name="Text_20_body">
      Trac-Wiki muß auch deutsche Umlaute richtig anzeigen: ö, ä, ü, Ä, Ö, Ü; und das scharfe ß
    </text:p>
      <text:h text:style-name="Heading_20_3" text:outline-level="3">
      Greek
    </text:h>
      <text:p text:style-name="Text_20_body">
      Τα Ελληνικά υποστηρίζονται επαρκώς επίσης.
    </text:p>
      <text:h text:style-name="Heading_20_3" text:outline-level="3">
      Hebrew
    </text:h>
      <text:p text:style-name="Text_20_body">
      אני יכול לאכול זכוכית וזה לא מזיק לי
    </text:p>
      <text:h text:style-name="Heading_20_3" text:outline-level="3">
      Hindi
    </text:h>
      <text:p text:style-name="Text_20_body">
      अब हिन्दी में।
    </text:p>
      <text:h text:style-name="Heading_20_3" text:outline-level="3">
      Hungarian
    </text:h>
      <text:p text:style-name="Text_20_body">
      Árvíztűrő tükörfúrógép
    </text:p>
      <text:h text:style-name="Heading_20_3" text:outline-level="3">
      Icelandic
    </text:h>
      <text:p text:style-name="Text_20_body">
      Ævar sagði við ömmu sína: Sjáðu hvað ég er stór!
    </text:p>
      <text:h text:style-name="Heading_20_3" text:outline-level="3">
      Japanese
    </text:h>
      <text:p text:style-name="Text_20_body">
      漢字 ひらがな カタカナ ﾊﾝｶｸｶﾅ 日本語試験
    </text:p>
      <text:h text:style-name="Heading_20_3" text:outline-level="3">
      Korean
    </text:h>
      <text:p text:style-name="Text_20_body">
      이번에는 한글로 써보겠습니다. 잘 보이나요? 한글
    </text:p>
      <text:h text:style-name="Heading_20_3" text:outline-level="3">
      Latvian
    </text:h>
      <text:p text:style-name="Text_20_body">
      Latviešu valoda arī strādā!
    </text:p>
      <text:h text:style-name="Heading_20_3" text:outline-level="3">
      Lithuanian
    </text:h>
      <text:p text:style-name="Text_20_body">
      Sudalyvaukime ir mes. Ar veikia lietuviškos raidės? ąčęėįšųūž ĄČĘĖĮŠŲŪŽ Žinoma, kad veikia :) Kas tie mes?
    </text:p>
      <text:h text:style-name="Heading_20_3" text:outline-level="3">
      Persian (Farsi)
    </text:h>
      <text:p text:style-name="Text_20_body">
      این یک متن فارسی است ولی امکان نوشتن مستقیم فارسی نیست چون حالت متن از راست به چپ و جود ندارد برای فارسی نوشتن باید از HTML استفاده کنید.
    </text:p>
      <text:p text:style-name="Text_20_body">
      این نمونه یک متن از راست به چپ فارسی است که در HTML نوشته شده تا اعداد 12345 و حروف لاتین ABCDEF در محل خودشان نمایش داده شوند.
    </text:p>
      <text:h text:style-name="Heading_20_3" text:outline-level="3">
      Polish
    </text:h>
      <text:p text:style-name="Text_20_body">
      Pchnąć w tę łódź jeża lub osiem skrzyń fig; Nocna gżegżółka zawsze dzienną przekuka.
    </text:p>
      <text:h text:style-name="Heading_20_3" text:outline-level="3">
      Portuguese
    </text:h>
      <text:p text:style-name="Text_20_body">
      É possível guardar caracteres especias da língua portuguesa, incluindo o símbolo da moeda européia '€', trema 'ü', crase 'à', agudos 'áéíóú', circunflexos 'âêô', til 'ãõ', cedilha 'ç', ordinais 'ªº', grau '°¹²³'.
    </text:p>
      <text:h text:style-name="Heading_20_3" text:outline-level="3">
      Russian
    </text:h>
      <text:p text:style-name="Text_20_body">
      Проверка русского языка: кажется работает... И буква "ё" есть...
    </text:p>
      <text:h text:style-name="Heading_20_3" text:outline-level="3">
      Serbian
    </text:h>
      <text:p text:style-name="Text_20_body">
      Podržan, uprkos činjenici da se za njegovo pisanje koriste чак два алфабета.
    </text:p>
      <text:h text:style-name="Heading_20_3" text:outline-level="3">
      Slovenian
    </text:h>
      <text:p text:style-name="Text_20_body">
      Ta suhi škafec pušča vodo že od nekdaj!
    </text:p>
      <text:h text:style-name="Heading_20_3" text:outline-level="3">
      Spanish
    </text:h>
      <text:p text:style-name="Text_20_body">
      Esto es un pequeño texto en Español, donde el veloz murciélago hindú comía cardlllo y kiwi
    </text:p>
      <text:h text:style-name="Heading_20_3" text:outline-level="3">
      Swedish
    </text:h>
      <text:p text:style-name="Text_20_body">
      Räven raskar över isen med luva på.
    </text:p>
      <text:h text:style-name="Heading_20_3" text:outline-level="3">
      Thai
    </text:h>
      <text:p text:style-name="Text_20_body">
      Trac แสดงภาษาไทยได้อย่างถูกต้อง!
    </text:p>
      <text:h text:style-name="Heading_20_3" text:outline-level="3">
      Ukrainian
    </text:h>
      <text:p text:style-name="Text_20_body">
      Перевірка української мови...
    </text:p>
      <text:h text:style-name="Heading_20_3" text:outline-level="3">
      Urdu
    </text:h>
      <text:p text:style-name="Text_20_body">
      ٹریک اردو بھی سپورٹ کرتا ہے۔
    </text:p>
      <text:h text:style-name="Heading_20_3" text:outline-level="3">
      Vietnamese
    </text:h>
      <text:p text:style-name="Text_20_body">
      Viết tiếng Việt cũng được. Nhưng search từ tiếng Việt thì không bôi vàng được. (Keyword(s) in Vietnamese search result can not be hightlighted !!!!)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