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Timeline
    </text:h>
      <text:p text:style-name="Text_20_body">
      Trac's timeline feature provides a historic view of the project.
    </text:p>
      <text:p text:style-name="Text_20_body">
      Trac events are listed in chronological order, comprised of a brief description of each event and, if applicable, the person responsible for the change.
    </text:p>
      <text:p text:style-name="Text_20_body">
      The timeline lists these kinds of events:
    </text:p>
      <text:list text:style-name="List_20_1">
        <text:list-item>
          <text:p text:style-name="list-item-bullet">
        <text:span text:style-name="strong">Wiki page events</text:span> — Pages created and edited
      </text:p>
        </text:list-item>
        <text:list-item>
          <text:p text:style-name="list-item-bullet">
        <text:span text:style-name="strong">Ticket events</text:span> — Tickets open and closed, and optionally ticket updates
      </text:p>
        </text:list-item>
        <text:list-item>
          <text:p text:style-name="list-item-bullet">
        <text:span text:style-name="strong">Source code changes</text:span> — Repository check-ins
      </text:p>
        </text:list-item>
        <text:list-item>
          <text:p text:style-name="list-item-bullet">
        <text:span text:style-name="strong">Milestone events</text:span> — Milestones completed
      </text:p>
        </text:list-item>
      </text:list>
      <text:p text:style-name="Text_20_body">
      Each event entry provides a hyperlink to the event, the author of the change, as well as a brief excerpt of the actual comment or text, if available. Plugins may provide additional events for the timeline.
    </text:p>
      <text:p text:style-name="Text_20_body">
      The displayed events can be filtered using the filters in the preferences panel:
    </text:p>
      <text:list text:style-name="List_20_1">
        <text:list-item>
          <text:p text:style-name="list-item-bullet">
        <text:span text:style-name="emphasis">View changes from</text:span> — the date from which to start displaying events (current date if empty). Events that occurred after this date will not be shown, only those that occurred before the date.
      </text:p>
        </text:list-item>
        <text:list-item>
          <text:p text:style-name="list-item-bullet">
        <text:span text:style-name="emphasis">and X days back</text:span> — how many days backwards in time to get events.
      </text:p>
        </text:list-item>
        <text:list-item>
          <text:p text:style-name="list-item-bullet">
        <text:span text:style-name="emphasis">done by</text:span> — the author of an event. It accepts a space-separated list of authors for which events should be included. Alternatively, if the author names are prefixed by a <text:span text:style-name="Teletype">-</text:span> character, then the events having those authors will be excluded, and all the others included. Single or double quotes can be used for specifying author names containing space characters.
      </text:p>
        </text:list-item>
        <text:list-item>
          <text:p text:style-name="list-item-bullet">
        <text:span text:style-name="emphasis">Changesets in all repositories</text:span> — if you have more than one repository connected to your Trac project, you can also filter events from specific repositories.
      </text:p>
        </text:list-item>
        <text:list-item>
          <text:p text:style-name="list-item-bullet">
        <text:span text:style-name="emphasis">Milestones completed</text:span> — display or hide milestones reached.
      </text:p>
        </text:list-item>
        <text:list-item>
          <text:p text:style-name="list-item-bullet">
        <text:span text:style-name="emphasis">Tickets opened and closed</text:span> — display or hide ticket open or close events.
      </text:p>
        </text:list-item>
        <text:list-item>
          <text:p text:style-name="list-item-bullet">
        <text:span text:style-name="emphasis">Ticket updates</text:span> - display or hide ticket update events (if enabled by <text:a xlink:type="simple" xlink:href="https://opengnsys.es/trac/wiki/TracIni#timeline-ticket_show_details-option">[timeline] ticket_show_details</text:a>).
      </text:p>
        </text:list-item>
        <text:list-item>
          <text:p text:style-name="list-item-bullet">
        <text:span text:style-name="emphasis">Wiki changes</text:span> — display or hide Wiki change events.
      </text:p>
        </text:list-item>
      </text:list>
      <text:p text:style-name="Text_20_body">
      See TracIni's <text:a xlink:type="simple" xlink:href="https://opengnsys.es/trac/wiki/TracIni#timeline-section">[timeline] section</text:a> for timeline configuration options. Plugins may provide additional filters for the timeline.
    </text:p>
      <text:h text:style-name="Heading_20_2" text:outline-level="2">
      RSS Support
    </text:h>
      <text:p text:style-name="Text_20_body">
      The Timeline module supports subscription using RSS 2.0 syndication. To subscribe to project events, click the orange <text:span text:style-name="strong">XML</text:span> icon at the bottom of the page. See <text:a xlink:type="simple" xlink:href="https://opengnsys.es/trac/wiki/TracRss">TracRss</text:a> for more information on RSS support in Trac.
    </text:p>
      <text:p text:style-name="Horizontal_20_Line"/>
      <text:p text:style-name="Text_20_body">
      See also: <text:a xlink:type="simple" xlink:href="https://opengnsys.es/trac/wiki/TracWiki">TracWiki</text:a>, <text:a xlink:type="simple" xlink:href="https://opengnsys.es/trac/wiki/WikiFormatting">WikiFormatting</text:a>, <text:a xlink:type="simple" xlink:href="https://opengnsys.es/trac/wiki/TracRss">TracRs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