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The Trac Timeline
    </text:h>
      <text:p text:style-name="Text_20_body">
      The timeline provides a historic view of the project in a single report.
    </text:p>
      <text:p text:style-name="Text_20_body">
      It lists all Trac events that have occurred in chronological order, a brief description of each event and if applicable, the person responsible for the change.
    </text:p>
      <text:p text:style-name="Text_20_body">
      The timeline lists these kinds of events:
    </text:p>
      <text:list text:style-name="List_20_1">
        <text:list-item>
          <text:p text:style-name="list-item-bullet">
        <text:span text:style-name="strong">Wiki page events</text:span> -- Creation and changes
      </text:p>
        </text:list-item>
        <text:list-item>
          <text:p text:style-name="list-item-bullet">
        <text:span text:style-name="strong">Ticket events</text:span> -- Creation and resolution/closing (and optionally other changes)
      </text:p>
        </text:list-item>
        <text:list-item>
          <text:p text:style-name="list-item-bullet">
        <text:span text:style-name="strong">Source code changes</text:span> -- Repository check-ins
      </text:p>
        </text:list-item>
        <text:list-item>
          <text:p text:style-name="list-item-bullet">
        <text:span text:style-name="strong">Milestone</text:span> -- Milestone completed
      </text:p>
        </text:list-item>
      </text:list>
      <text:p text:style-name="Text_20_body">
      Each event entry provides a hyperlink to the specific event in question, as well as a brief excerpt of the actual comment or text, if available.
    </text:p>
      <text:p text:style-name="Text_20_body">
      See <text:a xlink:type="simple" xlink:href="https://opengnsys.es/trac/wiki/TracIni#timeline">TracIni</text:a> for timeline configuration options.
    </text:p>
      <text:h text:style-name="Heading_20_2" text:outline-level="2">
      RSS Support
    </text:h>
      <text:p text:style-name="Text_20_body">
      The Timeline module supports subscription using RSS 2.0 syndication. To subscribe to project events, click the orange <text:span text:style-name="strong">XML</text:span> icon at the bottom of the page. See <text:a xlink:type="simple" xlink:href="https://opengnsys.es/trac/wiki/TracRss">TracRss</text:a> for more information on RSS support in Trac.
    </text:p>
      <text:p text:style-name="Horizontal_20_Line"/>
      <text:p text:style-name="Text_20_body">
      See also: <text:a xlink:type="simple" xlink:href="https://opengnsys.es/trac/wiki/TracGuide">TracGuide</text:a>, <text:a xlink:type="simple" xlink:href="https://opengnsys.es/trac/wiki/TracWiki">TracWiki</text:a>, <text:a xlink:type="simple" xlink:href="https://opengnsys.es/trac/wiki/WikiFormatting">WikiFormatting</text:a>, <text:a xlink:type="simple" xlink:href="https://opengnsys.es/trac/wiki/TracRss">TracRss</text:a>, <text:a xlink:type="simple" xlink:href="https://opengnsys.es/trac/wiki/TracNotification">TracNotification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