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ustom Ticket Fields
    </text:h>
      <text:p text:style-name="Text_20_body">
      Trac supports adding custom, user-defined fields to the ticket module. With custom fields you can add typed, site-specific properties to tickets.
    </text:p>
      <text:h text:style-name="Heading_20_2" text:outline-level="2">
      Configuration
    </text:h>
      <text:p text:style-name="Text_20_body">
      Configuring custom ticket fields is done in the <text:a xlink:type="simple" xlink:href="https://opengnsys.es/trac/wiki/TracIni">trac.ini</text:a> file. All field definitions should be under a section named <text:span text:style-name="Teletype">[ticket-custom]</text:span>.
    </text:p>
      <text:p text:style-name="Text_20_body">
      The syntax of each field definition is:
    </text:p>
      <text:p text:style-name="Preformatted_20_Text"> FIELD_NAME = TYPE<text:line-break/> (FIELD_NAME.OPTION = VALUE)<text:line-break/> ...</text:p>
      <text:p text:style-name="Text_20_body"/>
      <text:p text:style-name="Text_20_body">
      The example below should help to explain the syntax.
    </text:p>
      <text:h text:style-name="Heading_20_3" text:outline-level="3">
      Field Names
    </text:h>
      <text:p text:style-name="Text_20_body">
      A field name can only contain lowercase letters a-z, uppercase letters A-Z or digits 0-9, and must not start with a leading digit.
    </text:p>
      <text:p text:style-name="Text_20_body">
      The following field names are reserved and can not be used for custom fields:
    </text:p>
      <text:list text:style-name="List_20_1">
        <text:list-item>
          <text:p text:style-name="list-item-bullet">cc
      </text:p>
        </text:list-item>
        <text:list-item>
          <text:p text:style-name="list-item-bullet">changetime
      </text:p>
        </text:list-item>
        <text:list-item>
          <text:p text:style-name="list-item-bullet">col
      </text:p>
        </text:list-item>
        <text:list-item>
          <text:p text:style-name="list-item-bullet">comment
      </text:p>
        </text:list-item>
        <text:list-item>
          <text:p text:style-name="list-item-bullet">component
      </text:p>
        </text:list-item>
        <text:list-item>
          <text:p text:style-name="list-item-bullet">desc
      </text:p>
        </text:list-item>
        <text:list-item>
          <text:p text:style-name="list-item-bullet">description
      </text:p>
        </text:list-item>
        <text:list-item>
          <text:p text:style-name="list-item-bullet">format
      </text:p>
        </text:list-item>
        <text:list-item>
          <text:p text:style-name="list-item-bullet">group
      </text:p>
        </text:list-item>
        <text:list-item>
          <text:p text:style-name="list-item-bullet">groupdesc
      </text:p>
        </text:list-item>
        <text:list-item>
          <text:p text:style-name="list-item-bullet">id
      </text:p>
        </text:list-item>
        <text:list-item>
          <text:p text:style-name="list-item-bullet">keywords
      </text:p>
        </text:list-item>
        <text:list-item>
          <text:p text:style-name="list-item-bullet">max
      </text:p>
        </text:list-item>
        <text:list-item>
          <text:p text:style-name="list-item-bullet">milestone
      </text:p>
        </text:list-item>
        <text:list-item>
          <text:p text:style-name="list-item-bullet">or
      </text:p>
        </text:list-item>
        <text:list-item>
          <text:p text:style-name="list-item-bullet">order
      </text:p>
        </text:list-item>
        <text:list-item>
          <text:p text:style-name="list-item-bullet">owner
      </text:p>
        </text:list-item>
        <text:list-item>
          <text:p text:style-name="list-item-bullet">page
      </text:p>
        </text:list-item>
        <text:list-item>
          <text:p text:style-name="list-item-bullet">priority
      </text:p>
        </text:list-item>
        <text:list-item>
          <text:p text:style-name="list-item-bullet">report
      </text:p>
        </text:list-item>
        <text:list-item>
          <text:p text:style-name="list-item-bullet">reporter
      </text:p>
        </text:list-item>
        <text:list-item>
          <text:p text:style-name="list-item-bullet">resolution
      </text:p>
        </text:list-item>
        <text:list-item>
          <text:p text:style-name="list-item-bullet">row
      </text:p>
        </text:list-item>
        <text:list-item>
          <text:p text:style-name="list-item-bullet">severity
      </text:p>
        </text:list-item>
        <text:list-item>
          <text:p text:style-name="list-item-bullet">status
      </text:p>
        </text:list-item>
        <text:list-item>
          <text:p text:style-name="list-item-bullet">summary
      </text:p>
        </text:list-item>
        <text:list-item>
          <text:p text:style-name="list-item-bullet">time
      </text:p>
        </text:list-item>
        <text:list-item>
          <text:p text:style-name="list-item-bullet">type
      </text:p>
        </text:list-item>
        <text:list-item>
          <text:p text:style-name="list-item-bullet">verbose
      </text:p>
        </text:list-item>
        <text:list-item>
          <text:p text:style-name="list-item-bullet">version
      </text:p>
        </text:list-item>
      </text:list>
      <text:h text:style-name="Heading_20_3" text:outline-level="3">
      Available Field Types and Options
    </text:h>
      <text:list text:style-name="List_20_1">
        <text:list-item>
          <text:p text:style-name="list-item-bullet">
        <text:span text:style-name="strong">text</text:span>: A simple (one line) text field.
        
      </text:p>
          <text:list text:style-name="List_20_1">
            <text:list-item>
              <text:p text:style-name="list-item-bullet">label: Descriptive label.
          </text:p>
            </text:list-item>
            <text:list-item>
              <text:p text:style-name="list-item-bullet">value: Default value.
          </text:p>
            </text:list-item>
            <text:list-item>
              <text:p text:style-name="list-item-bullet">order: Sort order placement; this determines relative placement in forms with respect to other custom fields.
          </text:p>
            </text:list-item>
            <text:list-item>
              <text:p text:style-name="list-item-bullet">format: One of:
            
          </text:p>
              <text:list text:style-name="List_20_1">
                <text:list-item>
                  <text:p text:style-name="list-item-bullet">
                <text:span text:style-name="Teletype">plain</text:span> for plain text
              </text:p>
                </text:list-item>
                <text:list-item>
                  <text:p text:style-name="list-item-bullet">
                <text:span text:style-name="Teletype">wiki</text:span> to interpret the content as <text:a xlink:type="simple" xlink:href="https://opengnsys.es/trac/wiki/WikiFormatting">WikiFormatting</text:a>
              </text:p>
                </text:list-item>
                <text:list-item>
                  <text:p text:style-name="list-item-bullet">
                <text:span text:style-name="Teletype">reference</text:span> to treat the content as a queryable value (<text:span text:style-name="emphasis">since 1.0</text:span>)
              </text:p>
                </text:list-item>
                <text:list-item>
                  <text:p text:style-name="list-item-bullet">
                <text:span text:style-name="Teletype">list</text:span> to interpret the content as a list of queryable values, separated by whitespace (<text:span text:style-name="emphasis">since 1.0</text:span>)
              </text:p>
                </text:list-item>
              </text:list>
            </text:list-item>
          </text:list>
        </text:list-item>
        <text:list-item>
          <text:p text:style-name="list-item-bullet">
        <text:span text:style-name="strong">checkbox</text:span>: A boolean value check box.
        
      </text:p>
          <text:list text:style-name="List_20_1">
            <text:list-item>
              <text:p text:style-name="list-item-bullet">label: Descriptive label.
          </text:p>
            </text:list-item>
            <text:list-item>
              <text:p text:style-name="list-item-bullet">value: Default value, 0 or 1.
          </text:p>
            </text:list-item>
            <text:list-item>
              <text:p text:style-name="list-item-bullet">order: Sort order placement.
          </text:p>
            </text:list-item>
          </text:list>
        </text:list-item>
        <text:list-item>
          <text:p text:style-name="list-item-bullet">
        <text:span text:style-name="strong">select</text:span>: Drop-down select box. Uses a list of values.
        
      </text:p>
          <text:list text:style-name="List_20_1">
            <text:list-item>
              <text:p text:style-name="list-item-bullet">label: Descriptive label.
          </text:p>
            </text:list-item>
            <text:list-item>
              <text:p text:style-name="list-item-bullet">options: List of values, separated by <text:span text:style-name="strong">|</text:span> (vertical pipe).
          </text:p>
            </text:list-item>
            <text:list-item>
              <text:p text:style-name="list-item-bullet">value: Default value (one of the values from options).
          </text:p>
            </text:list-item>
            <text:list-item>
              <text:p text:style-name="list-item-bullet">order: Sort order placement.
          </text:p>
            </text:list-item>
          </text:list>
        </text:list-item>
        <text:list-item>
          <text:p text:style-name="list-item-bullet">
        <text:span text:style-name="strong">radio</text:span>: Radio buttons. Essentially the same as <text:span text:style-name="strong">select</text:span>.
        
      </text:p>
          <text:list text:style-name="List_20_1">
            <text:list-item>
              <text:p text:style-name="list-item-bullet">label: Descriptive label.
          </text:p>
            </text:list-item>
            <text:list-item>
              <text:p text:style-name="list-item-bullet">options: List of values, separated by <text:span text:style-name="strong">|</text:span> (vertical pipe).
          </text:p>
            </text:list-item>
            <text:list-item>
              <text:p text:style-name="list-item-bullet">value: Default value, one of the values from options.
          </text:p>
            </text:list-item>
            <text:list-item>
              <text:p text:style-name="list-item-bullet">order: Sort order placement.
          </text:p>
            </text:list-item>
          </text:list>
        </text:list-item>
        <text:list-item>
          <text:p text:style-name="list-item-bullet">
        <text:span text:style-name="strong">textarea</text:span>: Multi-line text area.
        
      </text:p>
          <text:list text:style-name="List_20_1">
            <text:list-item>
              <text:p text:style-name="list-item-bullet">label: Descriptive label.
          </text:p>
            </text:list-item>
            <text:list-item>
              <text:p text:style-name="list-item-bullet">value: Default text.
          </text:p>
            </text:list-item>
            <text:list-item>
              <text:p text:style-name="list-item-bullet">cols: Width in columns. <text:span text:style-name="emphasis">(Removed in 1.1.2)</text:span>
          </text:p>
            </text:list-item>
            <text:list-item>
              <text:p text:style-name="list-item-bullet">rows: Height in lines.
          </text:p>
            </text:list-item>
            <text:list-item>
              <text:p text:style-name="list-item-bullet">order: Sort order placement.
          </text:p>
            </text:list-item>
            <text:list-item>
              <text:p text:style-name="list-item-bullet">format: Either <text:span text:style-name="Teletype">plain</text:span> for plain text or <text:span text:style-name="Teletype">wiki</text:span> to interpret the content as <text:a xlink:type="simple" xlink:href="https://opengnsys.es/trac/wiki/WikiFormatting">WikiFormatting</text:a>.
          </text:p>
            </text:list-item>
          </text:list>
        </text:list-item>
        <text:list-item>
          <text:p text:style-name="list-item-bullet">
        <text:span text:style-name="strong">time</text:span>: Date and time picker. (<text:span text:style-name="emphasis">Since 1.1.1.</text:span>)
        
      </text:p>
          <text:list text:style-name="List_20_1">
            <text:list-item>
              <text:p text:style-name="list-item-bullet">label: Descriptive label.
          </text:p>
            </text:list-item>
            <text:list-item>
              <text:p text:style-name="list-item-bullet">value: Default date.
          </text:p>
            </text:list-item>
            <text:list-item>
              <text:p text:style-name="list-item-bullet">order: Sort order placement.
          </text:p>
            </text:list-item>
            <text:list-item>
              <text:p text:style-name="list-item-bullet">format: One of:
            
          </text:p>
              <text:list text:style-name="List_20_1">
                <text:list-item>
                  <text:p text:style-name="list-item-bullet">
                <text:span text:style-name="Teletype">relative</text:span> for relative dates.
              </text:p>
                </text:list-item>
                <text:list-item>
                  <text:p text:style-name="list-item-bullet">
                <text:span text:style-name="Teletype">date</text:span> for absolute dates.
              </text:p>
                </text:list-item>
                <text:list-item>
                  <text:p text:style-name="list-item-bullet">
                <text:span text:style-name="Teletype">datetime</text:span> for absolute date and time values.
              </text:p>
                </text:list-item>
              </text:list>
            </text:list-item>
          </text:list>
        </text:list-item>
      </text:list>
      <text:p text:style-name="Text_20_body">
      If the <text:span text:style-name="Teletype">label</text:span> is not specified, it will be created by capitalizing the custom field name and replacing underscores with whitespaces.
    </text:p>
      <text:p text:style-name="Text_20_body">
      Macros will be expanded when rendering <text:span text:style-name="Teletype">textarea</text:span> fields with format <text:span text:style-name="Teletype">wiki</text:span>, but not when rendering <text:span text:style-name="Teletype">text</text:span> fields with format <text:span text:style-name="Teletype">wiki</text:span>.
    </text:p>
      <text:h text:style-name="Heading_20_3" text:outline-level="3">
      Sample Configuration
    </text:h>
      <text:p text:style-name="Source_20_Code"><text:span text:style-name="strong">[ticket-custom]</text:span><text:line-break/><text:line-break/><text:span text:style-name="syntax-highlight.attr">test_one</text:span> <text:span text:style-name="strong">=</text:span> <text:span text:style-name="syntax-highlight.string">text</text:span><text:line-break/><text:span text:style-name="syntax-highlight.attr">test_one.label</text:span> <text:span text:style-name="strong">=</text:span> <text:span text:style-name="syntax-highlight.string">Just a text box</text:span><text:line-break/><text:line-break/><text:span text:style-name="syntax-highlight.attr">test_two</text:span> <text:span text:style-name="strong">=</text:span> <text:span text:style-name="syntax-highlight.string">text</text:span><text:line-break/><text:span text:style-name="syntax-highlight.attr">test_two.label</text:span> <text:span text:style-name="strong">=</text:span> <text:span text:style-name="syntax-highlight.string">Another text-box</text:span><text:line-break/><text:span text:style-name="syntax-highlight.attr">test_two.value</text:span> <text:span text:style-name="strong">=</text:span> <text:span text:style-name="syntax-highlight.string">Default [mailto:joe@nospam.com owner]</text:span><text:line-break/><text:span text:style-name="syntax-highlight.attr">test_two.format</text:span> <text:span text:style-name="strong">=</text:span> <text:span text:style-name="syntax-highlight.string">wiki</text:span><text:line-break/><text:line-break/><text:span text:style-name="syntax-highlight.attr">test_three</text:span> <text:span text:style-name="strong">=</text:span> <text:span text:style-name="syntax-highlight.string">checkbox</text:span><text:line-break/><text:span text:style-name="syntax-highlight.attr">test_three.label</text:span> <text:span text:style-name="strong">=</text:span> <text:span text:style-name="syntax-highlight.string">Some checkbox</text:span><text:line-break/><text:span text:style-name="syntax-highlight.attr">test_three.value</text:span> <text:span text:style-name="strong">=</text:span> <text:span text:style-name="syntax-highlight.string">1</text:span><text:line-break/><text:line-break/><text:span text:style-name="syntax-highlight.attr">test_four</text:span> <text:span text:style-name="strong">=</text:span> <text:span text:style-name="syntax-highlight.string">select</text:span><text:line-break/><text:span text:style-name="syntax-highlight.attr">test_four.label</text:span> <text:span text:style-name="strong">=</text:span> <text:span text:style-name="syntax-highlight.string">My selectbox</text:span><text:line-break/><text:span text:style-name="syntax-highlight.attr">test_four.options</text:span> <text:span text:style-name="strong">=</text:span> <text:span text:style-name="syntax-highlight.string">one|two|third option|four</text:span><text:line-break/><text:span text:style-name="syntax-highlight.attr">test_four.value</text:span> <text:span text:style-name="strong">=</text:span> <text:span text:style-name="syntax-highlight.string">two</text:span><text:line-break/><text:line-break/><text:span text:style-name="syntax-highlight.attr">test_five</text:span> <text:span text:style-name="strong">=</text:span> <text:span text:style-name="syntax-highlight.string">radio</text:span><text:line-break/><text:span text:style-name="syntax-highlight.attr">test_five.label</text:span> <text:span text:style-name="strong">=</text:span> <text:span text:style-name="syntax-highlight.string">Radio buttons are fun</text:span><text:line-break/><text:span text:style-name="syntax-highlight.attr">test_five.options</text:span> <text:span text:style-name="strong">=</text:span> <text:span text:style-name="syntax-highlight.string">uno|dos|tres|cuatro|cinco</text:span><text:line-break/><text:span text:style-name="syntax-highlight.attr">test_five.value</text:span> <text:span text:style-name="strong">=</text:span> <text:span text:style-name="syntax-highlight.string">dos</text:span><text:line-break/><text:line-break/><text:span text:style-name="syntax-highlight.attr">test_six</text:span> <text:span text:style-name="strong">=</text:span> <text:span text:style-name="syntax-highlight.string">textarea</text:span><text:line-break/><text:span text:style-name="syntax-highlight.attr">test_six.label</text:span> <text:span text:style-name="strong">=</text:span> <text:span text:style-name="syntax-highlight.string">This is a large textarea</text:span><text:line-break/><text:span text:style-name="syntax-highlight.attr">test_six.value</text:span> <text:span text:style-name="strong">=</text:span> <text:span text:style-name="syntax-highlight.string">Default text</text:span><text:line-break/><text:span text:style-name="syntax-highlight.attr">test_six.cols</text:span> <text:span text:style-name="strong">=</text:span> <text:span text:style-name="syntax-highlight.string">60</text:span><text:line-break/><text:span text:style-name="syntax-highlight.attr">test_six.rows</text:span> <text:span text:style-name="strong">=</text:span> <text:span text:style-name="syntax-highlight.string">30</text:span><text:line-break/><text:line-break/><text:span text:style-name="syntax-highlight.attr">test_seven</text:span> <text:span text:style-name="strong">=</text:span> <text:span text:style-name="syntax-highlight.string">time</text:span><text:line-break/><text:span text:style-name="syntax-highlight.attr">test_seven.label</text:span> <text:span text:style-name="strong">=</text:span> <text:span text:style-name="syntax-highlight.string">A relative date</text:span><text:line-break/><text:span text:style-name="syntax-highlight.attr">test_seven.format</text:span> <text:span text:style-name="strong">=</text:span> <text:span text:style-name="syntax-highlight.string">relative</text:span><text:line-break/><text:span text:style-name="syntax-highlight.attr">test_seven.value</text:span> <text:span text:style-name="strong">=</text:span> <text:span text:style-name="syntax-highlight.string">now</text:span><text:line-break/><text:line-break/><text:span text:style-name="syntax-highlight.attr">test_eight</text:span> <text:span text:style-name="strong">=</text:span> <text:span text:style-name="syntax-highlight.string">time</text:span><text:line-break/><text:span text:style-name="syntax-highlight.attr">test_eight.label</text:span> <text:span text:style-name="strong">=</text:span> <text:span text:style-name="syntax-highlight.string">An absolute date</text:span><text:line-break/><text:span text:style-name="syntax-highlight.attr">test_eight.format</text:span> <text:span text:style-name="strong">=</text:span> <text:span text:style-name="syntax-highlight.string">date</text:span><text:line-break/><text:span text:style-name="syntax-highlight.attr">test_eight.value</text:span> <text:span text:style-name="strong">=</text:span> <text:span text:style-name="syntax-highlight.string">yesterday</text:span><text:line-break/><text:line-break/><text:span text:style-name="syntax-highlight.attr">test_nine</text:span> <text:span text:style-name="strong">=</text:span> <text:span text:style-name="syntax-highlight.string">time</text:span><text:line-break/><text:span text:style-name="syntax-highlight.attr">test_nine.label</text:span> <text:span text:style-name="strong">=</text:span> <text:span text:style-name="syntax-highlight.string">A date and time</text:span><text:line-break/><text:span text:style-name="syntax-highlight.attr">test_nine.format</text:span> <text:span text:style-name="strong">=</text:span> <text:span text:style-name="syntax-highlight.string">datetime</text:span><text:line-break/><text:span text:style-name="syntax-highlight.attr">test_nine.value</text:span> <text:span text:style-name="strong">=</text:span> <text:span text:style-name="syntax-highlight.string">in 2 hours</text:span></text:p>
      <text:p text:style-name="Text_20_body"/>
      <text:p text:style-name="Text_20_body">
      <text:span text:style-name="strong">Note</text:span>: To make a <text:span text:style-name="Teletype">select</text:span> type field optional, specify a leading <text:span text:style-name="Teletype">|</text:span> in the <text:span text:style-name="Teletype">fieldname.options</text:span> option.
    </text:p>
      <text:h text:style-name="Heading_20_3" text:outline-level="3">
      Reports Involving Custom Fields
    </text:h>
      <text:p text:style-name="Text_20_body">
      Custom ticket fields are stored in the <text:span text:style-name="Teletype">ticket_custom</text:span> table, not in the <text:span text:style-name="Teletype">ticket</text:span> table. So to display the values from custom fields in a report, you will need a join on the 2 tables. Let's use an example with a custom ticket field called <text:span text:style-name="Teletype">progress</text:span>.
    </text:p>
      <text:p text:style-name="Source_20_Code"><text:span text:style-name="strong">SELECT</text:span> p.value <text:span text:style-name="strong">AS</text:span> __color__,<text:line-break/><text:s text:c="2"/> id <text:span text:style-name="strong">AS</text:span> ticket, summary, <text:span text:style-name="strong">owner</text:span>, <text:span text:style-name="strong">c</text:span>.value <text:span text:style-name="strong">AS</text:span> progress<text:line-break/><text:s text:c="2"/><text:span text:style-name="strong">FROM</text:span> ticket t, enum p, ticket_custom <text:span text:style-name="strong">c</text:span><text:line-break/><text:s text:c="2"/><text:span text:style-name="strong">WHERE</text:span> status <text:span text:style-name="strong">IN</text:span> (<text:span text:style-name="syntax-highlight.string">'assigned'</text:span>) <text:span text:style-name="strong">AND</text:span> t.id <text:span text:style-name="strong">=</text:span> <text:span text:style-name="strong">c</text:span>.ticket <text:span text:style-name="strong">AND</text:span> <text:span text:style-name="strong">c</text:span>.name <text:span text:style-name="strong">=</text:span> <text:span text:style-name="syntax-highlight.string">'progress'</text:span><text:line-break/><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 text:c="2"/><text:span text:style-name="strong">ORDER</text:span> <text:span text:style-name="strong">BY</text:span> p.value</text:p>
      <text:p text:style-name="Text_20_body"/>
      <text:p text:style-name="Text_20_body">
      <text:span text:style-name="strong">Note</text:span>: This will only show tickets that have progress set in them. This is <text:span text:style-name="strong">not the same as showing all tickets</text:span>. If you created this custom ticket field <text:span text:style-name="emphasis">after</text:span> you have already created some tickets, they will not have that field defined, and thus they will never show up on this ticket query. If you go back and modify those tickets, the field will be defined, and they will appear in the query.
    </text:p>
      <text:p text:style-name="Text_20_body">
      However, if you want to show all ticket entries (with progress defined and without), you need to use a <text:span text:style-name="Teletype">JOIN</text:span> for every custom field that is in the query:
    </text:p>
      <text:p text:style-name="Source_20_Code"><text:span text:style-name="strong">SELECT</text:span> p.value <text:span text:style-name="strong">AS</text:span> __color__,<text:line-break/><text:s text:c="2"/> id <text:span text:style-name="strong">AS</text:span> ticket, summary, component, <text:span text:style-name="strong">version</text:span>, milestone, severity,<text:line-break/><text:s text:c="2"/> (<text:span text:style-name="strong">CASE</text:span> status <text:span text:style-name="strong">WHEN</text:span> <text:span text:style-name="syntax-highlight.string">'assigned'</text:span> <text:span text:style-name="strong">THEN</text:span> <text:span text:style-name="strong">owner</text:span><text:span text:style-name="strong">||</text:span><text:span text:style-name="syntax-highlight.string">' *'</text:span> <text:span text:style-name="strong">ELSE</text:span> <text:span text:style-name="strong">owner</text:span> <text:span text:style-name="strong">END</text:span>) <text:span text:style-name="strong">AS</text:span> <text:span text:style-name="strong">owner</text:span>,<text:line-break/><text:s text:c="2"/>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 text:c="2"/> (<text:span text:style-name="strong">CASE</text:span> <text:span text:style-name="strong">WHEN</text:span> <text:span text:style-name="strong">c</text:span>.value <text:span text:style-name="strong">=</text:span> <text:span text:style-name="syntax-highlight.string">'0'</text:span> <text:span text:style-name="strong">THEN</text:span> <text:span text:style-name="syntax-highlight.string">'None'</text:span> <text:span text:style-name="strong">ELSE</text:span> <text:span text:style-name="strong">c</text:span>.value <text:span text:style-name="strong">END</text:span>) <text:span text:style-name="strong">AS</text:span> progress<text:line-break/><text:s text:c="2"/><text:span text:style-name="strong">FROM</text:span> ticket t<text:line-break/><text:s text:c="2"/><text:s text:c="2"/> <text:span text:style-name="strong">LEFT</text:span> <text:span text:style-name="strong">OUTER</text:span> <text:span text:style-name="strong">JOIN</text:span> ticket_custom <text:span text:style-name="strong">c</text:span> <text:span text:style-name="strong">ON</text:span> (t.id <text:span text:style-name="strong">=</text:span> <text:span text:style-name="strong">c</text:span>.ticket <text:span text:style-name="strong">AND</text:span> <text:span text:style-name="strong">c</text:span>.name <text:span text:style-name="strong">=</text:span> <text:span text:style-name="syntax-highlight.string">'progress'</text:span>)<text:line-break/><text:s text:c="2"/><text:s text:c="2"/> <text:span text:style-name="strong">JOIN</text:span> enum p <text:span text:style-name="strong">ON</text:span> p.name <text:span text:style-name="strong">=</text:span> t.priority <text:span text:style-name="strong">AND</text:span> p.<text:span text:style-name="strong">type</text:span><text:span text:style-name="strong">=</text:span><text:span text:style-name="syntax-highlight.string">'priority'</text:span><text:line-break/><text:s text:c="2"/><text:span text:style-name="strong">WHERE</text:span> status <text:span text:style-name="strong">IN</text:span> (<text:span text:style-name="syntax-highlight.string">'new'</text:span>, <text:span text:style-name="syntax-highlight.string">'assigned'</text:span>, <text:span text:style-name="syntax-highlight.string">'reopened'</text:span>)<text:line-break/><text:s text:c="2"/><text:span text:style-name="strong">ORDER</text:span> <text:span text:style-name="strong">BY</text:span> p.value, milestone, severity, time</text:p>
      <text:p text:style-name="Text_20_body"/>
      <text:p text:style-name="Text_20_body">
      Note in particular the <text:span text:style-name="Teletype">LEFT OUTER JOIN</text:span> statement here.
    </text:p>
      <text:p text:style-name="Text_20_body">
      Note that if your config file uses an <text:span text:style-name="strong">uppercase</text:span> name:
    </text:p>
      <text:p text:style-name="Source_20_Code"><text:span text:style-name="strong">[ticket-custom]</text:span><text:line-break/><text:line-break/><text:span text:style-name="syntax-highlight.attr">Progress_Type</text:span> <text:span text:style-name="strong">=</text:span> <text:span text:style-name="syntax-highlight.string">text</text:span></text:p>
      <text:p text:style-name="Text_20_body"/>
      <text:p text:style-name="Text_20_body">
      you would use <text:span text:style-name="strong">lowercase</text:span> in the SQL: <text:span text:style-name="Teletype">AND c.name = 'progress_type'</text:span>.
    </text:p>
      <text:p text:style-name="Horizontal_20_Line"/>
      <text:p text:style-name="Text_20_body">
      See also: <text:a xlink:type="simple" xlink:href="https://opengnsys.es/trac/wiki/TracTickets">TracTickets</text:a>, <text:a xlink:type="simple" xlink:href="https://opengnsys.es/trac/wiki/TracIni">T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