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he Trac Ticket System
    </text:h>
      <text:p text:style-name="Text_20_body">
      The Trac ticket database provides simple but effective tracking of issues and bugs within a project.
    </text:p>
      <text:p text:style-name="Text_20_body">
      As the central project management element of Trac, tickets can be used for <text:span text:style-name="strong">project tasks</text:span>, <text:span text:style-name="strong">feature requests</text:span>, <text:span text:style-name="strong">bug reports</text:span>, <text:span text:style-name="strong">software support issues</text:span> among others.
    </text:p>
      <text:p text:style-name="Text_20_body">
      As with the <text:a xlink:type="simple" xlink:href="https://opengnsys.es/trac/wiki/TracWiki">TracWiki</text:a>, this subsystem has been designed with the goal of making user contribution and participation as simple as possible. It should be as easy as possible to report bugs, ask questions, suggest improvements and discuss resolutions.
    </text:p>
      <text:p text:style-name="Text_20_body">
      An issue is assigned to a person who must resolve it or reassign the ticket to someone else. All tickets can be edited, annotated, assigned, prioritized and discussed at any time.
    </text:p>
      <text:p text:style-name="Text_20_body">
       However, some Trac installations may put restrictions in place about who can change what. For example, the default installation doesn't permit to non-authenticated users ("anonymous" users) to change anything, even to comment on an issue, for obvious spam prevention reasons. Check the local contributing policy, which you can usually find on the front page <text:a xlink:type="simple" xlink:href="https://opengnsys.es/trac/wiki/WikiStart">WikiStart</text:a>, or contact your local Trac administrator.
    </text:p>
      <text:h text:style-name="Heading_20_2" text:outline-level="2">
      Ticket Fields
    </text:h>
      <text:p text:style-name="Text_20_body">
      A ticket contains the following information attributes:
    </text:p>
      <text:list text:style-name="List_20_1">
        <text:list-item>
          <text:p text:style-name="list-item-bullet">
        <text:span text:style-name="strong">Reporter</text:span> — The author of the ticket.
      </text:p>
        </text:list-item>
        <text:list-item>
          <text:p text:style-name="list-item-bullet">
        <text:span text:style-name="strong">Type</text:span> — The nature of the ticket (for example, defect or enhancement request). See <text:a xlink:type="simple" xlink:href="">TicketTypes?</text:a> for more details.
      </text:p>
        </text:list-item>
        <text:list-item>
          <text:p text:style-name="list-item-bullet">
        <text:span text:style-name="strong">Component</text:span> — The project module or subsystem this ticket concerns.
      </text:p>
        </text:list-item>
        <text:list-item>
          <text:p text:style-name="list-item-bullet">
        <text:span text:style-name="strong">Version</text:span> — Version of the project that this ticket pertains to.
      </text:p>
        </text:list-item>
        <text:list-item>
          <text:p text:style-name="list-item-bullet">
        <text:span text:style-name="strong">Keywords</text:span> — Keywords that a ticket is marked with. Useful for searching and report generation.
      </text:p>
        </text:list-item>
        <text:list-item>
          <text:p text:style-name="list-item-bullet">
        <text:span text:style-name="strong">Priority</text:span> — The importance of this issue, ranging from <text:span text:style-name="emphasis">trivial</text:span> to <text:span text:style-name="emphasis">blocker</text:span>. A pull-down if different priorities where defined.
      </text:p>
        </text:list-item>
        <text:list-item>
          <text:p text:style-name="list-item-bullet">
        <text:span text:style-name="strong">Milestone</text:span> — When this issue should be resolved at the latest. A pull-down menu containing a list of milestones.
      </text:p>
        </text:list-item>
        <text:list-item>
          <text:p text:style-name="list-item-bullet">
        <text:span text:style-name="strong">Assigned to/Owner</text:span> — Principal person responsible for handling the issue.
      </text:p>
        </text:list-item>
        <text:list-item>
          <text:p text:style-name="list-item-bullet">
        <text:span text:style-name="strong">Cc</text:span> — A comma-separated list of other users or E-Mail addresses to notify. <text:span text:style-name="emphasis">Note that this does not imply responsiblity or any other policy.</text:span>
      </text:p>
        </text:list-item>
        <text:list-item>
          <text:p text:style-name="list-item-bullet">
        <text:span text:style-name="strong">Resolution</text:span> — Reason for why a ticket was closed. One of <text:span text:style-name="Teletype">fixed</text:span>, <text:span text:style-name="Teletype">invalid</text:span>, <text:span text:style-name="Teletype">wontfix</text:span>, <text:span text:style-name="Teletype">duplicate</text:span>, <text:span text:style-name="Teletype">worksforme</text:span>.
      </text:p>
        </text:list-item>
        <text:list-item>
          <text:p text:style-name="list-item-bullet">
        <text:span text:style-name="strong">Status</text:span> — What is the current status? One of <text:span text:style-name="Teletype">new</text:span>, <text:span text:style-name="Teletype">assigned</text:span>, <text:span text:style-name="Teletype">closed</text:span>, <text:span text:style-name="Teletype">reopened</text:span>.
      </text:p>
        </text:list-item>
        <text:list-item>
          <text:p text:style-name="list-item-bullet">
        <text:span text:style-name="strong">Summary</text:span> — A brief description summarizing the problem or issue. Simple text without <text:a xlink:type="simple" xlink:href="https://opengnsys.es/trac/wiki/WikiFormatting">WikiFormatting</text:a>.
      </text:p>
        </text:list-item>
        <text:list-item>
          <text:p text:style-name="list-item-bullet">
        <text:span text:style-name="strong">Description</text:span> — The body of the ticket. A good description should be specific, descriptive and to the point. Accepts <text:a xlink:type="simple" xlink:href="https://opengnsys.es/trac/wiki/WikiFormatting">WikiFormatting</text:a>.
      </text:p>
        </text:list-item>
      </text:list>
      <text:p text:style-name="Text_20_body">
      <text:span text:style-name="strong">Notes:</text:span>
    </text:p>
      <text:list text:style-name="List_20_1">
        <text:list-item>
          <text:p text:style-name="list-item-bullet">Versions of Trac prior to 0.9 did not have the <text:span text:style-name="emphasis">type</text:span> field, but instead provided a <text:span text:style-name="emphasis">severity</text:span> field and different default values for the <text:span text:style-name="emphasis">priority</text:span> field. This change was done to simplify the ticket model by removing the somewhat blurry distinction between <text:span text:style-name="emphasis">priority</text:span> and <text:span text:style-name="emphasis">severity</text:span>. However, the old model is still available if you prefer it: just add/modify the default values of the <text:span text:style-name="emphasis">priority</text:span> and <text:span text:style-name="emphasis">severity</text:span>, and optionally hide the <text:span text:style-name="emphasis">type</text:span> field by removing all the possible values through <text:a xlink:type="simple" xlink:href="https://opengnsys.es/trac/wiki/TracAdmin">trac-admin</text:a>.
      </text:p>
        </text:list-item>
      </text:list>
      <text:list text:style-name="List_20_1">
        <text:list-item>
          <text:p text:style-name="list-item-bullet">the <text:a xlink:type="simple" xlink:href="http://trac.edgewall.org/intertrac/TicketTypes">​type</text:a>, <text:a xlink:type="simple" xlink:href="http://trac.edgewall.org/intertrac/TicketComponent">​component</text:a>, version, priority and severity fields can be managed with <text:a xlink:type="simple" xlink:href="https://opengnsys.es/trac/wiki/TracAdmin">trac-admin</text:a> or with the <text:a xlink:type="simple" xlink:href="http://trac.edgewall.org/intertrac/WebAdmin">​WebAdmin</text:a> plugin.
      </text:p>
        </text:list-item>
      </text:list>
      <text:list text:style-name="List_20_1">
        <text:list-item>
          <text:p text:style-name="list-item-bullet">Description of the builtin <text:span text:style-name="emphasis">priority</text:span> values is available at <text:a xlink:type="simple" xlink:href="http://trac.edgewall.org/intertrac/TicketTypes%23Whyistheseverityfieldgone">​TicketTypes</text:a>
      </text:p>
        </text:list-item>
      </text:list>
      <text:h text:style-name="Heading_20_2" text:outline-level="2">
      Changing and Commenting Tickets
    </text:h>
      <text:p text:style-name="Text_20_body">
      With appropriate permissions, as already mentioned <text:a xlink:type="simple" xlink:href="https://opengnsys.es/trac/wiki/TracTickets#edit-permissions">above</text:a>, a ticket entered into Trac can at any time be modified by <text:span text:style-name="strong">annotating</text:span>.
    </text:p>
      <text:p text:style-name="Text_20_body">
      Then, annotations like changes and comments to the ticket are logged as a part of the ticket itself. When viewing a ticket, the history of changes will appear below the main ticket area.
    </text:p>
      <text:p text:style-name="Text_20_body">
      Comment editing (available since 0.12) is meant to be used to make small corrections to comments, like fixing formatting, forgotten <text:a xlink:type="simple" xlink:href="https://opengnsys.es/trac/wiki/WikiFormatting">WikiFormatting</text:a> or spelling errors, not major edits. For longer edits, you should be adding a new comment instead. Editing a comment will not produce a new entry on <text:a xlink:type="simple" xlink:href="https://opengnsys.es/trac/timeline">timeline</text:a> while entering a new comment or other changes will do.
    </text:p>
      <text:p text:style-name="Text_20_body">
      All edits (field changes, new comments, comment edits) update the "last changed" time of the ticket.
    </text:p>
      <text:p text:style-name="Text_20_body">
      <text:span text:style-name="strong">Notes:</text:span>
    </text:p>
      <text:list text:style-name="List_20_1">
        <text:list-item>
          <text:p text:style-name="list-item-bullet">An important feature is being able to use <text:a xlink:type="simple" xlink:href="https://opengnsys.es/trac/wiki/TracLinks">TracLinks</text:a> and <text:a xlink:type="simple" xlink:href="https://opengnsys.es/trac/wiki/WikiFormatting">WikiFormatting</text:a> in ticket descriptions and comments. Use <text:a xlink:type="simple" xlink:href="https://opengnsys.es/trac/wiki/TracLinks">TracLinks</text:a> to refer to other issues, changesets or files to make your ticket more specific and easier to understand.
      </text:p>
        </text:list-item>
      </text:list>
      <text:list text:style-name="List_20_1">
        <text:list-item>
          <text:p text:style-name="list-item-bullet">See <text:a xlink:type="simple" xlink:href="https://opengnsys.es/trac/wiki/TracNotification">TracNotification</text:a> for how to configure email notifications of ticket changes.
      </text:p>
        </text:list-item>
      </text:list>
      <text:list text:style-name="List_20_1">
        <text:list-item>
          <text:p text:style-name="list-item-bullet">See <text:a xlink:type="simple" xlink:href="https://opengnsys.es/trac/wiki/TracWorkflow">TracWorkflow</text:a> for information about the state transitions (ticket lifecycle), and how this workflow can be customized.
      </text:p>
        </text:list-item>
      </text:list>
      <text:h text:style-name="Heading_20_2" text:outline-level="2">
      Default Values for Drop-Down Fields
    </text:h>
      <text:p text:style-name="Text_20_body">
      The option selected by default for the various drop-down fields can be set in <text:a xlink:type="simple" xlink:href="https://opengnsys.es/trac/wiki/TracIni">trac.ini</text:a>, in the <text:span text:style-name="Teletype">[ticket]</text:span> section:
    </text:p>
      <text:list text:style-name="List_20_1">
        <text:list-item>
          <text:p text:style-name="list-item-bullet">
        <text:span text:style-name="Teletype">default_component</text:span>: Name of the component selected by default
      </text:p>
        </text:list-item>
        <text:list-item>
          <text:p text:style-name="list-item-bullet">
        <text:span text:style-name="Teletype">default_milestone</text:span>: Name of the default milestone
      </text:p>
        </text:list-item>
        <text:list-item>
          <text:p text:style-name="list-item-bullet">
        <text:span text:style-name="Teletype">default_priority</text:span>: Default priority value
      </text:p>
        </text:list-item>
        <text:list-item>
          <text:p text:style-name="list-item-bullet">
        <text:span text:style-name="Teletype">default_severity</text:span>: Default severity value
      </text:p>
        </text:list-item>
        <text:list-item>
          <text:p text:style-name="list-item-bullet">
        <text:span text:style-name="Teletype">default_type</text:span>: Default ticket type
      </text:p>
        </text:list-item>
        <text:list-item>
          <text:p text:style-name="list-item-bullet">
        <text:span text:style-name="Teletype">default_version</text:span>: Name of the default version
      </text:p>
        </text:list-item>
        <text:list-item>
          <text:p text:style-name="list-item-bullet">
        <text:span text:style-name="Teletype">default_owner</text:span>: Name of the default owner. If set to the text "&lt; default &gt;" (the default value), the component owner is used.
      </text:p>
        </text:list-item>
      </text:list>
      <text:p text:style-name="Text_20_body">
      If any of these options are omitted, the default value will either be the first in the list, or an empty value, depending on whether the field in question is required to be set. Some of these can be chosen through the <text:a xlink:type="simple" xlink:href="http://trac.edgewall.org/intertrac/WebAdmin">​WebAdmin</text:a> plugin in the "Ticket System" section (others in the <text:a xlink:type="simple" xlink:href="https://opengnsys.es/trac/wiki/TracIni#ticket-section">[ticket]</text:a> section in <text:span text:style-name="Teletype">trac.ini</text:span>).
    </text:p>
      <text:h text:style-name="Heading_20_2" text:outline-level="2">
      Hiding Fields and Adding Custom Fields
    </text:h>
      <text:p text:style-name="Text_20_body">
      Many of the default ticket fields can be hidden from the ticket web interface simply by removing all the possible values through <text:a xlink:type="simple" xlink:href="https://opengnsys.es/trac/wiki/TracAdmin">trac-admin</text:a>. This of course only applies to drop-down fields, such as <text:span text:style-name="emphasis">type</text:span>, <text:span text:style-name="emphasis">priority</text:span>, <text:span text:style-name="emphasis">severity</text:span>, <text:span text:style-name="emphasis">component</text:span>, <text:span text:style-name="emphasis">version</text:span> and <text:span text:style-name="emphasis">milestone</text:span>.
    </text:p>
      <text:p text:style-name="Text_20_body">
      Trac also lets you add your own custom ticket fields. See <text:a xlink:type="simple" xlink:href="https://opengnsys.es/trac/wiki/TracTicketsCustomFields">TracTicketsCustomFields</text:a> for more information.
    </text:p>
      <text:h text:style-name="Heading_20_2" text:outline-level="2">
      Assign-to as Drop-Down List
    </text:h>
      <text:p text:style-name="Text_20_body">
      If the list of possible ticket owners is finite, you can change the <text:span text:style-name="emphasis">assign-to</text:span> ticket field from a text input to a drop-down list. This is done by setting the <text:span text:style-name="Teletype">restrict_owner</text:span> option of the <text:span text:style-name="Teletype">[ticket]</text:span> section in <text:a xlink:type="simple" xlink:href="https://opengnsys.es/trac/wiki/TracIni">trac.ini</text:a> to “true”. In that case, Trac will use the list of all users who have accessed the project to populate the drop-down field.
    </text:p>
      <text:p text:style-name="Text_20_body">
      To appear in the dropdown list, a user needs be registered with the project, <text:span text:style-name="emphasis">i.e.</text:span> a user session should exist in the database. Such an entry is automatically created in the database the first time the user submits a change in the project, for example when editing the user's details in the <text:span text:style-name="emphasis">Settings</text:span> page, or simply by authenticating if the user has a login. Also, the user must have <text:span text:style-name="Teletype">TICKET_MODIFY</text:span> <text:a xlink:type="simple" xlink:href="https://opengnsys.es/trac/wiki/TracPermissions">permissions</text:a>.
    </text:p>
      <text:p text:style-name="Text_20_body">
      <text:span text:style-name="strong">Notes:</text:span>
    </text:p>
      <text:list text:style-name="List_20_1">
        <text:list-item>
          <text:p text:style-name="list-item-bullet">See <text:a xlink:type="simple" xlink:href="http://pacopablo.com/wiki/pacopablo/blog/set-assign-to-drop-down">​Populating Assign To Drop Down</text:a> on how to add user entries at database level
      </text:p>
        </text:list-item>
      </text:list>
      <text:list text:style-name="List_20_1">
        <text:list-item>
          <text:p text:style-name="list-item-bullet">If you need serious flexibility and aren't afraid of a little plugin coding of your own, see <text:a xlink:type="simple" xlink:href="http://trac-hacks.org/wiki/FlexibleAssignToPlugin">​FlexibleAssignTo</text:a> (disclosure: I'm the author)
      </text:p>
        </text:list-item>
      </text:list>
      <text:list text:style-name="List_20_1">
        <text:list-item>
          <text:p text:style-name="list-item-bullet">Activating this option may cause some performance degradation, read more about this in the <text:a xlink:type="simple" xlink:href="http://trac.edgewall.org/intertrac/TracPerformance%23Configuration">​Trac performance</text:a> page.
      </text:p>
        </text:list-item>
      </text:list>
      <text:h text:style-name="Heading_20_2" text:outline-level="2">
      Preset Values for New Tickets
    </text:h>
      <text:p text:style-name="Text_20_body">
      To create a link to the new-ticket form filled with preset values, you need to call the <text:span text:style-name="Teletype">/newticket?</text:span> URL with <text:span text:style-name="Teletype">variable=value</text:span> separated by <text:span text:style-name="Teletype">&amp;</text:span>.
    </text:p>
      <text:p text:style-name="Text_20_body">
      Possible variables are :
    </text:p>
      <text:list text:style-name="List_20_1">
        <text:list-item>
          <text:p text:style-name="list-item-bullet">
        <text:span text:style-name="strong">type</text:span> — The type droplist
      </text:p>
        </text:list-item>
        <text:list-item>
          <text:p text:style-name="list-item-bullet">
        <text:span text:style-name="strong">reporter</text:span> — Name or email of the reporter
      </text:p>
        </text:list-item>
        <text:list-item>
          <text:p text:style-name="list-item-bullet">
        <text:span text:style-name="strong">summary</text:span> — Summary line for the ticket
      </text:p>
        </text:list-item>
        <text:list-item>
          <text:p text:style-name="list-item-bullet">
        <text:span text:style-name="strong">description</text:span> — Long description of the ticket
      </text:p>
        </text:list-item>
        <text:list-item>
          <text:p text:style-name="list-item-bullet">
        <text:span text:style-name="strong">component</text:span> — The component droplist
      </text:p>
        </text:list-item>
        <text:list-item>
          <text:p text:style-name="list-item-bullet">
        <text:span text:style-name="strong">version</text:span> — The version droplist
      </text:p>
        </text:list-item>
        <text:list-item>
          <text:p text:style-name="list-item-bullet">
        <text:span text:style-name="strong">severity</text:span> — The severity droplist
      </text:p>
        </text:list-item>
        <text:list-item>
          <text:p text:style-name="list-item-bullet">
        <text:span text:style-name="strong">keywords</text:span> — The keywords
      </text:p>
        </text:list-item>
        <text:list-item>
          <text:p text:style-name="list-item-bullet">
        <text:span text:style-name="strong">priority</text:span> — The priority droplist
      </text:p>
        </text:list-item>
        <text:list-item>
          <text:p text:style-name="list-item-bullet">
        <text:span text:style-name="strong">milestone</text:span> — The milestone droplist
      </text:p>
        </text:list-item>
        <text:list-item>
          <text:p text:style-name="list-item-bullet">
        <text:span text:style-name="strong">owner</text:span> — The person responsible for the ticket
      </text:p>
        </text:list-item>
        <text:list-item>
          <text:p text:style-name="list-item-bullet">
        <text:span text:style-name="strong">cc</text:span> — The list of emails for notifying about the ticket change
      </text:p>
        </text:list-item>
      </text:list>
      <text:p text:style-name="Text_20_body">
      Example: <text:span text:style-name="emphasis"><text:span text:style-name="Teletype">[/newticket?summary=Compile%20Error&amp;version=1.0&amp;component=gui]</text:span></text:span><text:line-break/>
    </text:p>
      <text:p text:style-name="Horizontal_20_Line"/>
      <text:p text:style-name="Text_20_body">
      See also: <text:a xlink:type="simple" xlink:href="https://opengnsys.es/trac/wiki/TracGuide">TracGuide</text:a>, <text:a xlink:type="simple" xlink:href="https://opengnsys.es/trac/wiki/TracWiki">TracWiki</text:a>, <text:a xlink:type="simple" xlink:href="https://opengnsys.es/trac/wiki/TracTicketsCustomFields">TracTicketsCustomFields</text:a>, <text:a xlink:type="simple" xlink:href="https://opengnsys.es/trac/wiki/TracNotification">TracNotification</text:a>, <text:a xlink:type="simple" xlink:href="https://opengnsys.es/trac/wiki/TracReports">TracReports</text:a>, <text:a xlink:type="simple" xlink:href="https://opengnsys.es/trac/wiki/TracQuery">TracQuery</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