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Syntax Coloring of Source Code
    </text:h>
      <text:p text:style-name="Text_20_body">
      Trac supports language-specific syntax highlighting of source code within wiki formatted text in <text:a xlink:type="simple" xlink:href="https://opengnsys.es/trac/wiki/WikiProcessors#CodeHighlightingSupport">wiki processors</text:a> blocks and in the <text:a xlink:type="simple" xlink:href="https://opengnsys.es/trac/wiki/TracBrowser">repository browser</text:a>. Syntax coloring is provided using <text:a xlink:type="simple" xlink:href="http://pygments.org/">​Pygments</text:a>, which covers a wide range of programming languages and other structured texts, and is actively supported. If Pygments is not available, Trac will display the content as plain text.
    </text:p>
      <text:h text:style-name="Heading_20_2" text:outline-level="2">
      About Pygments
    </text:h>
      <text:p text:style-name="Text_20_body">
      <text:a xlink:type="simple" xlink:href="http://pygments.org/">​Pygments</text:a> is a highlighting library implemented in pure python, very fast, easy to extend and <text:a xlink:type="simple" xlink:href="http://pygments.org/docs/">​well documented</text:a>.
    </text:p>
      <text:p text:style-name="Text_20_body">
      The Pygments default style can specified in the <text:a xlink:type="simple" xlink:href="https://opengnsys.es/trac/wiki/TracIni#mimeviewer-section">mime-viewer</text:a> section of trac.ini. The default style can be overridden by setting a <text:span text:style-name="emphasis">Style</text:span> preference on the <text:a xlink:type="simple" xlink:href="https://opengnsys.es/trac/prefs/pygments">preferences page</text:a>.
    </text:p>
      <text:p text:style-name="Text_20_body">
      <text:a xlink:type="simple" xlink:href="http://pygments.org/docs/lexers/">​Pygments lexer</text:a> options can be specified as <text:a xlink:type="simple" xlink:href="https://opengnsys.es/trac/wiki/WikiProcessors">WikiProcessor</text:a> arguments and defaults can be set in the <text:a xlink:type="simple" xlink:href="https://opengnsys.es/trac/wiki/TracIni#pygments-lexer-section">environment configuration</text:a>.
    </text:p>
      <text:h text:style-name="Heading_20_2" text:outline-level="2">
      Syntax Coloring Support
    </text:h>
      <text:h text:style-name="Heading_20_3" text:outline-level="3">
      Supported languages
    </text:h>
      <text:p text:style-name="Text_20_body">
      The list of currently supported languages can be found on the <text:a xlink:type="simple" xlink:href="http://pygments.org/languages/">​supported languages</text:a> page. The list represents the languages supported in the most recent version of Pygments, so the languages actually supported in your installation could differ if you have an older version installed. The listing of <text:a xlink:type="simple" xlink:href="http://pygments.org/docs/lexers/">​supported lexers</text:a> provides additional information about the default mime type to keyword mappings.
    </text:p>
      <text:p text:style-name="Text_20_body">
      Explicit control of the mime type associated with a <text:a xlink:type="simple" xlink:href="https://opengnsys.es/trac/wiki/WikiProcessors">WikiProcessor</text:a> and file extension is available through the <text:span text:style-name="Teletype">mime_map</text:span> setting. For example, by default <text:span text:style-name="Teletype">.m</text:span> files are considered Objective-C files. In order to treat <text:span text:style-name="Teletype">.m</text:span> files as MATLAB files, add <text:span text:style-name="Teletype">text/matlab:m</text:span> to the <text:a xlink:type="simple" xlink:href="https://opengnsys.es/trac/wiki/TracIni#mimeviewer-mime_map-option">[mimeviewer] mime_map</text:a> option.
    </text:p>
      <text:p text:style-name="Text_20_body">
      If a mimetype property such as <text:span text:style-name="Teletype">svn:mime-type</text:span> is set to <text:span text:style-name="Teletype">text/plain</text:span>, there is no coloring even if file is known type like <text:span text:style-name="Teletype">java</text:span>.
    </text:p>
      <text:h text:style-name="Heading_20_3" text:outline-level="3">
      Direct Rendering
    </text:h>
      <text:p text:style-name="Text_20_body">
      Rich content may be directly <text:span text:style-name="emphasis">rendered</text:span> instead of syntax highlighted. This usually depends on which auxiliary packages are installed and which components are activated in your setup. For example, a <text:span text:style-name="Teletype">text/x-rst</text:span> document will be rendered via <text:span text:style-name="Teletype">docutils</text:span> if it is installed and the <text:span text:style-name="Teletype">trac.mimeview.rst.ReStructuredTextRenderer</text:span> is not disabled. It will be syntax highlighted otherwise.
    </text:p>
      <text:p text:style-name="Text_20_body">
      Similarly, a document with the mimetype <text:span text:style-name="Teletype">text/x-trac-wiki</text:span> is rendered using the Trac wiki formatter, unless the <text:span text:style-name="Teletype">trac.mimeview.api.WikiTextRenderer</text:span> component is disabled. If you want to ensure that an HTML document gets syntax highlighted and not rendered, use the <text:span text:style-name="Teletype">text/xml</text:span> mimetype.
    </text:p>
      <text:p text:style-name="Text_20_body">
      HTML documents are directly rendered only if the <text:span text:style-name="Teletype">render_unsafe_html</text:span> settings are enabled in your <text:a xlink:type="simple" xlink:href="https://opengnsys.es/trac/wiki/TracIni">TracIni</text:a> file. See <text:a xlink:type="simple" xlink:href="https://opengnsys.es/trac/wiki/TracIni#attachment-render_unsafe_content-option">[attachment] render_unsafe_content</text:a>, <text:a xlink:type="simple" xlink:href="https://opengnsys.es/trac/wiki/TracIni#browser-render_unsafe_content-option">[browser] render_unsafe_content</text:a> and <text:a xlink:type="simple" xlink:href="https://opengnsys.es/trac/wiki/TracIni#wiki-render_unsafe_content-option">[wiki] render_unsafe_content</text:a>. The setting is present in multiple sections because there are different security concerns depending on where the document comes from.
    </text:p>
      <text:h text:style-name="Heading_20_3" text:outline-level="3">
      Known MIME types
    </text:h>
      <table:table table:style-name="table-default">
        <table:table-column table:number-columns-repeated="2"/>
        <table:table-header-rows>
          <table:table-row>
            <table:table-cell office:value-type="string" table:style-name="table-default.cell-H-A1">
              <text:p text:style-name="Table_20_Heading">
              MIME Types
            </text:p>
            </table:table-cell>
            <table:table-cell office:value-type="string" table:style-name="table-default.cell-H-C1">
              <text:p text:style-name="Table_20_Heading">
              <text:a xlink:type="simple" xlink:href="https://opengnsys.es/trac/wiki/WikiProcessors">WikiProcessors</text:a>
            </text:p>
            </table:table-cell>
          </table:table-row>
        </table:table-header-rows>
        <table:table-header-rows>
          <table:table-row>
            <table:table-cell office:value-type="string" table:style-name="table-default.cell-H-A1">
              <text:p text:style-name="left">
              <text:span text:style-name="Teletype">application/atom+xml</text:span>
            </text:p>
            </table:table-cell>
            <table:table-cell office:value-type="string" table:style-name="table-default.cell-C2">
              <text:p text:style-name="Table_20_Contents">
              <text:span text:style-name="Teletype">xml</text:span>
            </text:p>
            </table:table-cell>
          </table:table-row>
        </table:table-header-rows>
        <table:table-header-rows>
          <table:table-row>
            <table:table-cell office:value-type="string" table:style-name="table-default.cell-A2">
              <text:p text:style-name="left">
              <text:span text:style-name="Teletype">application/json</text:span>
            </text:p>
            </table:table-cell>
            <table:table-cell office:value-type="string" table:style-name="table-default.cell-C2">
              <text:p text:style-name="Table_20_Contents">
              <text:span text:style-name="Teletype">json</text:span>
            </text:p>
            </table:table-cell>
          </table:table-row>
        </table:table-header-rows>
        <table:table-header-rows>
          <table:table-row>
            <table:table-cell office:value-type="string" table:style-name="table-default.cell-A2">
              <text:p text:style-name="left">
              <text:span text:style-name="Teletype">application/json-object</text:span>
            </text:p>
            </table:table-cell>
            <table:table-cell office:value-type="string" table:style-name="table-default.cell-C2">
              <text:p text:style-name="Table_20_Contents">
              <text:span text:style-name="Teletype">json-object</text:span>
            </text:p>
            </table:table-cell>
          </table:table-row>
        </table:table-header-rows>
        <table:table-header-rows>
          <table:table-row>
            <table:table-cell office:value-type="string" table:style-name="table-default.cell-A2">
              <text:p text:style-name="left">
              <text:span text:style-name="Teletype">application/kal</text:span>
            </text:p>
            </table:table-cell>
            <table:table-cell office:value-type="string" table:style-name="table-default.cell-C2">
              <text:p text:style-name="Table_20_Contents">
              <text:span text:style-name="Teletype">kal</text:span>
            </text:p>
            </table:table-cell>
          </table:table-row>
        </table:table-header-rows>
        <table:table-header-rows>
          <table:table-row>
            <table:table-cell office:value-type="string" table:style-name="table-default.cell-A2">
              <text:p text:style-name="left">
              <text:span text:style-name="Teletype">application/ld+json</text:span>
            </text:p>
            </table:table-cell>
            <table:table-cell office:value-type="string" table:style-name="table-default.cell-C2">
              <text:p text:style-name="Table_20_Contents">
              <text:span text:style-name="Teletype">json-ld jsonld</text:span>
            </text:p>
            </table:table-cell>
          </table:table-row>
        </table:table-header-rows>
        <table:table-header-rows>
          <table:table-row>
            <table:table-cell office:value-type="string" table:style-name="table-default.cell-A2">
              <text:p text:style-name="left">
              <text:span text:style-name="Teletype">application/msword</text:span>
            </text:p>
            </table:table-cell>
            <table:table-cell office:value-type="string" table:style-name="table-default.cell-C2">
              <text:p text:style-name="Table_20_Contents">
              <text:span text:style-name="Teletype">doc dot</text:span>
            </text:p>
            </table:table-cell>
          </table:table-row>
        </table:table-header-rows>
        <table:table-header-rows>
          <table:table-row>
            <table:table-cell office:value-type="string" table:style-name="table-default.cell-A2">
              <text:p text:style-name="left">
              <text:span text:style-name="Teletype">application/pdf</text:span>
            </text:p>
            </table:table-cell>
            <table:table-cell office:value-type="string" table:style-name="table-default.cell-C2">
              <text:p text:style-name="Table_20_Contents">
              <text:span text:style-name="Teletype">pdf</text:span>
            </text:p>
            </table:table-cell>
          </table:table-row>
        </table:table-header-rows>
        <table:table-header-rows>
          <table:table-row>
            <table:table-cell office:value-type="string" table:style-name="table-default.cell-A2">
              <text:p text:style-name="left">
              <text:span text:style-name="Teletype">application/postscript</text:span>
            </text:p>
            </table:table-cell>
            <table:table-cell office:value-type="string" table:style-name="table-default.cell-C2">
              <text:p text:style-name="Table_20_Contents">
              <text:span text:style-name="Teletype">postscr postscript ps</text:span>
            </text:p>
            </table:table-cell>
          </table:table-row>
        </table:table-header-rows>
        <table:table-header-rows>
          <table:table-row>
            <table:table-cell office:value-type="string" table:style-name="table-default.cell-A2">
              <text:p text:style-name="left">
              <text:span text:style-name="Teletype">application/rss+xml</text:span>
            </text:p>
            </table:table-cell>
            <table:table-cell office:value-type="string" table:style-name="table-default.cell-C2">
              <text:p text:style-name="Table_20_Contents">
              <text:span text:style-name="Teletype">rss</text:span>
            </text:p>
            </table:table-cell>
          </table:table-row>
        </table:table-header-rows>
        <table:table-header-rows>
          <table:table-row>
            <table:table-cell office:value-type="string" table:style-name="table-default.cell-A2">
              <text:p text:style-name="left">
              <text:span text:style-name="Teletype">application/rtf</text:span>
            </text:p>
            </table:table-cell>
            <table:table-cell office:value-type="string" table:style-name="table-default.cell-C2">
              <text:p text:style-name="Table_20_Contents">
              <text:span text:style-name="Teletype">rtf</text:span>
            </text:p>
            </table:table-cell>
          </table:table-row>
        </table:table-header-rows>
        <table:table-header-rows>
          <table:table-row>
            <table:table-cell office:value-type="string" table:style-name="table-default.cell-A2">
              <text:p text:style-name="left">
              <text:span text:style-name="Teletype">application/sparql-query</text:span>
            </text:p>
            </table:table-cell>
            <table:table-cell office:value-type="string" table:style-name="table-default.cell-C2">
              <text:p text:style-name="Table_20_Contents">
              <text:span text:style-name="Teletype">sparql</text:span>
            </text:p>
            </table:table-cell>
          </table:table-row>
        </table:table-header-rows>
        <table:table-header-rows>
          <table:table-row>
            <table:table-cell office:value-type="string" table:style-name="table-default.cell-A2">
              <text:p text:style-name="left">
              <text:span text:style-name="Teletype">application/vnd.wolfram.cdf</text:span>
            </text:p>
            </table:table-cell>
            <table:table-cell office:value-type="string" table:style-name="table-default.cell-C2">
              <text:p text:style-name="Table_20_Contents">
              <text:span text:style-name="Teletype">mathematica mma nb</text:span>
            </text:p>
            </table:table-cell>
          </table:table-row>
        </table:table-header-rows>
        <table:table-header-rows>
          <table:table-row>
            <table:table-cell office:value-type="string" table:style-name="table-default.cell-A2">
              <text:p text:style-name="left">
              <text:span text:style-name="Teletype">application/x-awk</text:span>
            </text:p>
            </table:table-cell>
            <table:table-cell office:value-type="string" table:style-name="table-default.cell-C2">
              <text:p text:style-name="Table_20_Contents">
              <text:span text:style-name="Teletype">awk gawk mawk nawk</text:span>
            </text:p>
            </table:table-cell>
          </table:table-row>
        </table:table-header-rows>
        <table:table-header-rows>
          <table:table-row>
            <table:table-cell office:value-type="string" table:style-name="table-default.cell-A2">
              <text:p text:style-name="left">
              <text:span text:style-name="Teletype">application/x-befunge</text:span>
            </text:p>
            </table:table-cell>
            <table:table-cell office:value-type="string" table:style-name="table-default.cell-C2">
              <text:p text:style-name="Table_20_Contents">
              <text:span text:style-name="Teletype">befunge</text:span>
            </text:p>
            </table:table-cell>
          </table:table-row>
        </table:table-header-rows>
        <table:table-header-rows>
          <table:table-row>
            <table:table-cell office:value-type="string" table:style-name="table-default.cell-A2">
              <text:p text:style-name="left">
              <text:span text:style-name="Teletype">application/x-brainfuck</text:span>
            </text:p>
            </table:table-cell>
            <table:table-cell office:value-type="string" table:style-name="table-default.cell-C2">
              <text:p text:style-name="Table_20_Contents">
              <text:span text:style-name="Teletype">bf brainfuck</text:span>
            </text:p>
            </table:table-cell>
          </table:table-row>
        </table:table-header-rows>
        <table:table-header-rows>
          <table:table-row>
            <table:table-cell office:value-type="string" table:style-name="table-default.cell-A2">
              <text:p text:style-name="left">
              <text:span text:style-name="Teletype">application/x-chaiscript</text:span>
            </text:p>
            </table:table-cell>
            <table:table-cell office:value-type="string" table:style-name="table-default.cell-C2">
              <text:p text:style-name="Table_20_Contents">
              <text:span text:style-name="Teletype">chai chaiscript</text:span>
            </text:p>
            </table:table-cell>
          </table:table-row>
        </table:table-header-rows>
        <table:table-header-rows>
          <table:table-row>
            <table:table-cell office:value-type="string" table:style-name="table-default.cell-A2">
              <text:p text:style-name="left">
              <text:span text:style-name="Teletype">application/x-clojure</text:span>
            </text:p>
            </table:table-cell>
            <table:table-cell office:value-type="string" table:style-name="table-default.cell-C2">
              <text:p text:style-name="Table_20_Contents">
              <text:span text:style-name="Teletype">clj clojure</text:span>
            </text:p>
            </table:table-cell>
          </table:table-row>
        </table:table-header-rows>
        <table:table-header-rows>
          <table:table-row>
            <table:table-cell office:value-type="string" table:style-name="table-default.cell-A2">
              <text:p text:style-name="left">
              <text:span text:style-name="Teletype">application/x-clojurescript</text:span>
            </text:p>
            </table:table-cell>
            <table:table-cell office:value-type="string" table:style-name="table-default.cell-C2">
              <text:p text:style-name="Table_20_Contents">
              <text:span text:style-name="Teletype">cljs clojurescript</text:span>
            </text:p>
            </table:table-cell>
          </table:table-row>
        </table:table-header-rows>
        <table:table-header-rows>
          <table:table-row>
            <table:table-cell office:value-type="string" table:style-name="table-default.cell-A2">
              <text:p text:style-name="left">
              <text:span text:style-name="Teletype">application/x-coldfusion</text:span>
            </text:p>
            </table:table-cell>
            <table:table-cell office:value-type="string" table:style-name="table-default.cell-C2">
              <text:p text:style-name="Table_20_Contents">
              <text:span text:style-name="Teletype">cfm</text:span>
            </text:p>
            </table:table-cell>
          </table:table-row>
        </table:table-header-rows>
        <table:table-header-rows>
          <table:table-row>
            <table:table-cell office:value-type="string" table:style-name="table-default.cell-A2">
              <text:p text:style-name="left">
              <text:span text:style-name="Teletype">application/x-csh</text:span>
            </text:p>
            </table:table-cell>
            <table:table-cell office:value-type="string" table:style-name="table-default.cell-C2">
              <text:p text:style-name="Table_20_Contents">
              <text:span text:style-name="Teletype">csh tcsh</text:span>
            </text:p>
            </table:table-cell>
          </table:table-row>
        </table:table-header-rows>
        <table:table-header-rows>
          <table:table-row>
            <table:table-cell office:value-type="string" table:style-name="table-default.cell-A2">
              <text:p text:style-name="left">
              <text:span text:style-name="Teletype">application/x-cython</text:span>
            </text:p>
            </table:table-cell>
            <table:table-cell office:value-type="string" table:style-name="table-default.cell-C2">
              <text:p text:style-name="Table_20_Contents">
              <text:span text:style-name="Teletype">cython pyrex pyx</text:span>
            </text:p>
            </table:table-cell>
          </table:table-row>
        </table:table-header-rows>
        <table:table-header-rows>
          <table:table-row>
            <table:table-cell office:value-type="string" table:style-name="table-default.cell-A2">
              <text:p text:style-name="left">
              <text:span text:style-name="Teletype">application/x-dos-batch</text:span>
            </text:p>
            </table:table-cell>
            <table:table-cell office:value-type="string" table:style-name="table-default.cell-C2">
              <text:p text:style-name="Table_20_Contents">
              <text:span text:style-name="Teletype">bat batch cmd dos dosbatch winbatch</text:span>
            </text:p>
            </table:table-cell>
          </table:table-row>
        </table:table-header-rows>
        <table:table-header-rows>
          <table:table-row>
            <table:table-cell office:value-type="string" table:style-name="table-default.cell-A2">
              <text:p text:style-name="left">
              <text:span text:style-name="Teletype">application/x-ecl</text:span>
            </text:p>
            </table:table-cell>
            <table:table-cell office:value-type="string" table:style-name="table-default.cell-C2">
              <text:p text:style-name="Table_20_Contents">
              <text:span text:style-name="Teletype">ecl</text:span>
            </text:p>
            </table:table-cell>
          </table:table-row>
        </table:table-header-rows>
        <table:table-header-rows>
          <table:table-row>
            <table:table-cell office:value-type="string" table:style-name="table-default.cell-A2">
              <text:p text:style-name="left">
              <text:span text:style-name="Teletype">application/x-elisp</text:span>
            </text:p>
            </table:table-cell>
            <table:table-cell office:value-type="string" table:style-name="table-default.cell-C2">
              <text:p text:style-name="Table_20_Contents">
              <text:span text:style-name="Teletype">elisp emacs emacs-lisp</text:span>
            </text:p>
            </table:table-cell>
          </table:table-row>
        </table:table-header-rows>
        <table:table-header-rows>
          <table:table-row>
            <table:table-cell office:value-type="string" table:style-name="table-default.cell-A2">
              <text:p text:style-name="left">
              <text:span text:style-name="Teletype">application/x-evoque</text:span>
            </text:p>
            </table:table-cell>
            <table:table-cell office:value-type="string" table:style-name="table-default.cell-C2">
              <text:p text:style-name="Table_20_Contents">
              <text:span text:style-name="Teletype">evoque</text:span>
            </text:p>
            </table:table-cell>
          </table:table-row>
        </table:table-header-rows>
        <table:table-header-rows>
          <table:table-row>
            <table:table-cell office:value-type="string" table:style-name="table-default.cell-A2">
              <text:p text:style-name="left">
              <text:span text:style-name="Teletype">application/x-fantom</text:span>
            </text:p>
            </table:table-cell>
            <table:table-cell office:value-type="string" table:style-name="table-default.cell-C2">
              <text:p text:style-name="Table_20_Contents">
              <text:span text:style-name="Teletype">fan</text:span>
            </text:p>
            </table:table-cell>
          </table:table-row>
        </table:table-header-rows>
        <table:table-header-rows>
          <table:table-row>
            <table:table-cell office:value-type="string" table:style-name="table-default.cell-A2">
              <text:p text:style-name="left">
              <text:span text:style-name="Teletype">application/x-fish</text:span>
            </text:p>
            </table:table-cell>
            <table:table-cell office:value-type="string" table:style-name="table-default.cell-C2">
              <text:p text:style-name="Table_20_Contents">
              <text:span text:style-name="Teletype">fish fishshell</text:span>
            </text:p>
            </table:table-cell>
          </table:table-row>
        </table:table-header-rows>
        <table:table-header-rows>
          <table:table-row>
            <table:table-cell office:value-type="string" table:style-name="table-default.cell-A2">
              <text:p text:style-name="left">
              <text:span text:style-name="Teletype">application/x-forth</text:span>
            </text:p>
            </table:table-cell>
            <table:table-cell office:value-type="string" table:style-name="table-default.cell-C2">
              <text:p text:style-name="Table_20_Contents">
              <text:span text:style-name="Teletype">forth</text:span>
            </text:p>
            </table:table-cell>
          </table:table-row>
        </table:table-header-rows>
        <table:table-header-rows>
          <table:table-row>
            <table:table-cell office:value-type="string" table:style-name="table-default.cell-A2">
              <text:p text:style-name="left">
              <text:span text:style-name="Teletype">application/x-gooddata-maql</text:span>
            </text:p>
            </table:table-cell>
            <table:table-cell office:value-type="string" table:style-name="table-default.cell-C2">
              <text:p text:style-name="Table_20_Contents">
              <text:span text:style-name="Teletype">maql</text:span>
            </text:p>
            </table:table-cell>
          </table:table-row>
        </table:table-header-rows>
        <table:table-header-rows>
          <table:table-row>
            <table:table-cell office:value-type="string" table:style-name="table-default.cell-A2">
              <text:p text:style-name="left">
              <text:span text:style-name="Teletype">application/x-httpd-lasso[89]</text:span>
            </text:p>
            </table:table-cell>
            <table:table-cell office:value-type="string" table:style-name="table-default.cell-C2">
              <text:p text:style-name="Table_20_Contents">
              <text:span text:style-name="Teletype">html+lasso</text:span>
            </text:p>
            </table:table-cell>
          </table:table-row>
        </table:table-header-rows>
        <table:table-header-rows>
          <table:table-row>
            <table:table-cell office:value-type="string" table:style-name="table-default.cell-A2">
              <text:p text:style-name="left">
              <text:span text:style-name="Teletype">application/x-httpd-php5</text:span>
            </text:p>
            </table:table-cell>
            <table:table-cell office:value-type="string" table:style-name="table-default.cell-C2">
              <text:p text:style-name="Table_20_Contents">
              <text:span text:style-name="Teletype">html+php</text:span>
            </text:p>
            </table:table-cell>
          </table:table-row>
        </table:table-header-rows>
        <table:table-header-rows>
          <table:table-row>
            <table:table-cell office:value-type="string" table:style-name="table-default.cell-A2">
              <text:p text:style-name="left">
              <text:span text:style-name="Teletype">application/x-hy</text:span>
            </text:p>
            </table:table-cell>
            <table:table-cell office:value-type="string" table:style-name="table-default.cell-C2">
              <text:p text:style-name="Table_20_Contents">
              <text:span text:style-name="Teletype">hylang</text:span>
            </text:p>
            </table:table-cell>
          </table:table-row>
        </table:table-header-rows>
        <table:table-header-rows>
          <table:table-row>
            <table:table-cell office:value-type="string" table:style-name="table-default.cell-A2">
              <text:p text:style-name="left">
              <text:span text:style-name="Teletype">application/x-hybris</text:span>
            </text:p>
            </table:table-cell>
            <table:table-cell office:value-type="string" table:style-name="table-default.cell-C2">
              <text:p text:style-name="Table_20_Contents">
              <text:span text:style-name="Teletype">hy hybris</text:span>
            </text:p>
            </table:table-cell>
          </table:table-row>
        </table:table-header-rows>
        <table:table-header-rows>
          <table:table-row>
            <table:table-cell office:value-type="string" table:style-name="table-default.cell-A2">
              <text:p text:style-name="left">
              <text:span text:style-name="Teletype">application/x-jinja</text:span>
            </text:p>
            </table:table-cell>
            <table:table-cell office:value-type="string" table:style-name="table-default.cell-C2">
              <text:p text:style-name="Table_20_Contents">
              <text:span text:style-name="Teletype">django jinja</text:span>
            </text:p>
            </table:table-cell>
          </table:table-row>
        </table:table-header-rows>
        <table:table-header-rows>
          <table:table-row>
            <table:table-cell office:value-type="string" table:style-name="table-default.cell-A2">
              <text:p text:style-name="left">
              <text:span text:style-name="Teletype">application/x-jsp</text:span>
            </text:p>
            </table:table-cell>
            <table:table-cell office:value-type="string" table:style-name="table-default.cell-C2">
              <text:p text:style-name="Table_20_Contents">
              <text:span text:style-name="Teletype">jsp</text:span>
            </text:p>
            </table:table-cell>
          </table:table-row>
        </table:table-header-rows>
        <table:table-header-rows>
          <table:table-row>
            <table:table-cell office:value-type="string" table:style-name="table-default.cell-A2">
              <text:p text:style-name="left">
              <text:span text:style-name="Teletype">application/x-julia</text:span>
            </text:p>
            </table:table-cell>
            <table:table-cell office:value-type="string" table:style-name="table-default.cell-C2">
              <text:p text:style-name="Table_20_Contents">
              <text:span text:style-name="Teletype">jl julia</text:span>
            </text:p>
            </table:table-cell>
          </table:table-row>
        </table:table-header-rows>
        <table:table-header-rows>
          <table:table-row>
            <table:table-cell office:value-type="string" table:style-name="table-default.cell-A2">
              <text:p text:style-name="left">
              <text:span text:style-name="Teletype">application/x-kid</text:span>
            </text:p>
            </table:table-cell>
            <table:table-cell office:value-type="string" table:style-name="table-default.cell-C2">
              <text:p text:style-name="Table_20_Contents">
              <text:span text:style-name="Teletype">genshi kid xml+genshi xml+kid</text:span>
            </text:p>
            </table:table-cell>
          </table:table-row>
        </table:table-header-rows>
        <table:table-header-rows>
          <table:table-row>
            <table:table-cell office:value-type="string" table:style-name="table-default.cell-A2">
              <text:p text:style-name="left">
              <text:span text:style-name="Teletype">application/x-lua</text:span>
            </text:p>
            </table:table-cell>
            <table:table-cell office:value-type="string" table:style-name="table-default.cell-C2">
              <text:p text:style-name="Table_20_Contents">
              <text:span text:style-name="Teletype">lua</text:span>
            </text:p>
            </table:table-cell>
          </table:table-row>
        </table:table-header-rows>
        <table:table-header-rows>
          <table:table-row>
            <table:table-cell office:value-type="string" table:style-name="table-default.cell-A2">
              <text:p text:style-name="left">
              <text:span text:style-name="Teletype">application/x-mako</text:span>
            </text:p>
            </table:table-cell>
            <table:table-cell office:value-type="string" table:style-name="table-default.cell-C2">
              <text:p text:style-name="Table_20_Contents">
              <text:span text:style-name="Teletype">mako</text:span>
            </text:p>
            </table:table-cell>
          </table:table-row>
        </table:table-header-rows>
        <table:table-header-rows>
          <table:table-row>
            <table:table-cell office:value-type="string" table:style-name="table-default.cell-A2">
              <text:p text:style-name="left">
              <text:span text:style-name="Teletype">application/x-mason</text:span>
            </text:p>
            </table:table-cell>
            <table:table-cell office:value-type="string" table:style-name="table-default.cell-C2">
              <text:p text:style-name="Table_20_Contents">
              <text:span text:style-name="Teletype">mason</text:span>
            </text:p>
            </table:table-cell>
          </table:table-row>
        </table:table-header-rows>
        <table:table-header-rows>
          <table:table-row>
            <table:table-cell office:value-type="string" table:style-name="table-default.cell-A2">
              <text:p text:style-name="left">
              <text:span text:style-name="Teletype">application/x-moonscript</text:span>
            </text:p>
            </table:table-cell>
            <table:table-cell office:value-type="string" table:style-name="table-default.cell-C2">
              <text:p text:style-name="Table_20_Contents">
              <text:span text:style-name="Teletype">moon moonscript</text:span>
            </text:p>
            </table:table-cell>
          </table:table-row>
        </table:table-header-rows>
        <table:table-header-rows>
          <table:table-row>
            <table:table-cell office:value-type="string" table:style-name="table-default.cell-A2">
              <text:p text:style-name="left">
              <text:span text:style-name="Teletype">application/x-myghty</text:span>
            </text:p>
            </table:table-cell>
            <table:table-cell office:value-type="string" table:style-name="table-default.cell-C2">
              <text:p text:style-name="Table_20_Contents">
              <text:span text:style-name="Teletype">myghty</text:span>
            </text:p>
            </table:table-cell>
          </table:table-row>
        </table:table-header-rows>
        <table:table-header-rows>
          <table:table-row>
            <table:table-cell office:value-type="string" table:style-name="table-default.cell-A2">
              <text:p text:style-name="left">
              <text:span text:style-name="Teletype">application/x-newlisp</text:span>
            </text:p>
            </table:table-cell>
            <table:table-cell office:value-type="string" table:style-name="table-default.cell-C2">
              <text:p text:style-name="Table_20_Contents">
              <text:span text:style-name="Teletype">newlisp</text:span>
            </text:p>
            </table:table-cell>
          </table:table-row>
        </table:table-header-rows>
        <table:table-header-rows>
          <table:table-row>
            <table:table-cell office:value-type="string" table:style-name="table-default.cell-A2">
              <text:p text:style-name="left">
              <text:span text:style-name="Teletype">application/x-openedge</text:span>
            </text:p>
            </table:table-cell>
            <table:table-cell office:value-type="string" table:style-name="table-default.cell-C2">
              <text:p text:style-name="Table_20_Contents">
              <text:span text:style-name="Teletype">abl openedge progress</text:span>
            </text:p>
            </table:table-cell>
          </table:table-row>
        </table:table-header-rows>
        <table:table-header-rows>
          <table:table-row>
            <table:table-cell office:value-type="string" table:style-name="table-default.cell-A2">
              <text:p text:style-name="left">
              <text:span text:style-name="Teletype">application/x-perl</text:span>
            </text:p>
            </table:table-cell>
            <table:table-cell office:value-type="string" table:style-name="table-default.cell-C2">
              <text:p text:style-name="Table_20_Contents">
              <text:span text:style-name="Teletype">perl pl</text:span>
            </text:p>
            </table:table-cell>
          </table:table-row>
        </table:table-header-rows>
        <table:table-header-rows>
          <table:table-row>
            <table:table-cell office:value-type="string" table:style-name="table-default.cell-A2">
              <text:p text:style-name="left">
              <text:span text:style-name="Teletype">application/x-perl6</text:span>
            </text:p>
            </table:table-cell>
            <table:table-cell office:value-type="string" table:style-name="table-default.cell-C2">
              <text:p text:style-name="Table_20_Contents">
              <text:span text:style-name="Teletype">perl6 pl6</text:span>
            </text:p>
            </table:table-cell>
          </table:table-row>
        </table:table-header-rows>
        <table:table-header-rows>
          <table:table-row>
            <table:table-cell office:value-type="string" table:style-name="table-default.cell-A2">
              <text:p text:style-name="left">
              <text:span text:style-name="Teletype">application/x-pygments-tokens</text:span>
            </text:p>
            </table:table-cell>
            <table:table-cell office:value-type="string" table:style-name="table-default.cell-C2">
              <text:p text:style-name="Table_20_Contents">
              <text:span text:style-name="Teletype">raw</text:span>
            </text:p>
            </table:table-cell>
          </table:table-row>
        </table:table-header-rows>
        <table:table-header-rows>
          <table:table-row>
            <table:table-cell office:value-type="string" table:style-name="table-default.cell-A2">
              <text:p text:style-name="left">
              <text:span text:style-name="Teletype">application/x-pypylog</text:span>
            </text:p>
            </table:table-cell>
            <table:table-cell office:value-type="string" table:style-name="table-default.cell-C2">
              <text:p text:style-name="Table_20_Contents">
              <text:span text:style-name="Teletype">pypy pypylog</text:span>
            </text:p>
            </table:table-cell>
          </table:table-row>
        </table:table-header-rows>
        <table:table-header-rows>
          <table:table-row>
            <table:table-cell office:value-type="string" table:style-name="table-default.cell-A2">
              <text:p text:style-name="left">
              <text:span text:style-name="Teletype">application/x-python</text:span>
            </text:p>
            </table:table-cell>
            <table:table-cell office:value-type="string" table:style-name="table-default.cell-C2">
              <text:p text:style-name="Table_20_Contents">
              <text:span text:style-name="Teletype">py python sage</text:span>
            </text:p>
            </table:table-cell>
          </table:table-row>
        </table:table-header-rows>
        <table:table-header-rows>
          <table:table-row>
            <table:table-cell office:value-type="string" table:style-name="table-default.cell-A2">
              <text:p text:style-name="left">
              <text:span text:style-name="Teletype">application/x-python3</text:span>
            </text:p>
            </table:table-cell>
            <table:table-cell office:value-type="string" table:style-name="table-default.cell-C2">
              <text:p text:style-name="Table_20_Contents">
              <text:span text:style-name="Teletype">py3 python3</text:span>
            </text:p>
            </table:table-cell>
          </table:table-row>
        </table:table-header-rows>
        <table:table-header-rows>
          <table:table-row>
            <table:table-cell office:value-type="string" table:style-name="table-default.cell-A2">
              <text:p text:style-name="left">
              <text:span text:style-name="Teletype">application/x-qt.qbs+qml</text:span>
            </text:p>
            </table:table-cell>
            <table:table-cell office:value-type="string" table:style-name="table-default.cell-C2">
              <text:p text:style-name="Table_20_Contents">
              <text:span text:style-name="Teletype">qbs qml</text:span>
            </text:p>
            </table:table-cell>
          </table:table-row>
        </table:table-header-rows>
        <table:table-header-rows>
          <table:table-row>
            <table:table-cell office:value-type="string" table:style-name="table-default.cell-A2">
              <text:p text:style-name="left">
              <text:span text:style-name="Teletype">application/x-racket</text:span>
            </text:p>
            </table:table-cell>
            <table:table-cell office:value-type="string" table:style-name="table-default.cell-C2">
              <text:p text:style-name="Table_20_Contents">
              <text:span text:style-name="Teletype">racket rkt</text:span>
            </text:p>
            </table:table-cell>
          </table:table-row>
        </table:table-header-rows>
        <table:table-header-rows>
          <table:table-row>
            <table:table-cell office:value-type="string" table:style-name="table-default.cell-A2">
              <text:p text:style-name="left">
              <text:span text:style-name="Teletype">application/x-ruby</text:span>
            </text:p>
            </table:table-cell>
            <table:table-cell office:value-type="string" table:style-name="table-default.cell-C2">
              <text:p text:style-name="Table_20_Contents">
              <text:span text:style-name="Teletype">duby rb ruby</text:span>
            </text:p>
            </table:table-cell>
          </table:table-row>
        </table:table-header-rows>
        <table:table-header-rows>
          <table:table-row>
            <table:table-cell office:value-type="string" table:style-name="table-default.cell-A2">
              <text:p text:style-name="left">
              <text:span text:style-name="Teletype">application/x-ruby-templating</text:span>
            </text:p>
            </table:table-cell>
            <table:table-cell office:value-type="string" table:style-name="table-default.cell-C2">
              <text:p text:style-name="Table_20_Contents">
              <text:span text:style-name="Teletype">erb</text:span>
            </text:p>
            </table:table-cell>
          </table:table-row>
        </table:table-header-rows>
        <table:table-header-rows>
          <table:table-row>
            <table:table-cell office:value-type="string" table:style-name="table-default.cell-A2">
              <text:p text:style-name="left">
              <text:span text:style-name="Teletype">application/x-sas</text:span>
            </text:p>
            </table:table-cell>
            <table:table-cell office:value-type="string" table:style-name="table-default.cell-C2">
              <text:p text:style-name="Table_20_Contents">
              <text:span text:style-name="Teletype">sas</text:span>
            </text:p>
            </table:table-cell>
          </table:table-row>
        </table:table-header-rows>
        <table:table-header-rows>
          <table:table-row>
            <table:table-cell office:value-type="string" table:style-name="table-default.cell-A2">
              <text:p text:style-name="left">
              <text:span text:style-name="Teletype">application/x-scheme</text:span>
            </text:p>
            </table:table-cell>
            <table:table-cell office:value-type="string" table:style-name="table-default.cell-C2">
              <text:p text:style-name="Table_20_Contents">
              <text:span text:style-name="Teletype">scheme scm</text:span>
            </text:p>
            </table:table-cell>
          </table:table-row>
        </table:table-header-rows>
        <table:table-header-rows>
          <table:table-row>
            <table:table-cell office:value-type="string" table:style-name="table-default.cell-A2">
              <text:p text:style-name="left">
              <text:span text:style-name="Teletype">application/x-sh-session</text:span>
            </text:p>
            </table:table-cell>
            <table:table-cell office:value-type="string" table:style-name="table-default.cell-C2">
              <text:p text:style-name="Table_20_Contents">
              <text:span text:style-name="Teletype">console shell-session</text:span>
            </text:p>
            </table:table-cell>
          </table:table-row>
        </table:table-header-rows>
        <table:table-header-rows>
          <table:table-row>
            <table:table-cell office:value-type="string" table:style-name="table-default.cell-A2">
              <text:p text:style-name="left">
              <text:span text:style-name="Teletype">application/x-shellscript</text:span>
            </text:p>
            </table:table-cell>
            <table:table-cell office:value-type="string" table:style-name="table-default.cell-C2">
              <text:p text:style-name="Table_20_Contents">
              <text:span text:style-name="Teletype">bash ksh sh shell zsh</text:span>
            </text:p>
            </table:table-cell>
          </table:table-row>
        </table:table-header-rows>
        <table:table-header-rows>
          <table:table-row>
            <table:table-cell office:value-type="string" table:style-name="table-default.cell-A2">
              <text:p text:style-name="left">
              <text:span text:style-name="Teletype">application/x-shen</text:span>
            </text:p>
            </table:table-cell>
            <table:table-cell office:value-type="string" table:style-name="table-default.cell-C2">
              <text:p text:style-name="Table_20_Contents">
              <text:span text:style-name="Teletype">shen</text:span>
            </text:p>
            </table:table-cell>
          </table:table-row>
        </table:table-header-rows>
        <table:table-header-rows>
          <table:table-row>
            <table:table-cell office:value-type="string" table:style-name="table-default.cell-A2">
              <text:p text:style-name="left">
              <text:span text:style-name="Teletype">application/x-smarty</text:span>
            </text:p>
            </table:table-cell>
            <table:table-cell office:value-type="string" table:style-name="table-default.cell-C2">
              <text:p text:style-name="Table_20_Contents">
              <text:span text:style-name="Teletype">smarty</text:span>
            </text:p>
            </table:table-cell>
          </table:table-row>
        </table:table-header-rows>
        <table:table-header-rows>
          <table:table-row>
            <table:table-cell office:value-type="string" table:style-name="table-default.cell-A2">
              <text:p text:style-name="left">
              <text:span text:style-name="Teletype">application/x-spitfire</text:span>
            </text:p>
            </table:table-cell>
            <table:table-cell office:value-type="string" table:style-name="table-default.cell-C2">
              <text:p text:style-name="Table_20_Contents">
              <text:span text:style-name="Teletype">cheetah spitfire</text:span>
            </text:p>
            </table:table-cell>
          </table:table-row>
        </table:table-header-rows>
        <table:table-header-rows>
          <table:table-row>
            <table:table-cell office:value-type="string" table:style-name="table-default.cell-A2">
              <text:p text:style-name="left">
              <text:span text:style-name="Teletype">application/x-ssp</text:span>
            </text:p>
            </table:table-cell>
            <table:table-cell office:value-type="string" table:style-name="table-default.cell-C2">
              <text:p text:style-name="Table_20_Contents">
              <text:span text:style-name="Teletype">ssp</text:span>
            </text:p>
            </table:table-cell>
          </table:table-row>
        </table:table-header-rows>
        <table:table-header-rows>
          <table:table-row>
            <table:table-cell office:value-type="string" table:style-name="table-default.cell-A2">
              <text:p text:style-name="left">
              <text:span text:style-name="Teletype">application/x-standardml</text:span>
            </text:p>
            </table:table-cell>
            <table:table-cell office:value-type="string" table:style-name="table-default.cell-C2">
              <text:p text:style-name="Table_20_Contents">
              <text:span text:style-name="Teletype">sml</text:span>
            </text:p>
            </table:table-cell>
          </table:table-row>
        </table:table-header-rows>
        <table:table-header-rows>
          <table:table-row>
            <table:table-cell office:value-type="string" table:style-name="table-default.cell-A2">
              <text:p text:style-name="left">
              <text:span text:style-name="Teletype">application/x-stata</text:span>
            </text:p>
            </table:table-cell>
            <table:table-cell office:value-type="string" table:style-name="table-default.cell-C2">
              <text:p text:style-name="Table_20_Contents">
              <text:span text:style-name="Teletype">do stata</text:span>
            </text:p>
            </table:table-cell>
          </table:table-row>
        </table:table-header-rows>
        <table:table-header-rows>
          <table:table-row>
            <table:table-cell office:value-type="string" table:style-name="table-default.cell-A2">
              <text:p text:style-name="left">
              <text:span text:style-name="Teletype">application/x-tcl</text:span>
            </text:p>
            </table:table-cell>
            <table:table-cell office:value-type="string" table:style-name="table-default.cell-C2">
              <text:p text:style-name="Table_20_Contents">
              <text:span text:style-name="Teletype">tcl</text:span>
            </text:p>
            </table:table-cell>
          </table:table-row>
        </table:table-header-rows>
        <table:table-header-rows>
          <table:table-row>
            <table:table-cell office:value-type="string" table:style-name="table-default.cell-A2">
              <text:p text:style-name="left">
              <text:span text:style-name="Teletype">application/x-terraform</text:span>
            </text:p>
            </table:table-cell>
            <table:table-cell office:value-type="string" table:style-name="table-default.cell-C2">
              <text:p text:style-name="Table_20_Contents">
              <text:span text:style-name="Teletype">terraform tf</text:span>
            </text:p>
            </table:table-cell>
          </table:table-row>
        </table:table-header-rows>
        <table:table-header-rows>
          <table:table-row>
            <table:table-cell office:value-type="string" table:style-name="table-default.cell-A2">
              <text:p text:style-name="left">
              <text:span text:style-name="Teletype">application/x-thrift</text:span>
            </text:p>
            </table:table-cell>
            <table:table-cell office:value-type="string" table:style-name="table-default.cell-C2">
              <text:p text:style-name="Table_20_Contents">
              <text:span text:style-name="Teletype">thrift</text:span>
            </text:p>
            </table:table-cell>
          </table:table-row>
        </table:table-header-rows>
        <table:table-header-rows>
          <table:table-row>
            <table:table-cell office:value-type="string" table:style-name="table-default.cell-A2">
              <text:p text:style-name="left">
              <text:span text:style-name="Teletype">application/x-troff</text:span>
            </text:p>
            </table:table-cell>
            <table:table-cell office:value-type="string" table:style-name="table-default.cell-C2">
              <text:p text:style-name="Table_20_Contents">
              <text:span text:style-name="Teletype">roff troff</text:span>
            </text:p>
            </table:table-cell>
          </table:table-row>
        </table:table-header-rows>
        <table:table-header-rows>
          <table:table-row>
            <table:table-cell office:value-type="string" table:style-name="table-default.cell-A2">
              <text:p text:style-name="left">
              <text:span text:style-name="Teletype">application/x-turtle</text:span>
            </text:p>
            </table:table-cell>
            <table:table-cell office:value-type="string" table:style-name="table-default.cell-C2">
              <text:p text:style-name="Table_20_Contents">
              <text:span text:style-name="Teletype">turtle</text:span>
            </text:p>
            </table:table-cell>
          </table:table-row>
        </table:table-header-rows>
        <table:table-header-rows>
          <table:table-row>
            <table:table-cell office:value-type="string" table:style-name="table-default.cell-A2">
              <text:p text:style-name="left">
              <text:span text:style-name="Teletype">application/x-twig</text:span>
            </text:p>
            </table:table-cell>
            <table:table-cell office:value-type="string" table:style-name="table-default.cell-C2">
              <text:p text:style-name="Table_20_Contents">
              <text:span text:style-name="Teletype">twig</text:span>
            </text:p>
            </table:table-cell>
          </table:table-row>
        </table:table-header-rows>
        <table:table-header-rows>
          <table:table-row>
            <table:table-cell office:value-type="string" table:style-name="table-default.cell-A2">
              <text:p text:style-name="left">
              <text:span text:style-name="Teletype">application/x-urbiscript</text:span>
            </text:p>
            </table:table-cell>
            <table:table-cell office:value-type="string" table:style-name="table-default.cell-C2">
              <text:p text:style-name="Table_20_Contents">
              <text:span text:style-name="Teletype">urbiscript</text:span>
            </text:p>
            </table:table-cell>
          </table:table-row>
        </table:table-header-rows>
        <table:table-header-rows>
          <table:table-row>
            <table:table-cell office:value-type="string" table:style-name="table-default.cell-A2">
              <text:p text:style-name="left">
              <text:span text:style-name="Teletype">application/x-yaml</text:span>
            </text:p>
            </table:table-cell>
            <table:table-cell office:value-type="string" table:style-name="table-default.cell-C2">
              <text:p text:style-name="Table_20_Contents">
              <text:span text:style-name="Teletype">yml</text:span>
            </text:p>
            </table:table-cell>
          </table:table-row>
        </table:table-header-rows>
        <table:table-header-rows>
          <table:table-row>
            <table:table-cell office:value-type="string" table:style-name="table-default.cell-A2">
              <text:p text:style-name="left">
              <text:span text:style-name="Teletype">application/xhtml+xml</text:span>
            </text:p>
            </table:table-cell>
            <table:table-cell office:value-type="string" table:style-name="table-default.cell-C2">
              <text:p text:style-name="Table_20_Contents">
              <text:span text:style-name="Teletype">html</text:span>
            </text:p>
            </table:table-cell>
          </table:table-row>
        </table:table-header-rows>
        <table:table-header-rows>
          <table:table-row>
            <table:table-cell office:value-type="string" table:style-name="table-default.cell-A2">
              <text:p text:style-name="left">
              <text:span text:style-name="Teletype">application/xml+evoque</text:span>
            </text:p>
            </table:table-cell>
            <table:table-cell office:value-type="string" table:style-name="table-default.cell-C2">
              <text:p text:style-name="Table_20_Contents">
              <text:span text:style-name="Teletype">xml+evoque</text:span>
            </text:p>
            </table:table-cell>
          </table:table-row>
        </table:table-header-rows>
        <table:table-header-rows>
          <table:table-row>
            <table:table-cell office:value-type="string" table:style-name="table-default.cell-A2">
              <text:p text:style-name="left">
              <text:span text:style-name="Teletype">application/xml+jinja</text:span>
            </text:p>
            </table:table-cell>
            <table:table-cell office:value-type="string" table:style-name="table-default.cell-C2">
              <text:p text:style-name="Table_20_Contents">
              <text:span text:style-name="Teletype">xml+django xml+jinja</text:span>
            </text:p>
            </table:table-cell>
          </table:table-row>
        </table:table-header-rows>
        <table:table-header-rows>
          <table:table-row>
            <table:table-cell office:value-type="string" table:style-name="table-default.cell-A2">
              <text:p text:style-name="left">
              <text:span text:style-name="Teletype">application/xml+lasso</text:span>
            </text:p>
            </table:table-cell>
            <table:table-cell office:value-type="string" table:style-name="table-default.cell-C2">
              <text:p text:style-name="Table_20_Contents">
              <text:span text:style-name="Teletype">xml+lasso</text:span>
            </text:p>
            </table:table-cell>
          </table:table-row>
        </table:table-header-rows>
        <table:table-header-rows>
          <table:table-row>
            <table:table-cell office:value-type="string" table:style-name="table-default.cell-A2">
              <text:p text:style-name="left">
              <text:span text:style-name="Teletype">application/xml+mako</text:span>
            </text:p>
            </table:table-cell>
            <table:table-cell office:value-type="string" table:style-name="table-default.cell-C2">
              <text:p text:style-name="Table_20_Contents">
              <text:span text:style-name="Teletype">xml+mako</text:span>
            </text:p>
            </table:table-cell>
          </table:table-row>
        </table:table-header-rows>
        <table:table-header-rows>
          <table:table-row>
            <table:table-cell office:value-type="string" table:style-name="table-default.cell-A2">
              <text:p text:style-name="left">
              <text:span text:style-name="Teletype">application/xml+myghty</text:span>
            </text:p>
            </table:table-cell>
            <table:table-cell office:value-type="string" table:style-name="table-default.cell-C2">
              <text:p text:style-name="Table_20_Contents">
              <text:span text:style-name="Teletype">xml+myghty</text:span>
            </text:p>
            </table:table-cell>
          </table:table-row>
        </table:table-header-rows>
        <table:table-header-rows>
          <table:table-row>
            <table:table-cell office:value-type="string" table:style-name="table-default.cell-A2">
              <text:p text:style-name="left">
              <text:span text:style-name="Teletype">application/xml+php</text:span>
            </text:p>
            </table:table-cell>
            <table:table-cell office:value-type="string" table:style-name="table-default.cell-C2">
              <text:p text:style-name="Table_20_Contents">
              <text:span text:style-name="Teletype">xml+php</text:span>
            </text:p>
            </table:table-cell>
          </table:table-row>
        </table:table-header-rows>
        <table:table-header-rows>
          <table:table-row>
            <table:table-cell office:value-type="string" table:style-name="table-default.cell-A2">
              <text:p text:style-name="left">
              <text:span text:style-name="Teletype">application/xml+ruby</text:span>
            </text:p>
            </table:table-cell>
            <table:table-cell office:value-type="string" table:style-name="table-default.cell-C2">
              <text:p text:style-name="Table_20_Contents">
              <text:span text:style-name="Teletype">xml+erb xml+ruby</text:span>
            </text:p>
            </table:table-cell>
          </table:table-row>
        </table:table-header-rows>
        <table:table-header-rows>
          <table:table-row>
            <table:table-cell office:value-type="string" table:style-name="table-default.cell-A2">
              <text:p text:style-name="left">
              <text:span text:style-name="Teletype">application/xml+smarty</text:span>
            </text:p>
            </table:table-cell>
            <table:table-cell office:value-type="string" table:style-name="table-default.cell-C2">
              <text:p text:style-name="Table_20_Contents">
              <text:span text:style-name="Teletype">xml+smarty</text:span>
            </text:p>
            </table:table-cell>
          </table:table-row>
        </table:table-header-rows>
        <table:table-header-rows>
          <table:table-row>
            <table:table-cell office:value-type="string" table:style-name="table-default.cell-A2">
              <text:p text:style-name="left">
              <text:span text:style-name="Teletype">application/xml+spitfire</text:span>
            </text:p>
            </table:table-cell>
            <table:table-cell office:value-type="string" table:style-name="table-default.cell-C2">
              <text:p text:style-name="Table_20_Contents">
              <text:span text:style-name="Teletype">xml+cheetah xml+spitfire</text:span>
            </text:p>
            </table:table-cell>
          </table:table-row>
        </table:table-header-rows>
        <table:table-header-rows>
          <table:table-row>
            <table:table-cell office:value-type="string" table:style-name="table-default.cell-A2">
              <text:p text:style-name="left">
              <text:span text:style-name="Teletype">application/xml+velocity</text:span>
            </text:p>
            </table:table-cell>
            <table:table-cell office:value-type="string" table:style-name="table-default.cell-C2">
              <text:p text:style-name="Table_20_Contents">
              <text:span text:style-name="Teletype">xml+velocity</text:span>
            </text:p>
            </table:table-cell>
          </table:table-row>
        </table:table-header-rows>
        <table:table-header-rows>
          <table:table-row>
            <table:table-cell office:value-type="string" table:style-name="table-default.cell-A2">
              <text:p text:style-name="left">
              <text:span text:style-name="Teletype">application/xml-dtd</text:span>
            </text:p>
            </table:table-cell>
            <table:table-cell office:value-type="string" table:style-name="table-default.cell-C2">
              <text:p text:style-name="Table_20_Contents">
              <text:span text:style-name="Teletype">dtd</text:span>
            </text:p>
            </table:table-cell>
          </table:table-row>
        </table:table-header-rows>
        <table:table-header-rows>
          <table:table-row>
            <table:table-cell office:value-type="string" table:style-name="table-default.cell-A2">
              <text:p text:style-name="left">
              <text:span text:style-name="Teletype">application/xquery</text:span>
            </text:p>
            </table:table-cell>
            <table:table-cell office:value-type="string" table:style-name="table-default.cell-C2">
              <text:p text:style-name="Table_20_Contents">
              <text:span text:style-name="Teletype">xq xql xqm xquery xqy</text:span>
            </text:p>
            </table:table-cell>
          </table:table-row>
        </table:table-header-rows>
        <table:table-header-rows>
          <table:table-row>
            <table:table-cell office:value-type="string" table:style-name="table-default.cell-A2">
              <text:p text:style-name="left">
              <text:span text:style-name="Teletype">application/xsl+xml</text:span>
            </text:p>
            </table:table-cell>
            <table:table-cell office:value-type="string" table:style-name="table-default.cell-C2">
              <text:p text:style-name="Table_20_Contents">
              <text:span text:style-name="Teletype">xsl</text:span>
            </text:p>
            </table:table-cell>
          </table:table-row>
        </table:table-header-rows>
        <table:table-header-rows>
          <table:table-row>
            <table:table-cell office:value-type="string" table:style-name="table-default.cell-A2">
              <text:p text:style-name="left">
              <text:span text:style-name="Teletype">application/xslt+xml</text:span>
            </text:p>
            </table:table-cell>
            <table:table-cell office:value-type="string" table:style-name="table-default.cell-C2">
              <text:p text:style-name="Table_20_Contents">
              <text:span text:style-name="Teletype">xslt</text:span>
            </text:p>
            </table:table-cell>
          </table:table-row>
        </table:table-header-rows>
        <table:table-header-rows>
          <table:table-row>
            <table:table-cell office:value-type="string" table:style-name="table-default.cell-A2">
              <text:p text:style-name="left">
              <text:span text:style-name="Teletype">image/svg+xml</text:span>
            </text:p>
            </table:table-cell>
            <table:table-cell office:value-type="string" table:style-name="table-default.cell-C2">
              <text:p text:style-name="Table_20_Contents">
              <text:span text:style-name="Teletype">svg</text:span>
            </text:p>
            </table:table-cell>
          </table:table-row>
        </table:table-header-rows>
        <table:table-header-rows>
          <table:table-row>
            <table:table-cell office:value-type="string" table:style-name="table-default.cell-A2">
              <text:p text:style-name="left">
              <text:span text:style-name="Teletype">image/x-icon</text:span>
            </text:p>
            </table:table-cell>
            <table:table-cell office:value-type="string" table:style-name="table-default.cell-C2">
              <text:p text:style-name="Table_20_Contents">
              <text:span text:style-name="Teletype">ico</text:span>
            </text:p>
            </table:table-cell>
          </table:table-row>
        </table:table-header-rows>
        <table:table-header-rows>
          <table:table-row>
            <table:table-cell office:value-type="string" table:style-name="table-default.cell-A2">
              <text:p text:style-name="left">
              <text:span text:style-name="Teletype">model/vrml</text:span>
            </text:p>
            </table:table-cell>
            <table:table-cell office:value-type="string" table:style-name="table-default.cell-C2">
              <text:p text:style-name="Table_20_Contents">
              <text:span text:style-name="Teletype">vrml wrl</text:span>
            </text:p>
            </table:table-cell>
          </table:table-row>
        </table:table-header-rows>
        <table:table-header-rows>
          <table:table-row>
            <table:table-cell office:value-type="string" table:style-name="table-default.cell-A2">
              <text:p text:style-name="left">
              <text:span text:style-name="Teletype">text/actionscript</text:span>
            </text:p>
            </table:table-cell>
            <table:table-cell office:value-type="string" table:style-name="table-default.cell-C2">
              <text:p text:style-name="Table_20_Contents">
              <text:span text:style-name="Teletype">actionscript as</text:span>
            </text:p>
            </table:table-cell>
          </table:table-row>
        </table:table-header-rows>
        <table:table-header-rows>
          <table:table-row>
            <table:table-cell office:value-type="string" table:style-name="table-default.cell-A2">
              <text:p text:style-name="left">
              <text:span text:style-name="Teletype">text/actionscript3</text:span>
            </text:p>
            </table:table-cell>
            <table:table-cell office:value-type="string" table:style-name="table-default.cell-C2">
              <text:p text:style-name="Table_20_Contents">
              <text:span text:style-name="Teletype">actionscript3 as3</text:span>
            </text:p>
            </table:table-cell>
          </table:table-row>
        </table:table-header-rows>
        <table:table-header-rows>
          <table:table-row>
            <table:table-cell office:value-type="string" table:style-name="table-default.cell-A2">
              <text:p text:style-name="left">
              <text:span text:style-name="Teletype">text/basic</text:span>
            </text:p>
            </table:table-cell>
            <table:table-cell office:value-type="string" table:style-name="table-default.cell-C2">
              <text:p text:style-name="Table_20_Contents">
              <text:span text:style-name="Teletype">basic qbasic</text:span>
            </text:p>
            </table:table-cell>
          </table:table-row>
        </table:table-header-rows>
        <table:table-header-rows>
          <table:table-row>
            <table:table-cell office:value-type="string" table:style-name="table-default.cell-A2">
              <text:p text:style-name="left">
              <text:span text:style-name="Teletype">text/coffeescript</text:span>
            </text:p>
            </table:table-cell>
            <table:table-cell office:value-type="string" table:style-name="table-default.cell-C2">
              <text:p text:style-name="Table_20_Contents">
              <text:span text:style-name="Teletype">coffee coffee-script coffeescript</text:span>
            </text:p>
            </table:table-cell>
          </table:table-row>
        </table:table-header-rows>
        <table:table-header-rows>
          <table:table-row>
            <table:table-cell office:value-type="string" table:style-name="table-default.cell-A2">
              <text:p text:style-name="left">
              <text:span text:style-name="Teletype">text/css</text:span>
            </text:p>
            </table:table-cell>
            <table:table-cell office:value-type="string" table:style-name="table-default.cell-C2">
              <text:p text:style-name="Table_20_Contents">
              <text:span text:style-name="Teletype">css</text:span>
            </text:p>
            </table:table-cell>
          </table:table-row>
        </table:table-header-rows>
        <table:table-header-rows>
          <table:table-row>
            <table:table-cell office:value-type="string" table:style-name="table-default.cell-A2">
              <text:p text:style-name="left">
              <text:span text:style-name="Teletype">text/css+genshi</text:span>
            </text:p>
            </table:table-cell>
            <table:table-cell office:value-type="string" table:style-name="table-default.cell-C2">
              <text:p text:style-name="Table_20_Contents">
              <text:span text:style-name="Teletype">css+genshi css+genshitext</text:span>
            </text:p>
            </table:table-cell>
          </table:table-row>
        </table:table-header-rows>
        <table:table-header-rows>
          <table:table-row>
            <table:table-cell office:value-type="string" table:style-name="table-default.cell-A2">
              <text:p text:style-name="left">
              <text:span text:style-name="Teletype">text/css+jinja</text:span>
            </text:p>
            </table:table-cell>
            <table:table-cell office:value-type="string" table:style-name="table-default.cell-C2">
              <text:p text:style-name="Table_20_Contents">
              <text:span text:style-name="Teletype">css+django css+jinja</text:span>
            </text:p>
            </table:table-cell>
          </table:table-row>
        </table:table-header-rows>
        <table:table-header-rows>
          <table:table-row>
            <table:table-cell office:value-type="string" table:style-name="table-default.cell-A2">
              <text:p text:style-name="left">
              <text:span text:style-name="Teletype">text/css+lasso</text:span>
            </text:p>
            </table:table-cell>
            <table:table-cell office:value-type="string" table:style-name="table-default.cell-C2">
              <text:p text:style-name="Table_20_Contents">
              <text:span text:style-name="Teletype">css+lasso</text:span>
            </text:p>
            </table:table-cell>
          </table:table-row>
        </table:table-header-rows>
        <table:table-header-rows>
          <table:table-row>
            <table:table-cell office:value-type="string" table:style-name="table-default.cell-A2">
              <text:p text:style-name="left">
              <text:span text:style-name="Teletype">text/css+mako</text:span>
            </text:p>
            </table:table-cell>
            <table:table-cell office:value-type="string" table:style-name="table-default.cell-C2">
              <text:p text:style-name="Table_20_Contents">
              <text:span text:style-name="Teletype">css+mako</text:span>
            </text:p>
            </table:table-cell>
          </table:table-row>
        </table:table-header-rows>
        <table:table-header-rows>
          <table:table-row>
            <table:table-cell office:value-type="string" table:style-name="table-default.cell-A2">
              <text:p text:style-name="left">
              <text:span text:style-name="Teletype">text/css+myghty</text:span>
            </text:p>
            </table:table-cell>
            <table:table-cell office:value-type="string" table:style-name="table-default.cell-C2">
              <text:p text:style-name="Table_20_Contents">
              <text:span text:style-name="Teletype">css+myghty</text:span>
            </text:p>
            </table:table-cell>
          </table:table-row>
        </table:table-header-rows>
        <table:table-header-rows>
          <table:table-row>
            <table:table-cell office:value-type="string" table:style-name="table-default.cell-A2">
              <text:p text:style-name="left">
              <text:span text:style-name="Teletype">text/css+php</text:span>
            </text:p>
            </table:table-cell>
            <table:table-cell office:value-type="string" table:style-name="table-default.cell-C2">
              <text:p text:style-name="Table_20_Contents">
              <text:span text:style-name="Teletype">css+php</text:span>
            </text:p>
            </table:table-cell>
          </table:table-row>
        </table:table-header-rows>
        <table:table-header-rows>
          <table:table-row>
            <table:table-cell office:value-type="string" table:style-name="table-default.cell-A2">
              <text:p text:style-name="left">
              <text:span text:style-name="Teletype">text/css+ruby</text:span>
            </text:p>
            </table:table-cell>
            <table:table-cell office:value-type="string" table:style-name="table-default.cell-C2">
              <text:p text:style-name="Table_20_Contents">
              <text:span text:style-name="Teletype">css+erb css+ruby</text:span>
            </text:p>
            </table:table-cell>
          </table:table-row>
        </table:table-header-rows>
        <table:table-header-rows>
          <table:table-row>
            <table:table-cell office:value-type="string" table:style-name="table-default.cell-A2">
              <text:p text:style-name="left">
              <text:span text:style-name="Teletype">text/css+smarty</text:span>
            </text:p>
            </table:table-cell>
            <table:table-cell office:value-type="string" table:style-name="table-default.cell-C2">
              <text:p text:style-name="Table_20_Contents">
              <text:span text:style-name="Teletype">css+smarty</text:span>
            </text:p>
            </table:table-cell>
          </table:table-row>
        </table:table-header-rows>
        <table:table-header-rows>
          <table:table-row>
            <table:table-cell office:value-type="string" table:style-name="table-default.cell-A2">
              <text:p text:style-name="left">
              <text:span text:style-name="Teletype">text/gettext</text:span>
            </text:p>
            </table:table-cell>
            <table:table-cell office:value-type="string" table:style-name="table-default.cell-C2">
              <text:p text:style-name="Table_20_Contents">
              <text:span text:style-name="Teletype">po pot</text:span>
            </text:p>
            </table:table-cell>
          </table:table-row>
        </table:table-header-rows>
        <table:table-header-rows>
          <table:table-row>
            <table:table-cell office:value-type="string" table:style-name="table-default.cell-A2">
              <text:p text:style-name="left">
              <text:span text:style-name="Teletype">text/html</text:span>
            </text:p>
            </table:table-cell>
            <table:table-cell office:value-type="string" table:style-name="table-default.cell-C2">
              <text:p text:style-name="Table_20_Contents">
              <text:span text:style-name="Teletype">htm</text:span>
            </text:p>
            </table:table-cell>
          </table:table-row>
        </table:table-header-rows>
        <table:table-header-rows>
          <table:table-row>
            <table:table-cell office:value-type="string" table:style-name="table-default.cell-A2">
              <text:p text:style-name="left">
              <text:span text:style-name="Teletype">text/html+evoque</text:span>
            </text:p>
            </table:table-cell>
            <table:table-cell office:value-type="string" table:style-name="table-default.cell-C2">
              <text:p text:style-name="Table_20_Contents">
              <text:span text:style-name="Teletype">html+evoque</text:span>
            </text:p>
            </table:table-cell>
          </table:table-row>
        </table:table-header-rows>
        <table:table-header-rows>
          <table:table-row>
            <table:table-cell office:value-type="string" table:style-name="table-default.cell-A2">
              <text:p text:style-name="left">
              <text:span text:style-name="Teletype">text/html+genshi</text:span>
            </text:p>
            </table:table-cell>
            <table:table-cell office:value-type="string" table:style-name="table-default.cell-C2">
              <text:p text:style-name="Table_20_Contents">
              <text:span text:style-name="Teletype">html+genshi html+kid</text:span>
            </text:p>
            </table:table-cell>
          </table:table-row>
        </table:table-header-rows>
        <table:table-header-rows>
          <table:table-row>
            <table:table-cell office:value-type="string" table:style-name="table-default.cell-A2">
              <text:p text:style-name="left">
              <text:span text:style-name="Teletype">text/html+jinja</text:span>
            </text:p>
            </table:table-cell>
            <table:table-cell office:value-type="string" table:style-name="table-default.cell-C2">
              <text:p text:style-name="Table_20_Contents">
              <text:span text:style-name="Teletype">html+django html+jinja htmldjango</text:span>
            </text:p>
            </table:table-cell>
          </table:table-row>
        </table:table-header-rows>
        <table:table-header-rows>
          <table:table-row>
            <table:table-cell office:value-type="string" table:style-name="table-default.cell-A2">
              <text:p text:style-name="left">
              <text:span text:style-name="Teletype">text/html+mako</text:span>
            </text:p>
            </table:table-cell>
            <table:table-cell office:value-type="string" table:style-name="table-default.cell-C2">
              <text:p text:style-name="Table_20_Contents">
              <text:span text:style-name="Teletype">html+mako</text:span>
            </text:p>
            </table:table-cell>
          </table:table-row>
        </table:table-header-rows>
        <table:table-header-rows>
          <table:table-row>
            <table:table-cell office:value-type="string" table:style-name="table-default.cell-A2">
              <text:p text:style-name="left">
              <text:span text:style-name="Teletype">text/html+myghty</text:span>
            </text:p>
            </table:table-cell>
            <table:table-cell office:value-type="string" table:style-name="table-default.cell-C2">
              <text:p text:style-name="Table_20_Contents">
              <text:span text:style-name="Teletype">html+myghty</text:span>
            </text:p>
            </table:table-cell>
          </table:table-row>
        </table:table-header-rows>
        <table:table-header-rows>
          <table:table-row>
            <table:table-cell office:value-type="string" table:style-name="table-default.cell-A2">
              <text:p text:style-name="left">
              <text:span text:style-name="Teletype">text/html+ruby</text:span>
            </text:p>
            </table:table-cell>
            <table:table-cell office:value-type="string" table:style-name="table-default.cell-C2">
              <text:p text:style-name="Table_20_Contents">
              <text:span text:style-name="Teletype">html+erb html+ruby rhtml</text:span>
            </text:p>
            </table:table-cell>
          </table:table-row>
        </table:table-header-rows>
        <table:table-header-rows>
          <table:table-row>
            <table:table-cell office:value-type="string" table:style-name="table-default.cell-A2">
              <text:p text:style-name="left">
              <text:span text:style-name="Teletype">text/html+smarty</text:span>
            </text:p>
            </table:table-cell>
            <table:table-cell office:value-type="string" table:style-name="table-default.cell-C2">
              <text:p text:style-name="Table_20_Contents">
              <text:span text:style-name="Teletype">html+smarty</text:span>
            </text:p>
            </table:table-cell>
          </table:table-row>
        </table:table-header-rows>
        <table:table-header-rows>
          <table:table-row>
            <table:table-cell office:value-type="string" table:style-name="table-default.cell-A2">
              <text:p text:style-name="left">
              <text:span text:style-name="Teletype">text/html+spitfire</text:span>
            </text:p>
            </table:table-cell>
            <table:table-cell office:value-type="string" table:style-name="table-default.cell-C2">
              <text:p text:style-name="Table_20_Contents">
              <text:span text:style-name="Teletype">html+cheetah html+spitfire htmlcheetah</text:span>
            </text:p>
            </table:table-cell>
          </table:table-row>
        </table:table-header-rows>
        <table:table-header-rows>
          <table:table-row>
            <table:table-cell office:value-type="string" table:style-name="table-default.cell-A2">
              <text:p text:style-name="left">
              <text:span text:style-name="Teletype">text/html+twig</text:span>
            </text:p>
            </table:table-cell>
            <table:table-cell office:value-type="string" table:style-name="table-default.cell-C2">
              <text:p text:style-name="Table_20_Contents">
              <text:span text:style-name="Teletype">html+twig</text:span>
            </text:p>
            </table:table-cell>
          </table:table-row>
        </table:table-header-rows>
        <table:table-header-rows>
          <table:table-row>
            <table:table-cell office:value-type="string" table:style-name="table-default.cell-A2">
              <text:p text:style-name="left">
              <text:span text:style-name="Teletype">text/html+velocity</text:span>
            </text:p>
            </table:table-cell>
            <table:table-cell office:value-type="string" table:style-name="table-default.cell-C2">
              <text:p text:style-name="Table_20_Contents">
              <text:span text:style-name="Teletype">html+velocity</text:span>
            </text:p>
            </table:table-cell>
          </table:table-row>
        </table:table-header-rows>
        <table:table-header-rows>
          <table:table-row>
            <table:table-cell office:value-type="string" table:style-name="table-default.cell-A2">
              <text:p text:style-name="left">
              <text:span text:style-name="Teletype">text/idl</text:span>
            </text:p>
            </table:table-cell>
            <table:table-cell office:value-type="string" table:style-name="table-default.cell-C2">
              <text:p text:style-name="Table_20_Contents">
              <text:span text:style-name="Teletype">idl</text:span>
            </text:p>
            </table:table-cell>
          </table:table-row>
        </table:table-header-rows>
        <table:table-header-rows>
          <table:table-row>
            <table:table-cell office:value-type="string" table:style-name="table-default.cell-A2">
              <text:p text:style-name="left">
              <text:span text:style-name="Teletype">text/inf</text:span>
            </text:p>
            </table:table-cell>
            <table:table-cell office:value-type="string" table:style-name="table-default.cell-C2">
              <text:p text:style-name="Table_20_Contents">
              <text:span text:style-name="Teletype">cfg dosini ini</text:span>
            </text:p>
            </table:table-cell>
          </table:table-row>
        </table:table-header-rows>
        <table:table-header-rows>
          <table:table-row>
            <table:table-cell office:value-type="string" table:style-name="table-default.cell-A2">
              <text:p text:style-name="left">
              <text:span text:style-name="Teletype">text/ipf</text:span>
            </text:p>
            </table:table-cell>
            <table:table-cell office:value-type="string" table:style-name="table-default.cell-C2">
              <text:p text:style-name="Table_20_Contents">
              <text:span text:style-name="Teletype">igor igorpro</text:span>
            </text:p>
            </table:table-cell>
          </table:table-row>
        </table:table-header-rows>
        <table:table-header-rows>
          <table:table-row>
            <table:table-cell office:value-type="string" table:style-name="table-default.cell-A2">
              <text:p text:style-name="left">
              <text:span text:style-name="Teletype">text/javascript</text:span>
            </text:p>
            </table:table-cell>
            <table:table-cell office:value-type="string" table:style-name="table-default.cell-C2">
              <text:p text:style-name="Table_20_Contents">
              <text:span text:style-name="Teletype">javascript js</text:span>
            </text:p>
            </table:table-cell>
          </table:table-row>
        </table:table-header-rows>
        <table:table-header-rows>
          <table:table-row>
            <table:table-cell office:value-type="string" table:style-name="table-default.cell-A2">
              <text:p text:style-name="left">
              <text:span text:style-name="Teletype">text/javascript+genshi</text:span>
            </text:p>
            </table:table-cell>
            <table:table-cell office:value-type="string" table:style-name="table-default.cell-C2">
              <text:p text:style-name="Table_20_Contents">
              <text:span text:style-name="Teletype">javascript+genshi javascript+genshitext js+genshi js+genshitext</text:span>
            </text:p>
            </table:table-cell>
          </table:table-row>
        </table:table-header-rows>
        <table:table-header-rows>
          <table:table-row>
            <table:table-cell office:value-type="string" table:style-name="table-default.cell-A2">
              <text:p text:style-name="left">
              <text:span text:style-name="Teletype">text/javascript+jinja</text:span>
            </text:p>
            </table:table-cell>
            <table:table-cell office:value-type="string" table:style-name="table-default.cell-C2">
              <text:p text:style-name="Table_20_Contents">
              <text:span text:style-name="Teletype">javascript+django javascript+jinja js+django js+jinja</text:span>
            </text:p>
            </table:table-cell>
          </table:table-row>
        </table:table-header-rows>
        <table:table-header-rows>
          <table:table-row>
            <table:table-cell office:value-type="string" table:style-name="table-default.cell-A2">
              <text:p text:style-name="left">
              <text:span text:style-name="Teletype">text/javascript+lasso</text:span>
            </text:p>
            </table:table-cell>
            <table:table-cell office:value-type="string" table:style-name="table-default.cell-C2">
              <text:p text:style-name="Table_20_Contents">
              <text:span text:style-name="Teletype">javascript+lasso js+lasso</text:span>
            </text:p>
            </table:table-cell>
          </table:table-row>
        </table:table-header-rows>
        <table:table-header-rows>
          <table:table-row>
            <table:table-cell office:value-type="string" table:style-name="table-default.cell-A2">
              <text:p text:style-name="left">
              <text:span text:style-name="Teletype">text/javascript+mako</text:span>
            </text:p>
            </table:table-cell>
            <table:table-cell office:value-type="string" table:style-name="table-default.cell-C2">
              <text:p text:style-name="Table_20_Contents">
              <text:span text:style-name="Teletype">javascript+mako js+mako</text:span>
            </text:p>
            </table:table-cell>
          </table:table-row>
        </table:table-header-rows>
        <table:table-header-rows>
          <table:table-row>
            <table:table-cell office:value-type="string" table:style-name="table-default.cell-A2">
              <text:p text:style-name="left">
              <text:span text:style-name="Teletype">text/javascript+mygthy</text:span>
            </text:p>
            </table:table-cell>
            <table:table-cell office:value-type="string" table:style-name="table-default.cell-C2">
              <text:p text:style-name="Table_20_Contents">
              <text:span text:style-name="Teletype">javascript+myghty js+myghty</text:span>
            </text:p>
            </table:table-cell>
          </table:table-row>
        </table:table-header-rows>
        <table:table-header-rows>
          <table:table-row>
            <table:table-cell office:value-type="string" table:style-name="table-default.cell-A2">
              <text:p text:style-name="left">
              <text:span text:style-name="Teletype">text/javascript+php</text:span>
            </text:p>
            </table:table-cell>
            <table:table-cell office:value-type="string" table:style-name="table-default.cell-C2">
              <text:p text:style-name="Table_20_Contents">
              <text:span text:style-name="Teletype">javascript+php js+php</text:span>
            </text:p>
            </table:table-cell>
          </table:table-row>
        </table:table-header-rows>
        <table:table-header-rows>
          <table:table-row>
            <table:table-cell office:value-type="string" table:style-name="table-default.cell-A2">
              <text:p text:style-name="left">
              <text:span text:style-name="Teletype">text/javascript+ruby</text:span>
            </text:p>
            </table:table-cell>
            <table:table-cell office:value-type="string" table:style-name="table-default.cell-C2">
              <text:p text:style-name="Table_20_Contents">
              <text:span text:style-name="Teletype">javascript+erb javascript+ruby js+erb js+ruby</text:span>
            </text:p>
            </table:table-cell>
          </table:table-row>
        </table:table-header-rows>
        <table:table-header-rows>
          <table:table-row>
            <table:table-cell office:value-type="string" table:style-name="table-default.cell-A2">
              <text:p text:style-name="left">
              <text:span text:style-name="Teletype">text/javascript+smarty</text:span>
            </text:p>
            </table:table-cell>
            <table:table-cell office:value-type="string" table:style-name="table-default.cell-C2">
              <text:p text:style-name="Table_20_Contents">
              <text:span text:style-name="Teletype">javascript+smarty js+smarty</text:span>
            </text:p>
            </table:table-cell>
          </table:table-row>
        </table:table-header-rows>
        <table:table-header-rows>
          <table:table-row>
            <table:table-cell office:value-type="string" table:style-name="table-default.cell-A2">
              <text:p text:style-name="left">
              <text:span text:style-name="Teletype">text/javascript+spitfire</text:span>
            </text:p>
            </table:table-cell>
            <table:table-cell office:value-type="string" table:style-name="table-default.cell-C2">
              <text:p text:style-name="Table_20_Contents">
              <text:span text:style-name="Teletype">javascript+cheetah javascript+spitfire js+cheetah js+spitfire</text:span>
            </text:p>
            </table:table-cell>
          </table:table-row>
        </table:table-header-rows>
        <table:table-header-rows>
          <table:table-row>
            <table:table-cell office:value-type="string" table:style-name="table-default.cell-A2">
              <text:p text:style-name="left">
              <text:span text:style-name="Teletype">text/jsgf</text:span>
            </text:p>
            </table:table-cell>
            <table:table-cell office:value-type="string" table:style-name="table-default.cell-C2">
              <text:p text:style-name="Table_20_Contents">
              <text:span text:style-name="Teletype">jsgf</text:span>
            </text:p>
            </table:table-cell>
          </table:table-row>
        </table:table-header-rows>
        <table:table-header-rows>
          <table:table-row>
            <table:table-cell office:value-type="string" table:style-name="table-default.cell-A2">
              <text:p text:style-name="left">
              <text:span text:style-name="Teletype">text/juttle</text:span>
            </text:p>
            </table:table-cell>
            <table:table-cell office:value-type="string" table:style-name="table-default.cell-C2">
              <text:p text:style-name="Table_20_Contents">
              <text:span text:style-name="Teletype">juttle</text:span>
            </text:p>
            </table:table-cell>
          </table:table-row>
        </table:table-header-rows>
        <table:table-header-rows>
          <table:table-row>
            <table:table-cell office:value-type="string" table:style-name="table-default.cell-A2">
              <text:p text:style-name="left">
              <text:span text:style-name="Teletype">text/limbo</text:span>
            </text:p>
            </table:table-cell>
            <table:table-cell office:value-type="string" table:style-name="table-default.cell-C2">
              <text:p text:style-name="Table_20_Contents">
              <text:span text:style-name="Teletype">limbo</text:span>
            </text:p>
            </table:table-cell>
          </table:table-row>
        </table:table-header-rows>
        <table:table-header-rows>
          <table:table-row>
            <table:table-cell office:value-type="string" table:style-name="table-default.cell-A2">
              <text:p text:style-name="left">
              <text:span text:style-name="Teletype">text/livescript</text:span>
            </text:p>
            </table:table-cell>
            <table:table-cell office:value-type="string" table:style-name="table-default.cell-C2">
              <text:p text:style-name="Table_20_Contents">
              <text:span text:style-name="Teletype">live-script livescript</text:span>
            </text:p>
            </table:table-cell>
          </table:table-row>
        </table:table-header-rows>
        <table:table-header-rows>
          <table:table-row>
            <table:table-cell office:value-type="string" table:style-name="table-default.cell-A2">
              <text:p text:style-name="left">
              <text:span text:style-name="Teletype">text/matlab</text:span>
            </text:p>
            </table:table-cell>
            <table:table-cell office:value-type="string" table:style-name="table-default.cell-C2">
              <text:p text:style-name="Table_20_Contents">
              <text:span text:style-name="Teletype">matlab</text:span>
            </text:p>
            </table:table-cell>
          </table:table-row>
        </table:table-header-rows>
        <table:table-header-rows>
          <table:table-row>
            <table:table-cell office:value-type="string" table:style-name="table-default.cell-A2">
              <text:p text:style-name="left">
              <text:span text:style-name="Teletype">text/ncl</text:span>
            </text:p>
            </table:table-cell>
            <table:table-cell office:value-type="string" table:style-name="table-default.cell-C2">
              <text:p text:style-name="Table_20_Contents">
              <text:span text:style-name="Teletype">ncl</text:span>
            </text:p>
            </table:table-cell>
          </table:table-row>
        </table:table-header-rows>
        <table:table-header-rows>
          <table:table-row>
            <table:table-cell office:value-type="string" table:style-name="table-default.cell-A2">
              <text:p text:style-name="left">
              <text:span text:style-name="Teletype">text/octave</text:span>
            </text:p>
            </table:table-cell>
            <table:table-cell office:value-type="string" table:style-name="table-default.cell-C2">
              <text:p text:style-name="Table_20_Contents">
              <text:span text:style-name="Teletype">octave</text:span>
            </text:p>
            </table:table-cell>
          </table:table-row>
        </table:table-header-rows>
        <table:table-header-rows>
          <table:table-row>
            <table:table-cell office:value-type="string" table:style-name="table-default.cell-A2">
              <text:p text:style-name="left">
              <text:span text:style-name="Teletype">text/odin</text:span>
            </text:p>
            </table:table-cell>
            <table:table-cell office:value-type="string" table:style-name="table-default.cell-C2">
              <text:p text:style-name="Table_20_Contents">
              <text:span text:style-name="Teletype">odin</text:span>
            </text:p>
            </table:table-cell>
          </table:table-row>
        </table:table-header-rows>
        <table:table-header-rows>
          <table:table-row>
            <table:table-cell office:value-type="string" table:style-name="table-default.cell-A2">
              <text:p text:style-name="left">
              <text:span text:style-name="Teletype">text/plain</text:span>
            </text:p>
            </table:table-cell>
            <table:table-cell office:value-type="string" table:style-name="table-default.cell-C2">
              <text:p text:style-name="Table_20_Contents">
              <text:span text:style-name="Teletype">AUTHORS COPYING ChangeLog INSTALL README RELEASE TXT text txt</text:span>
            </text:p>
            </table:table-cell>
          </table:table-row>
        </table:table-header-rows>
        <table:table-header-rows>
          <table:table-row>
            <table:table-cell office:value-type="string" table:style-name="table-default.cell-A2">
              <text:p text:style-name="left">
              <text:span text:style-name="Teletype">text/prs.fallenstein.rst</text:span>
            </text:p>
            </table:table-cell>
            <table:table-cell office:value-type="string" table:style-name="table-default.cell-C2">
              <text:p text:style-name="Table_20_Contents">
              <text:span text:style-name="Teletype">rest restructuredtext rst</text:span>
            </text:p>
            </table:table-cell>
          </table:table-row>
        </table:table-header-rows>
        <table:table-header-rows>
          <table:table-row>
            <table:table-cell office:value-type="string" table:style-name="table-default.cell-A2">
              <text:p text:style-name="left">
              <text:span text:style-name="Teletype">text/rsl</text:span>
            </text:p>
            </table:table-cell>
            <table:table-cell office:value-type="string" table:style-name="table-default.cell-C2">
              <text:p text:style-name="Table_20_Contents">
              <text:span text:style-name="Teletype">rsl</text:span>
            </text:p>
            </table:table-cell>
          </table:table-row>
        </table:table-header-rows>
        <table:table-header-rows>
          <table:table-row>
            <table:table-cell office:value-type="string" table:style-name="table-default.cell-A2">
              <text:p text:style-name="left">
              <text:span text:style-name="Teletype">text/rust</text:span>
            </text:p>
            </table:table-cell>
            <table:table-cell office:value-type="string" table:style-name="table-default.cell-C2">
              <text:p text:style-name="Table_20_Contents">
              <text:span text:style-name="Teletype">rust</text:span>
            </text:p>
            </table:table-cell>
          </table:table-row>
        </table:table-header-rows>
        <table:table-header-rows>
          <table:table-row>
            <table:table-cell office:value-type="string" table:style-name="table-default.cell-A2">
              <text:p text:style-name="left">
              <text:span text:style-name="Teletype">text/scilab</text:span>
            </text:p>
            </table:table-cell>
            <table:table-cell office:value-type="string" table:style-name="table-default.cell-C2">
              <text:p text:style-name="Table_20_Contents">
              <text:span text:style-name="Teletype">scilab</text:span>
            </text:p>
            </table:table-cell>
          </table:table-row>
        </table:table-header-rows>
        <table:table-header-rows>
          <table:table-row>
            <table:table-cell office:value-type="string" table:style-name="table-default.cell-A2">
              <text:p text:style-name="left">
              <text:span text:style-name="Teletype">text/smali</text:span>
            </text:p>
            </table:table-cell>
            <table:table-cell office:value-type="string" table:style-name="table-default.cell-C2">
              <text:p text:style-name="Table_20_Contents">
              <text:span text:style-name="Teletype">smali</text:span>
            </text:p>
            </table:table-cell>
          </table:table-row>
        </table:table-header-rows>
        <table:table-header-rows>
          <table:table-row>
            <table:table-cell office:value-type="string" table:style-name="table-default.cell-A2">
              <text:p text:style-name="left">
              <text:span text:style-name="Teletype">text/supercollider</text:span>
            </text:p>
            </table:table-cell>
            <table:table-cell office:value-type="string" table:style-name="table-default.cell-C2">
              <text:p text:style-name="Table_20_Contents">
              <text:span text:style-name="Teletype">sc supercollider</text:span>
            </text:p>
            </table:table-cell>
          </table:table-row>
        </table:table-header-rows>
        <table:table-header-rows>
          <table:table-row>
            <table:table-cell office:value-type="string" table:style-name="table-default.cell-A2">
              <text:p text:style-name="left">
              <text:span text:style-name="Teletype">text/swig</text:span>
            </text:p>
            </table:table-cell>
            <table:table-cell office:value-type="string" table:style-name="table-default.cell-C2">
              <text:p text:style-name="Table_20_Contents">
              <text:span text:style-name="Teletype">swig</text:span>
            </text:p>
            </table:table-cell>
          </table:table-row>
        </table:table-header-rows>
        <table:table-header-rows>
          <table:table-row>
            <table:table-cell office:value-type="string" table:style-name="table-default.cell-A2">
              <text:p text:style-name="left">
              <text:span text:style-name="Teletype">text/troff</text:span>
            </text:p>
            </table:table-cell>
            <table:table-cell office:value-type="string" table:style-name="table-default.cell-C2">
              <text:p text:style-name="Table_20_Contents">
              <text:span text:style-name="Teletype">groff man nroff</text:span>
            </text:p>
            </table:table-cell>
          </table:table-row>
        </table:table-header-rows>
        <table:table-header-rows>
          <table:table-row>
            <table:table-cell office:value-type="string" table:style-name="table-default.cell-A2">
              <text:p text:style-name="left">
              <text:span text:style-name="Teletype">text/x-abap</text:span>
            </text:p>
            </table:table-cell>
            <table:table-cell office:value-type="string" table:style-name="table-default.cell-C2">
              <text:p text:style-name="Table_20_Contents">
              <text:span text:style-name="Teletype">abap</text:span>
            </text:p>
            </table:table-cell>
          </table:table-row>
        </table:table-header-rows>
        <table:table-header-rows>
          <table:table-row>
            <table:table-cell office:value-type="string" table:style-name="table-default.cell-A2">
              <text:p text:style-name="left">
              <text:span text:style-name="Teletype">text/x-abnf</text:span>
            </text:p>
            </table:table-cell>
            <table:table-cell office:value-type="string" table:style-name="table-default.cell-C2">
              <text:p text:style-name="Table_20_Contents">
              <text:span text:style-name="Teletype">abnf</text:span>
            </text:p>
            </table:table-cell>
          </table:table-row>
        </table:table-header-rows>
        <table:table-header-rows>
          <table:table-row>
            <table:table-cell office:value-type="string" table:style-name="table-default.cell-A2">
              <text:p text:style-name="left">
              <text:span text:style-name="Teletype">text/x-ada</text:span>
            </text:p>
            </table:table-cell>
            <table:table-cell office:value-type="string" table:style-name="table-default.cell-C2">
              <text:p text:style-name="Table_20_Contents">
              <text:span text:style-name="Teletype">ada ada2005 ada95 adb ads</text:span>
            </text:p>
            </table:table-cell>
          </table:table-row>
        </table:table-header-rows>
        <table:table-header-rows>
          <table:table-row>
            <table:table-cell office:value-type="string" table:style-name="table-default.cell-A2">
              <text:p text:style-name="left">
              <text:span text:style-name="Teletype">text/x-agda</text:span>
            </text:p>
            </table:table-cell>
            <table:table-cell office:value-type="string" table:style-name="table-default.cell-C2">
              <text:p text:style-name="Table_20_Contents">
              <text:span text:style-name="Teletype">agda</text:span>
            </text:p>
            </table:table-cell>
          </table:table-row>
        </table:table-header-rows>
        <table:table-header-rows>
          <table:table-row>
            <table:table-cell office:value-type="string" table:style-name="table-default.cell-A2">
              <text:p text:style-name="left">
              <text:span text:style-name="Teletype">text/x-alloy</text:span>
            </text:p>
            </table:table-cell>
            <table:table-cell office:value-type="string" table:style-name="table-default.cell-C2">
              <text:p text:style-name="Table_20_Contents">
              <text:span text:style-name="Teletype">alloy</text:span>
            </text:p>
            </table:table-cell>
          </table:table-row>
        </table:table-header-rows>
        <table:table-header-rows>
          <table:table-row>
            <table:table-cell office:value-type="string" table:style-name="table-default.cell-A2">
              <text:p text:style-name="left">
              <text:span text:style-name="Teletype">text/x-ambienttalk</text:span>
            </text:p>
            </table:table-cell>
            <table:table-cell office:value-type="string" table:style-name="table-default.cell-C2">
              <text:p text:style-name="Table_20_Contents">
              <text:span text:style-name="Teletype">ambienttalk ambienttalk/2 at</text:span>
            </text:p>
            </table:table-cell>
          </table:table-row>
        </table:table-header-rows>
        <table:table-header-rows>
          <table:table-row>
            <table:table-cell office:value-type="string" table:style-name="table-default.cell-A2">
              <text:p text:style-name="left">
              <text:span text:style-name="Teletype">text/x-apacheconf</text:span>
            </text:p>
            </table:table-cell>
            <table:table-cell office:value-type="string" table:style-name="table-default.cell-C2">
              <text:p text:style-name="Table_20_Contents">
              <text:span text:style-name="Teletype">aconf apache apacheconf</text:span>
            </text:p>
            </table:table-cell>
          </table:table-row>
        </table:table-header-rows>
        <table:table-header-rows>
          <table:table-row>
            <table:table-cell office:value-type="string" table:style-name="table-default.cell-A2">
              <text:p text:style-name="left">
              <text:span text:style-name="Teletype">text/x-arduino</text:span>
            </text:p>
            </table:table-cell>
            <table:table-cell office:value-type="string" table:style-name="table-default.cell-C2">
              <text:p text:style-name="Table_20_Contents">
              <text:span text:style-name="Teletype">arduino</text:span>
            </text:p>
            </table:table-cell>
          </table:table-row>
        </table:table-header-rows>
        <table:table-header-rows>
          <table:table-row>
            <table:table-cell office:value-type="string" table:style-name="table-default.cell-A2">
              <text:p text:style-name="left">
              <text:span text:style-name="Teletype">text/x-asp</text:span>
            </text:p>
            </table:table-cell>
            <table:table-cell office:value-type="string" table:style-name="table-default.cell-C2">
              <text:p text:style-name="Table_20_Contents">
              <text:span text:style-name="Teletype">asp</text:span>
            </text:p>
            </table:table-cell>
          </table:table-row>
        </table:table-header-rows>
        <table:table-header-rows>
          <table:table-row>
            <table:table-cell office:value-type="string" table:style-name="table-default.cell-A2">
              <text:p text:style-name="left">
              <text:span text:style-name="Teletype">text/x-aspectj</text:span>
            </text:p>
            </table:table-cell>
            <table:table-cell office:value-type="string" table:style-name="table-default.cell-C2">
              <text:p text:style-name="Table_20_Contents">
              <text:span text:style-name="Teletype">aspectj</text:span>
            </text:p>
            </table:table-cell>
          </table:table-row>
        </table:table-header-rows>
        <table:table-header-rows>
          <table:table-row>
            <table:table-cell office:value-type="string" table:style-name="table-default.cell-A2">
              <text:p text:style-name="left">
              <text:span text:style-name="Teletype">text/x-asymptote</text:span>
            </text:p>
            </table:table-cell>
            <table:table-cell office:value-type="string" table:style-name="table-default.cell-C2">
              <text:p text:style-name="Table_20_Contents">
              <text:span text:style-name="Teletype">asy asymptote</text:span>
            </text:p>
            </table:table-cell>
          </table:table-row>
        </table:table-header-rows>
        <table:table-header-rows>
          <table:table-row>
            <table:table-cell office:value-type="string" table:style-name="table-default.cell-A2">
              <text:p text:style-name="left">
              <text:span text:style-name="Teletype">text/x-autohotkey</text:span>
            </text:p>
            </table:table-cell>
            <table:table-cell office:value-type="string" table:style-name="table-default.cell-C2">
              <text:p text:style-name="Table_20_Contents">
              <text:span text:style-name="Teletype">ahk autohotkey</text:span>
            </text:p>
            </table:table-cell>
          </table:table-row>
        </table:table-header-rows>
        <table:table-header-rows>
          <table:table-row>
            <table:table-cell office:value-type="string" table:style-name="table-default.cell-A2">
              <text:p text:style-name="left">
              <text:span text:style-name="Teletype">text/x-autoit</text:span>
            </text:p>
            </table:table-cell>
            <table:table-cell office:value-type="string" table:style-name="table-default.cell-C2">
              <text:p text:style-name="Table_20_Contents">
              <text:span text:style-name="Teletype">autoit</text:span>
            </text:p>
            </table:table-cell>
          </table:table-row>
        </table:table-header-rows>
        <table:table-header-rows>
          <table:table-row>
            <table:table-cell office:value-type="string" table:style-name="table-default.cell-A2">
              <text:p text:style-name="left">
              <text:span text:style-name="Teletype">text/x-bb</text:span>
            </text:p>
            </table:table-cell>
            <table:table-cell office:value-type="string" table:style-name="table-default.cell-C2">
              <text:p text:style-name="Table_20_Contents">
              <text:span text:style-name="Teletype">b3d blitzbasic bplus</text:span>
            </text:p>
            </table:table-cell>
          </table:table-row>
        </table:table-header-rows>
        <table:table-header-rows>
          <table:table-row>
            <table:table-cell office:value-type="string" table:style-name="table-default.cell-A2">
              <text:p text:style-name="left">
              <text:span text:style-name="Teletype">text/x-bbcode</text:span>
            </text:p>
            </table:table-cell>
            <table:table-cell office:value-type="string" table:style-name="table-default.cell-C2">
              <text:p text:style-name="Table_20_Contents">
              <text:span text:style-name="Teletype">bbcode</text:span>
            </text:p>
            </table:table-cell>
          </table:table-row>
        </table:table-header-rows>
        <table:table-header-rows>
          <table:table-row>
            <table:table-cell office:value-type="string" table:style-name="table-default.cell-A2">
              <text:p text:style-name="left">
              <text:span text:style-name="Teletype">text/x-bibtex</text:span>
            </text:p>
            </table:table-cell>
            <table:table-cell office:value-type="string" table:style-name="table-default.cell-C2">
              <text:p text:style-name="Table_20_Contents">
              <text:span text:style-name="Teletype">bib bibtex</text:span>
            </text:p>
            </table:table-cell>
          </table:table-row>
        </table:table-header-rows>
        <table:table-header-rows>
          <table:table-row>
            <table:table-cell office:value-type="string" table:style-name="table-default.cell-A2">
              <text:p text:style-name="left">
              <text:span text:style-name="Teletype">text/x-bmx</text:span>
            </text:p>
            </table:table-cell>
            <table:table-cell office:value-type="string" table:style-name="table-default.cell-C2">
              <text:p text:style-name="Table_20_Contents">
              <text:span text:style-name="Teletype">blitzmax bmax</text:span>
            </text:p>
            </table:table-cell>
          </table:table-row>
        </table:table-header-rows>
        <table:table-header-rows>
          <table:table-row>
            <table:table-cell office:value-type="string" table:style-name="table-default.cell-A2">
              <text:p text:style-name="left">
              <text:span text:style-name="Teletype">text/x-bnf</text:span>
            </text:p>
            </table:table-cell>
            <table:table-cell office:value-type="string" table:style-name="table-default.cell-C2">
              <text:p text:style-name="Table_20_Contents">
              <text:span text:style-name="Teletype">bnf</text:span>
            </text:p>
            </table:table-cell>
          </table:table-row>
        </table:table-header-rows>
        <table:table-header-rows>
          <table:table-row>
            <table:table-cell office:value-type="string" table:style-name="table-default.cell-A2">
              <text:p text:style-name="left">
              <text:span text:style-name="Teletype">text/x-boo</text:span>
            </text:p>
            </table:table-cell>
            <table:table-cell office:value-type="string" table:style-name="table-default.cell-C2">
              <text:p text:style-name="Table_20_Contents">
              <text:span text:style-name="Teletype">boo</text:span>
            </text:p>
            </table:table-cell>
          </table:table-row>
        </table:table-header-rows>
        <table:table-header-rows>
          <table:table-row>
            <table:table-cell office:value-type="string" table:style-name="table-default.cell-A2">
              <text:p text:style-name="left">
              <text:span text:style-name="Teletype">text/x-c++hdr</text:span>
            </text:p>
            </table:table-cell>
            <table:table-cell office:value-type="string" table:style-name="table-default.cell-C2">
              <text:p text:style-name="Table_20_Contents">
              <text:span text:style-name="Teletype">H HH c++hdr hh hpp</text:span>
            </text:p>
            </table:table-cell>
          </table:table-row>
        </table:table-header-rows>
        <table:table-header-rows>
          <table:table-row>
            <table:table-cell office:value-type="string" table:style-name="table-default.cell-A2">
              <text:p text:style-name="left">
              <text:span text:style-name="Teletype">text/x-c++src</text:span>
            </text:p>
            </table:table-cell>
            <table:table-cell office:value-type="string" table:style-name="table-default.cell-C2">
              <text:p text:style-name="Table_20_Contents">
              <text:span text:style-name="Teletype">C C++ CC c++ c++src cc cpp</text:span>
            </text:p>
            </table:table-cell>
          </table:table-row>
        </table:table-header-rows>
        <table:table-header-rows>
          <table:table-row>
            <table:table-cell office:value-type="string" table:style-name="table-default.cell-A2">
              <text:p text:style-name="left">
              <text:span text:style-name="Teletype">text/x-c-objdump</text:span>
            </text:p>
            </table:table-cell>
            <table:table-cell office:value-type="string" table:style-name="table-default.cell-C2">
              <text:p text:style-name="Table_20_Contents">
              <text:span text:style-name="Teletype">c-objdump</text:span>
            </text:p>
            </table:table-cell>
          </table:table-row>
        </table:table-header-rows>
        <table:table-header-rows>
          <table:table-row>
            <table:table-cell office:value-type="string" table:style-name="table-default.cell-A2">
              <text:p text:style-name="left">
              <text:span text:style-name="Teletype">text/x-ceylon</text:span>
            </text:p>
            </table:table-cell>
            <table:table-cell office:value-type="string" table:style-name="table-default.cell-C2">
              <text:p text:style-name="Table_20_Contents">
              <text:span text:style-name="Teletype">ceylon</text:span>
            </text:p>
            </table:table-cell>
          </table:table-row>
        </table:table-header-rows>
        <table:table-header-rows>
          <table:table-row>
            <table:table-cell office:value-type="string" table:style-name="table-default.cell-A2">
              <text:p text:style-name="left">
              <text:span text:style-name="Teletype">text/x-chdr</text:span>
            </text:p>
            </table:table-cell>
            <table:table-cell office:value-type="string" table:style-name="table-default.cell-C2">
              <text:p text:style-name="Table_20_Contents">
              <text:span text:style-name="Teletype">chdr h</text:span>
            </text:p>
            </table:table-cell>
          </table:table-row>
        </table:table-header-rows>
        <table:table-header-rows>
          <table:table-row>
            <table:table-cell office:value-type="string" table:style-name="table-default.cell-A2">
              <text:p text:style-name="left">
              <text:span text:style-name="Teletype">text/x-cirru</text:span>
            </text:p>
            </table:table-cell>
            <table:table-cell office:value-type="string" table:style-name="table-default.cell-C2">
              <text:p text:style-name="Table_20_Contents">
              <text:span text:style-name="Teletype">cirru</text:span>
            </text:p>
            </table:table-cell>
          </table:table-row>
        </table:table-header-rows>
        <table:table-header-rows>
          <table:table-row>
            <table:table-cell office:value-type="string" table:style-name="table-default.cell-A2">
              <text:p text:style-name="left">
              <text:span text:style-name="Teletype">text/x-clay</text:span>
            </text:p>
            </table:table-cell>
            <table:table-cell office:value-type="string" table:style-name="table-default.cell-C2">
              <text:p text:style-name="Table_20_Contents">
              <text:span text:style-name="Teletype">clay</text:span>
            </text:p>
            </table:table-cell>
          </table:table-row>
        </table:table-header-rows>
        <table:table-header-rows>
          <table:table-row>
            <table:table-cell office:value-type="string" table:style-name="table-default.cell-A2">
              <text:p text:style-name="left">
              <text:span text:style-name="Teletype">text/x-cmake</text:span>
            </text:p>
            </table:table-cell>
            <table:table-cell office:value-type="string" table:style-name="table-default.cell-C2">
              <text:p text:style-name="Table_20_Contents">
              <text:span text:style-name="Teletype">cmake</text:span>
            </text:p>
            </table:table-cell>
          </table:table-row>
        </table:table-header-rows>
        <table:table-header-rows>
          <table:table-row>
            <table:table-cell office:value-type="string" table:style-name="table-default.cell-A2">
              <text:p text:style-name="left">
              <text:span text:style-name="Teletype">text/x-cobol</text:span>
            </text:p>
            </table:table-cell>
            <table:table-cell office:value-type="string" table:style-name="table-default.cell-C2">
              <text:p text:style-name="Table_20_Contents">
              <text:span text:style-name="Teletype">cobol</text:span>
            </text:p>
            </table:table-cell>
          </table:table-row>
        </table:table-header-rows>
        <table:table-header-rows>
          <table:table-row>
            <table:table-cell office:value-type="string" table:style-name="table-default.cell-A2">
              <text:p text:style-name="left">
              <text:span text:style-name="Teletype">text/x-common-lisp</text:span>
            </text:p>
            </table:table-cell>
            <table:table-cell office:value-type="string" table:style-name="table-default.cell-C2">
              <text:p text:style-name="Table_20_Contents">
              <text:span text:style-name="Teletype">cl common-lisp lisp</text:span>
            </text:p>
            </table:table-cell>
          </table:table-row>
        </table:table-header-rows>
        <table:table-header-rows>
          <table:table-row>
            <table:table-cell office:value-type="string" table:style-name="table-default.cell-A2">
              <text:p text:style-name="left">
              <text:span text:style-name="Teletype">text/x-component-pascal</text:span>
            </text:p>
            </table:table-cell>
            <table:table-cell office:value-type="string" table:style-name="table-default.cell-C2">
              <text:p text:style-name="Table_20_Contents">
              <text:span text:style-name="Teletype">componentpascal cp</text:span>
            </text:p>
            </table:table-cell>
          </table:table-row>
        </table:table-header-rows>
        <table:table-header-rows>
          <table:table-row>
            <table:table-cell office:value-type="string" table:style-name="table-default.cell-A2">
              <text:p text:style-name="left">
              <text:span text:style-name="Teletype">text/x-coq</text:span>
            </text:p>
            </table:table-cell>
            <table:table-cell office:value-type="string" table:style-name="table-default.cell-C2">
              <text:p text:style-name="Table_20_Contents">
              <text:span text:style-name="Teletype">coq</text:span>
            </text:p>
            </table:table-cell>
          </table:table-row>
        </table:table-header-rows>
        <table:table-header-rows>
          <table:table-row>
            <table:table-cell office:value-type="string" table:style-name="table-default.cell-A2">
              <text:p text:style-name="left">
              <text:span text:style-name="Teletype">text/x-cpp-objdump</text:span>
            </text:p>
            </table:table-cell>
            <table:table-cell office:value-type="string" table:style-name="table-default.cell-C2">
              <text:p text:style-name="Table_20_Contents">
              <text:span text:style-name="Teletype">c++-objdumb cpp-objdump cxx-objdump</text:span>
            </text:p>
            </table:table-cell>
          </table:table-row>
        </table:table-header-rows>
        <table:table-header-rows>
          <table:table-row>
            <table:table-cell office:value-type="string" table:style-name="table-default.cell-A2">
              <text:p text:style-name="left">
              <text:span text:style-name="Teletype">text/x-crocsrc</text:span>
            </text:p>
            </table:table-cell>
            <table:table-cell office:value-type="string" table:style-name="table-default.cell-C2">
              <text:p text:style-name="Table_20_Contents">
              <text:span text:style-name="Teletype">croc</text:span>
            </text:p>
            </table:table-cell>
          </table:table-row>
        </table:table-header-rows>
        <table:table-header-rows>
          <table:table-row>
            <table:table-cell office:value-type="string" table:style-name="table-default.cell-A2">
              <text:p text:style-name="left">
              <text:span text:style-name="Teletype">text/x-cryptol</text:span>
            </text:p>
            </table:table-cell>
            <table:table-cell office:value-type="string" table:style-name="table-default.cell-C2">
              <text:p text:style-name="Table_20_Contents">
              <text:span text:style-name="Teletype">cry cryptol</text:span>
            </text:p>
            </table:table-cell>
          </table:table-row>
        </table:table-header-rows>
        <table:table-header-rows>
          <table:table-row>
            <table:table-cell office:value-type="string" table:style-name="table-default.cell-A2">
              <text:p text:style-name="left">
              <text:span text:style-name="Teletype">text/x-crystal</text:span>
            </text:p>
            </table:table-cell>
            <table:table-cell office:value-type="string" table:style-name="table-default.cell-C2">
              <text:p text:style-name="Table_20_Contents">
              <text:span text:style-name="Teletype">cr crystal</text:span>
            </text:p>
            </table:table-cell>
          </table:table-row>
        </table:table-header-rows>
        <table:table-header-rows>
          <table:table-row>
            <table:table-cell office:value-type="string" table:style-name="table-default.cell-A2">
              <text:p text:style-name="left">
              <text:span text:style-name="Teletype">text/x-csharp</text:span>
            </text:p>
            </table:table-cell>
            <table:table-cell office:value-type="string" table:style-name="table-default.cell-C2">
              <text:p text:style-name="Table_20_Contents">
              <text:span text:style-name="Teletype">C# c# cs csharp</text:span>
            </text:p>
            </table:table-cell>
          </table:table-row>
        </table:table-header-rows>
        <table:table-header-rows>
          <table:table-row>
            <table:table-cell office:value-type="string" table:style-name="table-default.cell-A2">
              <text:p text:style-name="left">
              <text:span text:style-name="Teletype">text/x-csrc</text:span>
            </text:p>
            </table:table-cell>
            <table:table-cell office:value-type="string" table:style-name="table-default.cell-C2">
              <text:p text:style-name="Table_20_Contents">
              <text:span text:style-name="Teletype">c csrc xs</text:span>
            </text:p>
            </table:table-cell>
          </table:table-row>
        </table:table-header-rows>
        <table:table-header-rows>
          <table:table-row>
            <table:table-cell office:value-type="string" table:style-name="table-default.cell-A2">
              <text:p text:style-name="left">
              <text:span text:style-name="Teletype">text/x-cuda</text:span>
            </text:p>
            </table:table-cell>
            <table:table-cell office:value-type="string" table:style-name="table-default.cell-C2">
              <text:p text:style-name="Table_20_Contents">
              <text:span text:style-name="Teletype">cu cuda</text:span>
            </text:p>
            </table:table-cell>
          </table:table-row>
        </table:table-header-rows>
        <table:table-header-rows>
          <table:table-row>
            <table:table-cell office:value-type="string" table:style-name="table-default.cell-A2">
              <text:p text:style-name="left">
              <text:span text:style-name="Teletype">text/x-d-objdump</text:span>
            </text:p>
            </table:table-cell>
            <table:table-cell office:value-type="string" table:style-name="table-default.cell-C2">
              <text:p text:style-name="Table_20_Contents">
              <text:span text:style-name="Teletype">d-objdump</text:span>
            </text:p>
            </table:table-cell>
          </table:table-row>
        </table:table-header-rows>
        <table:table-header-rows>
          <table:table-row>
            <table:table-cell office:value-type="string" table:style-name="table-default.cell-A2">
              <text:p text:style-name="left">
              <text:span text:style-name="Teletype">text/x-dart</text:span>
            </text:p>
            </table:table-cell>
            <table:table-cell office:value-type="string" table:style-name="table-default.cell-C2">
              <text:p text:style-name="Table_20_Contents">
              <text:span text:style-name="Teletype">dart</text:span>
            </text:p>
            </table:table-cell>
          </table:table-row>
        </table:table-header-rows>
        <table:table-header-rows>
          <table:table-row>
            <table:table-cell office:value-type="string" table:style-name="table-default.cell-A2">
              <text:p text:style-name="left">
              <text:span text:style-name="Teletype">text/x-dg</text:span>
            </text:p>
            </table:table-cell>
            <table:table-cell office:value-type="string" table:style-name="table-default.cell-C2">
              <text:p text:style-name="Table_20_Contents">
              <text:span text:style-name="Teletype">dg</text:span>
            </text:p>
            </table:table-cell>
          </table:table-row>
        </table:table-header-rows>
        <table:table-header-rows>
          <table:table-row>
            <table:table-cell office:value-type="string" table:style-name="table-default.cell-A2">
              <text:p text:style-name="left">
              <text:span text:style-name="Teletype">text/x-diff</text:span>
            </text:p>
            </table:table-cell>
            <table:table-cell office:value-type="string" table:style-name="table-default.cell-C2">
              <text:p text:style-name="Table_20_Contents">
              <text:span text:style-name="Teletype">patch</text:span>
            </text:p>
            </table:table-cell>
          </table:table-row>
        </table:table-header-rows>
        <table:table-header-rows>
          <table:table-row>
            <table:table-cell office:value-type="string" table:style-name="table-default.cell-A2">
              <text:p text:style-name="left">
              <text:span text:style-name="Teletype">text/x-dockerfile-config</text:span>
            </text:p>
            </table:table-cell>
            <table:table-cell office:value-type="string" table:style-name="table-default.cell-C2">
              <text:p text:style-name="Table_20_Contents">
              <text:span text:style-name="Teletype">docker dockerfile</text:span>
            </text:p>
            </table:table-cell>
          </table:table-row>
        </table:table-header-rows>
        <table:table-header-rows>
          <table:table-row>
            <table:table-cell office:value-type="string" table:style-name="table-default.cell-A2">
              <text:p text:style-name="left">
              <text:span text:style-name="Teletype">text/x-dsrc</text:span>
            </text:p>
            </table:table-cell>
            <table:table-cell office:value-type="string" table:style-name="table-default.cell-C2">
              <text:p text:style-name="Table_20_Contents">
              <text:span text:style-name="Teletype">d</text:span>
            </text:p>
            </table:table-cell>
          </table:table-row>
        </table:table-header-rows>
        <table:table-header-rows>
          <table:table-row>
            <table:table-cell office:value-type="string" table:style-name="table-default.cell-A2">
              <text:p text:style-name="left">
              <text:span text:style-name="Teletype">text/x-dylan</text:span>
            </text:p>
            </table:table-cell>
            <table:table-cell office:value-type="string" table:style-name="table-default.cell-C2">
              <text:p text:style-name="Table_20_Contents">
              <text:span text:style-name="Teletype">dylan</text:span>
            </text:p>
            </table:table-cell>
          </table:table-row>
        </table:table-header-rows>
        <table:table-header-rows>
          <table:table-row>
            <table:table-cell office:value-type="string" table:style-name="table-default.cell-A2">
              <text:p text:style-name="left">
              <text:span text:style-name="Teletype">text/x-dylan-console</text:span>
            </text:p>
            </table:table-cell>
            <table:table-cell office:value-type="string" table:style-name="table-default.cell-C2">
              <text:p text:style-name="Table_20_Contents">
              <text:span text:style-name="Teletype">dylan-console dylan-repl</text:span>
            </text:p>
            </table:table-cell>
          </table:table-row>
        </table:table-header-rows>
        <table:table-header-rows>
          <table:table-row>
            <table:table-cell office:value-type="string" table:style-name="table-default.cell-A2">
              <text:p text:style-name="left">
              <text:span text:style-name="Teletype">text/x-dylan-lid</text:span>
            </text:p>
            </table:table-cell>
            <table:table-cell office:value-type="string" table:style-name="table-default.cell-C2">
              <text:p text:style-name="Table_20_Contents">
              <text:span text:style-name="Teletype">dylan-lid lid</text:span>
            </text:p>
            </table:table-cell>
          </table:table-row>
        </table:table-header-rows>
        <table:table-header-rows>
          <table:table-row>
            <table:table-cell office:value-type="string" table:style-name="table-default.cell-A2">
              <text:p text:style-name="left">
              <text:span text:style-name="Teletype">text/x-earl-grey</text:span>
            </text:p>
            </table:table-cell>
            <table:table-cell office:value-type="string" table:style-name="table-default.cell-C2">
              <text:p text:style-name="Table_20_Contents">
              <text:span text:style-name="Teletype">earl-grey earlgrey eg</text:span>
            </text:p>
            </table:table-cell>
          </table:table-row>
        </table:table-header-rows>
        <table:table-header-rows>
          <table:table-row>
            <table:table-cell office:value-type="string" table:style-name="table-default.cell-A2">
              <text:p text:style-name="left">
              <text:span text:style-name="Teletype">text/x-easytrieve</text:span>
            </text:p>
            </table:table-cell>
            <table:table-cell office:value-type="string" table:style-name="table-default.cell-C2">
              <text:p text:style-name="Table_20_Contents">
              <text:span text:style-name="Teletype">easytrieve</text:span>
            </text:p>
            </table:table-cell>
          </table:table-row>
        </table:table-header-rows>
        <table:table-header-rows>
          <table:table-row>
            <table:table-cell office:value-type="string" table:style-name="table-default.cell-A2">
              <text:p text:style-name="left">
              <text:span text:style-name="Teletype">text/x-ebnf</text:span>
            </text:p>
            </table:table-cell>
            <table:table-cell office:value-type="string" table:style-name="table-default.cell-C2">
              <text:p text:style-name="Table_20_Contents">
              <text:span text:style-name="Teletype">ebnf</text:span>
            </text:p>
            </table:table-cell>
          </table:table-row>
        </table:table-header-rows>
        <table:table-header-rows>
          <table:table-row>
            <table:table-cell office:value-type="string" table:style-name="table-default.cell-A2">
              <text:p text:style-name="left">
              <text:span text:style-name="Teletype">text/x-ecsrc</text:span>
            </text:p>
            </table:table-cell>
            <table:table-cell office:value-type="string" table:style-name="table-default.cell-C2">
              <text:p text:style-name="Table_20_Contents">
              <text:span text:style-name="Teletype">ec</text:span>
            </text:p>
            </table:table-cell>
          </table:table-row>
        </table:table-header-rows>
        <table:table-header-rows>
          <table:table-row>
            <table:table-cell office:value-type="string" table:style-name="table-default.cell-A2">
              <text:p text:style-name="left">
              <text:span text:style-name="Teletype">text/x-eiffel</text:span>
            </text:p>
            </table:table-cell>
            <table:table-cell office:value-type="string" table:style-name="table-default.cell-C2">
              <text:p text:style-name="Table_20_Contents">
              <text:span text:style-name="Teletype">e eiffel</text:span>
            </text:p>
            </table:table-cell>
          </table:table-row>
        </table:table-header-rows>
        <table:table-header-rows>
          <table:table-row>
            <table:table-cell office:value-type="string" table:style-name="table-default.cell-A2">
              <text:p text:style-name="left">
              <text:span text:style-name="Teletype">text/x-elisp</text:span>
            </text:p>
            </table:table-cell>
            <table:table-cell office:value-type="string" table:style-name="table-default.cell-C2">
              <text:p text:style-name="Table_20_Contents">
              <text:span text:style-name="Teletype">el</text:span>
            </text:p>
            </table:table-cell>
          </table:table-row>
        </table:table-header-rows>
        <table:table-header-rows>
          <table:table-row>
            <table:table-cell office:value-type="string" table:style-name="table-default.cell-A2">
              <text:p text:style-name="left">
              <text:span text:style-name="Teletype">text/x-elixir</text:span>
            </text:p>
            </table:table-cell>
            <table:table-cell office:value-type="string" table:style-name="table-default.cell-C2">
              <text:p text:style-name="Table_20_Contents">
              <text:span text:style-name="Teletype">elixir ex exs</text:span>
            </text:p>
            </table:table-cell>
          </table:table-row>
        </table:table-header-rows>
        <table:table-header-rows>
          <table:table-row>
            <table:table-cell office:value-type="string" table:style-name="table-default.cell-A2">
              <text:p text:style-name="left">
              <text:span text:style-name="Teletype">text/x-elixir-shellsession</text:span>
            </text:p>
            </table:table-cell>
            <table:table-cell office:value-type="string" table:style-name="table-default.cell-C2">
              <text:p text:style-name="Table_20_Contents">
              <text:span text:style-name="Teletype">iex</text:span>
            </text:p>
            </table:table-cell>
          </table:table-row>
        </table:table-header-rows>
        <table:table-header-rows>
          <table:table-row>
            <table:table-cell office:value-type="string" table:style-name="table-default.cell-A2">
              <text:p text:style-name="left">
              <text:span text:style-name="Teletype">text/x-elm</text:span>
            </text:p>
            </table:table-cell>
            <table:table-cell office:value-type="string" table:style-name="table-default.cell-C2">
              <text:p text:style-name="Table_20_Contents">
              <text:span text:style-name="Teletype">elm</text:span>
            </text:p>
            </table:table-cell>
          </table:table-row>
        </table:table-header-rows>
        <table:table-header-rows>
          <table:table-row>
            <table:table-cell office:value-type="string" table:style-name="table-default.cell-A2">
              <text:p text:style-name="left">
              <text:span text:style-name="Teletype">text/x-erl-shellsession</text:span>
            </text:p>
            </table:table-cell>
            <table:table-cell office:value-type="string" table:style-name="table-default.cell-C2">
              <text:p text:style-name="Table_20_Contents">
              <text:span text:style-name="Teletype">erl</text:span>
            </text:p>
            </table:table-cell>
          </table:table-row>
        </table:table-header-rows>
        <table:table-header-rows>
          <table:table-row>
            <table:table-cell office:value-type="string" table:style-name="table-default.cell-A2">
              <text:p text:style-name="left">
              <text:span text:style-name="Teletype">text/x-erlang</text:span>
            </text:p>
            </table:table-cell>
            <table:table-cell office:value-type="string" table:style-name="table-default.cell-C2">
              <text:p text:style-name="Table_20_Contents">
              <text:span text:style-name="Teletype">erlang</text:span>
            </text:p>
            </table:table-cell>
          </table:table-row>
        </table:table-header-rows>
        <table:table-header-rows>
          <table:table-row>
            <table:table-cell office:value-type="string" table:style-name="table-default.cell-A2">
              <text:p text:style-name="left">
              <text:span text:style-name="Teletype">text/x-ezhil</text:span>
            </text:p>
            </table:table-cell>
            <table:table-cell office:value-type="string" table:style-name="table-default.cell-C2">
              <text:p text:style-name="Table_20_Contents">
              <text:span text:style-name="Teletype">ezhil</text:span>
            </text:p>
            </table:table-cell>
          </table:table-row>
        </table:table-header-rows>
        <table:table-header-rows>
          <table:table-row>
            <table:table-cell office:value-type="string" table:style-name="table-default.cell-A2">
              <text:p text:style-name="left">
              <text:span text:style-name="Teletype">text/x-factor</text:span>
            </text:p>
            </table:table-cell>
            <table:table-cell office:value-type="string" table:style-name="table-default.cell-C2">
              <text:p text:style-name="Table_20_Contents">
              <text:span text:style-name="Teletype">factor</text:span>
            </text:p>
            </table:table-cell>
          </table:table-row>
        </table:table-header-rows>
        <table:table-header-rows>
          <table:table-row>
            <table:table-cell office:value-type="string" table:style-name="table-default.cell-A2">
              <text:p text:style-name="left">
              <text:span text:style-name="Teletype">text/x-fancysrc</text:span>
            </text:p>
            </table:table-cell>
            <table:table-cell office:value-type="string" table:style-name="table-default.cell-C2">
              <text:p text:style-name="Table_20_Contents">
              <text:span text:style-name="Teletype">fancy fy</text:span>
            </text:p>
            </table:table-cell>
          </table:table-row>
        </table:table-header-rows>
        <table:table-header-rows>
          <table:table-row>
            <table:table-cell office:value-type="string" table:style-name="table-default.cell-A2">
              <text:p text:style-name="left">
              <text:span text:style-name="Teletype">text/x-felix</text:span>
            </text:p>
            </table:table-cell>
            <table:table-cell office:value-type="string" table:style-name="table-default.cell-C2">
              <text:p text:style-name="Table_20_Contents">
              <text:span text:style-name="Teletype">felix flx</text:span>
            </text:p>
            </table:table-cell>
          </table:table-row>
        </table:table-header-rows>
        <table:table-header-rows>
          <table:table-row>
            <table:table-cell office:value-type="string" table:style-name="table-default.cell-A2">
              <text:p text:style-name="left">
              <text:span text:style-name="Teletype">text/x-flatline</text:span>
            </text:p>
            </table:table-cell>
            <table:table-cell office:value-type="string" table:style-name="table-default.cell-C2">
              <text:p text:style-name="Table_20_Contents">
              <text:span text:style-name="Teletype">flatline</text:span>
            </text:p>
            </table:table-cell>
          </table:table-row>
        </table:table-header-rows>
        <table:table-header-rows>
          <table:table-row>
            <table:table-cell office:value-type="string" table:style-name="table-default.cell-A2">
              <text:p text:style-name="left">
              <text:span text:style-name="Teletype">text/x-fortran</text:span>
            </text:p>
            </table:table-cell>
            <table:table-cell office:value-type="string" table:style-name="table-default.cell-C2">
              <text:p text:style-name="Table_20_Contents">
              <text:span text:style-name="Teletype">f fortran</text:span>
            </text:p>
            </table:table-cell>
          </table:table-row>
        </table:table-header-rows>
        <table:table-header-rows>
          <table:table-row>
            <table:table-cell office:value-type="string" table:style-name="table-default.cell-A2">
              <text:p text:style-name="left">
              <text:span text:style-name="Teletype">text/x-fsharp</text:span>
            </text:p>
            </table:table-cell>
            <table:table-cell office:value-type="string" table:style-name="table-default.cell-C2">
              <text:p text:style-name="Table_20_Contents">
              <text:span text:style-name="Teletype">fsharp</text:span>
            </text:p>
            </table:table-cell>
          </table:table-row>
        </table:table-header-rows>
        <table:table-header-rows>
          <table:table-row>
            <table:table-cell office:value-type="string" table:style-name="table-default.cell-A2">
              <text:p text:style-name="left">
              <text:span text:style-name="Teletype">text/x-gas</text:span>
            </text:p>
            </table:table-cell>
            <table:table-cell office:value-type="string" table:style-name="table-default.cell-C2">
              <text:p text:style-name="Table_20_Contents">
              <text:span text:style-name="Teletype">asm gas</text:span>
            </text:p>
            </table:table-cell>
          </table:table-row>
        </table:table-header-rows>
        <table:table-header-rows>
          <table:table-row>
            <table:table-cell office:value-type="string" table:style-name="table-default.cell-A2">
              <text:p text:style-name="left">
              <text:span text:style-name="Teletype">text/x-genshi</text:span>
            </text:p>
            </table:table-cell>
            <table:table-cell office:value-type="string" table:style-name="table-default.cell-C2">
              <text:p text:style-name="Table_20_Contents">
              <text:span text:style-name="Teletype">genshitext</text:span>
            </text:p>
            </table:table-cell>
          </table:table-row>
        </table:table-header-rows>
        <table:table-header-rows>
          <table:table-row>
            <table:table-cell office:value-type="string" table:style-name="table-default.cell-A2">
              <text:p text:style-name="left">
              <text:span text:style-name="Teletype">text/x-gherkin</text:span>
            </text:p>
            </table:table-cell>
            <table:table-cell office:value-type="string" table:style-name="table-default.cell-C2">
              <text:p text:style-name="Table_20_Contents">
              <text:span text:style-name="Teletype">cucumber gherkin</text:span>
            </text:p>
            </table:table-cell>
          </table:table-row>
        </table:table-header-rows>
        <table:table-header-rows>
          <table:table-row>
            <table:table-cell office:value-type="string" table:style-name="table-default.cell-A2">
              <text:p text:style-name="left">
              <text:span text:style-name="Teletype">text/x-glslsrc</text:span>
            </text:p>
            </table:table-cell>
            <table:table-cell office:value-type="string" table:style-name="table-default.cell-C2">
              <text:p text:style-name="Table_20_Contents">
              <text:span text:style-name="Teletype">glsl</text:span>
            </text:p>
            </table:table-cell>
          </table:table-row>
        </table:table-header-rows>
        <table:table-header-rows>
          <table:table-row>
            <table:table-cell office:value-type="string" table:style-name="table-default.cell-A2">
              <text:p text:style-name="left">
              <text:span text:style-name="Teletype">text/x-gnuplot</text:span>
            </text:p>
            </table:table-cell>
            <table:table-cell office:value-type="string" table:style-name="table-default.cell-C2">
              <text:p text:style-name="Table_20_Contents">
              <text:span text:style-name="Teletype">gnuplot</text:span>
            </text:p>
            </table:table-cell>
          </table:table-row>
        </table:table-header-rows>
        <table:table-header-rows>
          <table:table-row>
            <table:table-cell office:value-type="string" table:style-name="table-default.cell-A2">
              <text:p text:style-name="left">
              <text:span text:style-name="Teletype">text/x-gooddata-cl</text:span>
            </text:p>
            </table:table-cell>
            <table:table-cell office:value-type="string" table:style-name="table-default.cell-C2">
              <text:p text:style-name="Table_20_Contents">
              <text:span text:style-name="Teletype">gooddata-cl</text:span>
            </text:p>
            </table:table-cell>
          </table:table-row>
        </table:table-header-rows>
        <table:table-header-rows>
          <table:table-row>
            <table:table-cell office:value-type="string" table:style-name="table-default.cell-A2">
              <text:p text:style-name="left">
              <text:span text:style-name="Teletype">text/x-gosrc</text:span>
            </text:p>
            </table:table-cell>
            <table:table-cell office:value-type="string" table:style-name="table-default.cell-C2">
              <text:p text:style-name="Table_20_Contents">
              <text:span text:style-name="Teletype">go</text:span>
            </text:p>
            </table:table-cell>
          </table:table-row>
        </table:table-header-rows>
        <table:table-header-rows>
          <table:table-row>
            <table:table-cell office:value-type="string" table:style-name="table-default.cell-A2">
              <text:p text:style-name="left">
              <text:span text:style-name="Teletype">text/x-gosu</text:span>
            </text:p>
            </table:table-cell>
            <table:table-cell office:value-type="string" table:style-name="table-default.cell-C2">
              <text:p text:style-name="Table_20_Contents">
              <text:span text:style-name="Teletype">gosu</text:span>
            </text:p>
            </table:table-cell>
          </table:table-row>
        </table:table-header-rows>
        <table:table-header-rows>
          <table:table-row>
            <table:table-cell office:value-type="string" table:style-name="table-default.cell-A2">
              <text:p text:style-name="left">
              <text:span text:style-name="Teletype">text/x-gosu-template</text:span>
            </text:p>
            </table:table-cell>
            <table:table-cell office:value-type="string" table:style-name="table-default.cell-C2">
              <text:p text:style-name="Table_20_Contents">
              <text:span text:style-name="Teletype">gst</text:span>
            </text:p>
            </table:table-cell>
          </table:table-row>
        </table:table-header-rows>
        <table:table-header-rows>
          <table:table-row>
            <table:table-cell office:value-type="string" table:style-name="table-default.cell-A2">
              <text:p text:style-name="left">
              <text:span text:style-name="Teletype">text/x-groovy</text:span>
            </text:p>
            </table:table-cell>
            <table:table-cell office:value-type="string" table:style-name="table-default.cell-C2">
              <text:p text:style-name="Table_20_Contents">
              <text:span text:style-name="Teletype">groovy</text:span>
            </text:p>
            </table:table-cell>
          </table:table-row>
        </table:table-header-rows>
        <table:table-header-rows>
          <table:table-row>
            <table:table-cell office:value-type="string" table:style-name="table-default.cell-A2">
              <text:p text:style-name="left">
              <text:span text:style-name="Teletype">text/x-haml</text:span>
            </text:p>
            </table:table-cell>
            <table:table-cell office:value-type="string" table:style-name="table-default.cell-C2">
              <text:p text:style-name="Table_20_Contents">
              <text:span text:style-name="Teletype">haml</text:span>
            </text:p>
            </table:table-cell>
          </table:table-row>
        </table:table-header-rows>
        <table:table-header-rows>
          <table:table-row>
            <table:table-cell office:value-type="string" table:style-name="table-default.cell-A2">
              <text:p text:style-name="left">
              <text:span text:style-name="Teletype">text/x-handlebars-template</text:span>
            </text:p>
            </table:table-cell>
            <table:table-cell office:value-type="string" table:style-name="table-default.cell-C2">
              <text:p text:style-name="Table_20_Contents">
              <text:span text:style-name="Teletype">html+handlebars</text:span>
            </text:p>
            </table:table-cell>
          </table:table-row>
        </table:table-header-rows>
        <table:table-header-rows>
          <table:table-row>
            <table:table-cell office:value-type="string" table:style-name="table-default.cell-A2">
              <text:p text:style-name="left">
              <text:span text:style-name="Teletype">text/x-haskell</text:span>
            </text:p>
            </table:table-cell>
            <table:table-cell office:value-type="string" table:style-name="table-default.cell-C2">
              <text:p text:style-name="Table_20_Contents">
              <text:span text:style-name="Teletype">haskell hs</text:span>
            </text:p>
            </table:table-cell>
          </table:table-row>
        </table:table-header-rows>
        <table:table-header-rows>
          <table:table-row>
            <table:table-cell office:value-type="string" table:style-name="table-default.cell-A2">
              <text:p text:style-name="left">
              <text:span text:style-name="Teletype">text/x-hsail</text:span>
            </text:p>
            </table:table-cell>
            <table:table-cell office:value-type="string" table:style-name="table-default.cell-C2">
              <text:p text:style-name="Table_20_Contents">
              <text:span text:style-name="Teletype">hsa hsail</text:span>
            </text:p>
            </table:table-cell>
          </table:table-row>
        </table:table-header-rows>
        <table:table-header-rows>
          <table:table-row>
            <table:table-cell office:value-type="string" table:style-name="table-default.cell-A2">
              <text:p text:style-name="left">
              <text:span text:style-name="Teletype">text/x-hx</text:span>
            </text:p>
            </table:table-cell>
            <table:table-cell office:value-type="string" table:style-name="table-default.cell-C2">
              <text:p text:style-name="Table_20_Contents">
              <text:span text:style-name="Teletype">haxe hx hxsl</text:span>
            </text:p>
            </table:table-cell>
          </table:table-row>
        </table:table-header-rows>
        <table:table-header-rows>
          <table:table-row>
            <table:table-cell office:value-type="string" table:style-name="table-default.cell-A2">
              <text:p text:style-name="left">
              <text:span text:style-name="Teletype">text/x-idl</text:span>
            </text:p>
            </table:table-cell>
            <table:table-cell office:value-type="string" table:style-name="table-default.cell-C2">
              <text:p text:style-name="Table_20_Contents">
              <text:span text:style-name="Teletype">ice</text:span>
            </text:p>
            </table:table-cell>
          </table:table-row>
        </table:table-header-rows>
        <table:table-header-rows>
          <table:table-row>
            <table:table-cell office:value-type="string" table:style-name="table-default.cell-A2">
              <text:p text:style-name="left">
              <text:span text:style-name="Teletype">text/x-idris</text:span>
            </text:p>
            </table:table-cell>
            <table:table-cell office:value-type="string" table:style-name="table-default.cell-C2">
              <text:p text:style-name="Table_20_Contents">
              <text:span text:style-name="Teletype">idr idris</text:span>
            </text:p>
            </table:table-cell>
          </table:table-row>
        </table:table-header-rows>
        <table:table-header-rows>
          <table:table-row>
            <table:table-cell office:value-type="string" table:style-name="table-default.cell-A2">
              <text:p text:style-name="left">
              <text:span text:style-name="Teletype">text/x-inf</text:span>
            </text:p>
            </table:table-cell>
            <table:table-cell office:value-type="string" table:style-name="table-default.cell-C2">
              <text:p text:style-name="Table_20_Contents">
              <text:span text:style-name="Teletype">inf</text:span>
            </text:p>
            </table:table-cell>
          </table:table-row>
        </table:table-header-rows>
        <table:table-header-rows>
          <table:table-row>
            <table:table-cell office:value-type="string" table:style-name="table-default.cell-A2">
              <text:p text:style-name="left">
              <text:span text:style-name="Teletype">text/x-iokesrc</text:span>
            </text:p>
            </table:table-cell>
            <table:table-cell office:value-type="string" table:style-name="table-default.cell-C2">
              <text:p text:style-name="Table_20_Contents">
              <text:span text:style-name="Teletype">ik ioke</text:span>
            </text:p>
            </table:table-cell>
          </table:table-row>
        </table:table-header-rows>
        <table:table-header-rows>
          <table:table-row>
            <table:table-cell office:value-type="string" table:style-name="table-default.cell-A2">
              <text:p text:style-name="left">
              <text:span text:style-name="Teletype">text/x-iosrc</text:span>
            </text:p>
            </table:table-cell>
            <table:table-cell office:value-type="string" table:style-name="table-default.cell-C2">
              <text:p text:style-name="Table_20_Contents">
              <text:span text:style-name="Teletype">io</text:span>
            </text:p>
            </table:table-cell>
          </table:table-row>
        </table:table-header-rows>
        <table:table-header-rows>
          <table:table-row>
            <table:table-cell office:value-type="string" table:style-name="table-default.cell-A2">
              <text:p text:style-name="left">
              <text:span text:style-name="Teletype">text/x-irclog</text:span>
            </text:p>
            </table:table-cell>
            <table:table-cell office:value-type="string" table:style-name="table-default.cell-C2">
              <text:p text:style-name="Table_20_Contents">
              <text:span text:style-name="Teletype">irc</text:span>
            </text:p>
            </table:table-cell>
          </table:table-row>
        </table:table-header-rows>
        <table:table-header-rows>
          <table:table-row>
            <table:table-cell office:value-type="string" table:style-name="table-default.cell-A2">
              <text:p text:style-name="left">
              <text:span text:style-name="Teletype">text/x-isabelle</text:span>
            </text:p>
            </table:table-cell>
            <table:table-cell office:value-type="string" table:style-name="table-default.cell-C2">
              <text:p text:style-name="Table_20_Contents">
              <text:span text:style-name="Teletype">isabelle</text:span>
            </text:p>
            </table:table-cell>
          </table:table-row>
        </table:table-header-rows>
        <table:table-header-rows>
          <table:table-row>
            <table:table-cell office:value-type="string" table:style-name="table-default.cell-A2">
              <text:p text:style-name="left">
              <text:span text:style-name="Teletype">text/x-j</text:span>
            </text:p>
            </table:table-cell>
            <table:table-cell office:value-type="string" table:style-name="table-default.cell-C2">
              <text:p text:style-name="Table_20_Contents">
              <text:span text:style-name="Teletype">j</text:span>
            </text:p>
            </table:table-cell>
          </table:table-row>
        </table:table-header-rows>
        <table:table-header-rows>
          <table:table-row>
            <table:table-cell office:value-type="string" table:style-name="table-default.cell-A2">
              <text:p text:style-name="left">
              <text:span text:style-name="Teletype">text/x-jade</text:span>
            </text:p>
            </table:table-cell>
            <table:table-cell office:value-type="string" table:style-name="table-default.cell-C2">
              <text:p text:style-name="Table_20_Contents">
              <text:span text:style-name="Teletype">jade pug</text:span>
            </text:p>
            </table:table-cell>
          </table:table-row>
        </table:table-header-rows>
        <table:table-header-rows>
          <table:table-row>
            <table:table-cell office:value-type="string" table:style-name="table-default.cell-A2">
              <text:p text:style-name="left">
              <text:span text:style-name="Teletype">text/x-java</text:span>
            </text:p>
            </table:table-cell>
            <table:table-cell office:value-type="string" table:style-name="table-default.cell-C2">
              <text:p text:style-name="Table_20_Contents">
              <text:span text:style-name="Teletype">java</text:span>
            </text:p>
            </table:table-cell>
          </table:table-row>
        </table:table-header-rows>
        <table:table-header-rows>
          <table:table-row>
            <table:table-cell office:value-type="string" table:style-name="table-default.cell-A2">
              <text:p text:style-name="left">
              <text:span text:style-name="Teletype">text/x-java-properties</text:span>
            </text:p>
            </table:table-cell>
            <table:table-cell office:value-type="string" table:style-name="table-default.cell-C2">
              <text:p text:style-name="Table_20_Contents">
              <text:span text:style-name="Teletype">jproperties properties</text:span>
            </text:p>
            </table:table-cell>
          </table:table-row>
        </table:table-header-rows>
        <table:table-header-rows>
          <table:table-row>
            <table:table-cell office:value-type="string" table:style-name="table-default.cell-A2">
              <text:p text:style-name="left">
              <text:span text:style-name="Teletype">text/x-jbst</text:span>
            </text:p>
            </table:table-cell>
            <table:table-cell office:value-type="string" table:style-name="table-default.cell-C2">
              <text:p text:style-name="Table_20_Contents">
              <text:span text:style-name="Teletype">duel jbst jsonml+bst</text:span>
            </text:p>
            </table:table-cell>
          </table:table-row>
        </table:table-header-rows>
        <table:table-header-rows>
          <table:table-row>
            <table:table-cell office:value-type="string" table:style-name="table-default.cell-A2">
              <text:p text:style-name="left">
              <text:span text:style-name="Teletype">text/x-jcl</text:span>
            </text:p>
            </table:table-cell>
            <table:table-cell office:value-type="string" table:style-name="table-default.cell-C2">
              <text:p text:style-name="Table_20_Contents">
              <text:span text:style-name="Teletype">jcl</text:span>
            </text:p>
            </table:table-cell>
          </table:table-row>
        </table:table-header-rows>
        <table:table-header-rows>
          <table:table-row>
            <table:table-cell office:value-type="string" table:style-name="table-default.cell-A2">
              <text:p text:style-name="left">
              <text:span text:style-name="Teletype">text/x-kconfig</text:span>
            </text:p>
            </table:table-cell>
            <table:table-cell office:value-type="string" table:style-name="table-default.cell-C2">
              <text:p text:style-name="Table_20_Contents">
              <text:span text:style-name="Teletype">kconfig kernel-config linux-config menuconfig</text:span>
            </text:p>
            </table:table-cell>
          </table:table-row>
        </table:table-header-rows>
        <table:table-header-rows>
          <table:table-row>
            <table:table-cell office:value-type="string" table:style-name="table-default.cell-A2">
              <text:p text:style-name="left">
              <text:span text:style-name="Teletype">text/x-koka</text:span>
            </text:p>
            </table:table-cell>
            <table:table-cell office:value-type="string" table:style-name="table-default.cell-C2">
              <text:p text:style-name="Table_20_Contents">
              <text:span text:style-name="Teletype">koka</text:span>
            </text:p>
            </table:table-cell>
          </table:table-row>
        </table:table-header-rows>
        <table:table-header-rows>
          <table:table-row>
            <table:table-cell office:value-type="string" table:style-name="table-default.cell-A2">
              <text:p text:style-name="left">
              <text:span text:style-name="Teletype">text/x-kotlin</text:span>
            </text:p>
            </table:table-cell>
            <table:table-cell office:value-type="string" table:style-name="table-default.cell-C2">
              <text:p text:style-name="Table_20_Contents">
              <text:span text:style-name="Teletype">kotlin</text:span>
            </text:p>
            </table:table-cell>
          </table:table-row>
        </table:table-header-rows>
        <table:table-header-rows>
          <table:table-row>
            <table:table-cell office:value-type="string" table:style-name="table-default.cell-A2">
              <text:p text:style-name="left">
              <text:span text:style-name="Teletype">text/x-lasso</text:span>
            </text:p>
            </table:table-cell>
            <table:table-cell office:value-type="string" table:style-name="table-default.cell-C2">
              <text:p text:style-name="Table_20_Contents">
              <text:span text:style-name="Teletype">lasso lassoscript</text:span>
            </text:p>
            </table:table-cell>
          </table:table-row>
        </table:table-header-rows>
        <table:table-header-rows>
          <table:table-row>
            <table:table-cell office:value-type="string" table:style-name="table-default.cell-A2">
              <text:p text:style-name="left">
              <text:span text:style-name="Teletype">text/x-latex</text:span>
            </text:p>
            </table:table-cell>
            <table:table-cell office:value-type="string" table:style-name="table-default.cell-C2">
              <text:p text:style-name="Table_20_Contents">
              <text:span text:style-name="Teletype">latex tex</text:span>
            </text:p>
            </table:table-cell>
          </table:table-row>
        </table:table-header-rows>
        <table:table-header-rows>
          <table:table-row>
            <table:table-cell office:value-type="string" table:style-name="table-default.cell-A2">
              <text:p text:style-name="left">
              <text:span text:style-name="Teletype">text/x-lean</text:span>
            </text:p>
            </table:table-cell>
            <table:table-cell office:value-type="string" table:style-name="table-default.cell-C2">
              <text:p text:style-name="Table_20_Contents">
              <text:span text:style-name="Teletype">lean</text:span>
            </text:p>
            </table:table-cell>
          </table:table-row>
        </table:table-header-rows>
        <table:table-header-rows>
          <table:table-row>
            <table:table-cell office:value-type="string" table:style-name="table-default.cell-A2">
              <text:p text:style-name="left">
              <text:span text:style-name="Teletype">text/x-less-css</text:span>
            </text:p>
            </table:table-cell>
            <table:table-cell office:value-type="string" table:style-name="table-default.cell-C2">
              <text:p text:style-name="Table_20_Contents">
              <text:span text:style-name="Teletype">less</text:span>
            </text:p>
            </table:table-cell>
          </table:table-row>
        </table:table-header-rows>
        <table:table-header-rows>
          <table:table-row>
            <table:table-cell office:value-type="string" table:style-name="table-default.cell-A2">
              <text:p text:style-name="left">
              <text:span text:style-name="Teletype">text/x-lighttpd-conf</text:span>
            </text:p>
            </table:table-cell>
            <table:table-cell office:value-type="string" table:style-name="table-default.cell-C2">
              <text:p text:style-name="Table_20_Contents">
              <text:span text:style-name="Teletype">lighttpd lighty</text:span>
            </text:p>
            </table:table-cell>
          </table:table-row>
        </table:table-header-rows>
        <table:table-header-rows>
          <table:table-row>
            <table:table-cell office:value-type="string" table:style-name="table-default.cell-A2">
              <text:p text:style-name="left">
              <text:span text:style-name="Teletype">text/x-literate-agda</text:span>
            </text:p>
            </table:table-cell>
            <table:table-cell office:value-type="string" table:style-name="table-default.cell-C2">
              <text:p text:style-name="Table_20_Contents">
              <text:span text:style-name="Teletype">lagda literate-agda</text:span>
            </text:p>
            </table:table-cell>
          </table:table-row>
        </table:table-header-rows>
        <table:table-header-rows>
          <table:table-row>
            <table:table-cell office:value-type="string" table:style-name="table-default.cell-A2">
              <text:p text:style-name="left">
              <text:span text:style-name="Teletype">text/x-literate-cryptol</text:span>
            </text:p>
            </table:table-cell>
            <table:table-cell office:value-type="string" table:style-name="table-default.cell-C2">
              <text:p text:style-name="Table_20_Contents">
              <text:span text:style-name="Teletype">lcry lcryptol literate-cryptol</text:span>
            </text:p>
            </table:table-cell>
          </table:table-row>
        </table:table-header-rows>
        <table:table-header-rows>
          <table:table-row>
            <table:table-cell office:value-type="string" table:style-name="table-default.cell-A2">
              <text:p text:style-name="left">
              <text:span text:style-name="Teletype">text/x-literate-haskell</text:span>
            </text:p>
            </table:table-cell>
            <table:table-cell office:value-type="string" table:style-name="table-default.cell-C2">
              <text:p text:style-name="Table_20_Contents">
              <text:span text:style-name="Teletype">lhaskell lhs literate-haskell</text:span>
            </text:p>
            </table:table-cell>
          </table:table-row>
        </table:table-header-rows>
        <table:table-header-rows>
          <table:table-row>
            <table:table-cell office:value-type="string" table:style-name="table-default.cell-A2">
              <text:p text:style-name="left">
              <text:span text:style-name="Teletype">text/x-literate-idris</text:span>
            </text:p>
            </table:table-cell>
            <table:table-cell office:value-type="string" table:style-name="table-default.cell-C2">
              <text:p text:style-name="Table_20_Contents">
              <text:span text:style-name="Teletype">lidr lidris literate-idris</text:span>
            </text:p>
            </table:table-cell>
          </table:table-row>
        </table:table-header-rows>
        <table:table-header-rows>
          <table:table-row>
            <table:table-cell office:value-type="string" table:style-name="table-default.cell-A2">
              <text:p text:style-name="left">
              <text:span text:style-name="Teletype">text/x-llvm</text:span>
            </text:p>
            </table:table-cell>
            <table:table-cell office:value-type="string" table:style-name="table-default.cell-C2">
              <text:p text:style-name="Table_20_Contents">
              <text:span text:style-name="Teletype">llvm</text:span>
            </text:p>
            </table:table-cell>
          </table:table-row>
        </table:table-header-rows>
        <table:table-header-rows>
          <table:table-row>
            <table:table-cell office:value-type="string" table:style-name="table-default.cell-A2">
              <text:p text:style-name="left">
              <text:span text:style-name="Teletype">text/x-logos</text:span>
            </text:p>
            </table:table-cell>
            <table:table-cell office:value-type="string" table:style-name="table-default.cell-C2">
              <text:p text:style-name="Table_20_Contents">
              <text:span text:style-name="Teletype">logos</text:span>
            </text:p>
            </table:table-cell>
          </table:table-row>
        </table:table-header-rows>
        <table:table-header-rows>
          <table:table-row>
            <table:table-cell office:value-type="string" table:style-name="table-default.cell-A2">
              <text:p text:style-name="left">
              <text:span text:style-name="Teletype">text/x-logtalk</text:span>
            </text:p>
            </table:table-cell>
            <table:table-cell office:value-type="string" table:style-name="table-default.cell-C2">
              <text:p text:style-name="Table_20_Contents">
              <text:span text:style-name="Teletype">logtalk</text:span>
            </text:p>
            </table:table-cell>
          </table:table-row>
        </table:table-header-rows>
        <table:table-header-rows>
          <table:table-row>
            <table:table-cell office:value-type="string" table:style-name="table-default.cell-A2">
              <text:p text:style-name="left">
              <text:span text:style-name="Teletype">text/x-lsl</text:span>
            </text:p>
            </table:table-cell>
            <table:table-cell office:value-type="string" table:style-name="table-default.cell-C2">
              <text:p text:style-name="Table_20_Contents">
              <text:span text:style-name="Teletype">lsl</text:span>
            </text:p>
            </table:table-cell>
          </table:table-row>
        </table:table-header-rows>
        <table:table-header-rows>
          <table:table-row>
            <table:table-cell office:value-type="string" table:style-name="table-default.cell-A2">
              <text:p text:style-name="left">
              <text:span text:style-name="Teletype">text/x-m4</text:span>
            </text:p>
            </table:table-cell>
            <table:table-cell office:value-type="string" table:style-name="table-default.cell-C2">
              <text:p text:style-name="Table_20_Contents">
              <text:span text:style-name="Teletype">m4</text:span>
            </text:p>
            </table:table-cell>
          </table:table-row>
        </table:table-header-rows>
        <table:table-header-rows>
          <table:table-row>
            <table:table-cell office:value-type="string" table:style-name="table-default.cell-A2">
              <text:p text:style-name="left">
              <text:span text:style-name="Teletype">text/x-mail</text:span>
            </text:p>
            </table:table-cell>
            <table:table-cell office:value-type="string" table:style-name="table-default.cell-C2">
              <text:p text:style-name="Table_20_Contents">
              <text:span text:style-name="Teletype">mail</text:span>
            </text:p>
            </table:table-cell>
          </table:table-row>
        </table:table-header-rows>
        <table:table-header-rows>
          <table:table-row>
            <table:table-cell office:value-type="string" table:style-name="table-default.cell-A2">
              <text:p text:style-name="left">
              <text:span text:style-name="Teletype">text/x-makefile</text:span>
            </text:p>
            </table:table-cell>
            <table:table-cell office:value-type="string" table:style-name="table-default.cell-C2">
              <text:p text:style-name="Table_20_Contents">
              <text:span text:style-name="Teletype">GNUMakefile Makefile bsdmake make makefile mf mk</text:span>
            </text:p>
            </table:table-cell>
          </table:table-row>
        </table:table-header-rows>
        <table:table-header-rows>
          <table:table-row>
            <table:table-cell office:value-type="string" table:style-name="table-default.cell-A2">
              <text:p text:style-name="left">
              <text:span text:style-name="Teletype">text/x-markdown</text:span>
            </text:p>
            </table:table-cell>
            <table:table-cell office:value-type="string" table:style-name="table-default.cell-C2">
              <text:p text:style-name="Table_20_Contents">
              <text:span text:style-name="Teletype">md</text:span>
            </text:p>
            </table:table-cell>
          </table:table-row>
        </table:table-header-rows>
        <table:table-header-rows>
          <table:table-row>
            <table:table-cell office:value-type="string" table:style-name="table-default.cell-A2">
              <text:p text:style-name="left">
              <text:span text:style-name="Teletype">text/x-mask</text:span>
            </text:p>
            </table:table-cell>
            <table:table-cell office:value-type="string" table:style-name="table-default.cell-C2">
              <text:p text:style-name="Table_20_Contents">
              <text:span text:style-name="Teletype">mask</text:span>
            </text:p>
            </table:table-cell>
          </table:table-row>
        </table:table-header-rows>
        <table:table-header-rows>
          <table:table-row>
            <table:table-cell office:value-type="string" table:style-name="table-default.cell-A2">
              <text:p text:style-name="left">
              <text:span text:style-name="Teletype">text/x-minidsrc</text:span>
            </text:p>
            </table:table-cell>
            <table:table-cell office:value-type="string" table:style-name="table-default.cell-C2">
              <text:p text:style-name="Table_20_Contents">
              <text:span text:style-name="Teletype">minid</text:span>
            </text:p>
            </table:table-cell>
          </table:table-row>
        </table:table-header-rows>
        <table:table-header-rows>
          <table:table-row>
            <table:table-cell office:value-type="string" table:style-name="table-default.cell-A2">
              <text:p text:style-name="left">
              <text:span text:style-name="Teletype">text/x-modelica</text:span>
            </text:p>
            </table:table-cell>
            <table:table-cell office:value-type="string" table:style-name="table-default.cell-C2">
              <text:p text:style-name="Table_20_Contents">
              <text:span text:style-name="Teletype">modelica</text:span>
            </text:p>
            </table:table-cell>
          </table:table-row>
        </table:table-header-rows>
        <table:table-header-rows>
          <table:table-row>
            <table:table-cell office:value-type="string" table:style-name="table-default.cell-A2">
              <text:p text:style-name="left">
              <text:span text:style-name="Teletype">text/x-modula2</text:span>
            </text:p>
            </table:table-cell>
            <table:table-cell office:value-type="string" table:style-name="table-default.cell-C2">
              <text:p text:style-name="Table_20_Contents">
              <text:span text:style-name="Teletype">m2 modula2</text:span>
            </text:p>
            </table:table-cell>
          </table:table-row>
        </table:table-header-rows>
        <table:table-header-rows>
          <table:table-row>
            <table:table-cell office:value-type="string" table:style-name="table-default.cell-A2">
              <text:p text:style-name="left">
              <text:span text:style-name="Teletype">text/x-monkey</text:span>
            </text:p>
            </table:table-cell>
            <table:table-cell office:value-type="string" table:style-name="table-default.cell-C2">
              <text:p text:style-name="Table_20_Contents">
              <text:span text:style-name="Teletype">monkey</text:span>
            </text:p>
            </table:table-cell>
          </table:table-row>
        </table:table-header-rows>
        <table:table-header-rows>
          <table:table-row>
            <table:table-cell office:value-type="string" table:style-name="table-default.cell-A2">
              <text:p text:style-name="left">
              <text:span text:style-name="Teletype">text/x-moocode</text:span>
            </text:p>
            </table:table-cell>
            <table:table-cell office:value-type="string" table:style-name="table-default.cell-C2">
              <text:p text:style-name="Table_20_Contents">
              <text:span text:style-name="Teletype">moo moocode</text:span>
            </text:p>
            </table:table-cell>
          </table:table-row>
        </table:table-header-rows>
        <table:table-header-rows>
          <table:table-row>
            <table:table-cell office:value-type="string" table:style-name="table-default.cell-A2">
              <text:p text:style-name="left">
              <text:span text:style-name="Teletype">text/x-mql</text:span>
            </text:p>
            </table:table-cell>
            <table:table-cell office:value-type="string" table:style-name="table-default.cell-C2">
              <text:p text:style-name="Table_20_Contents">
              <text:span text:style-name="Teletype">mq4 mq5 mql mql4 mql5</text:span>
            </text:p>
            </table:table-cell>
          </table:table-row>
        </table:table-header-rows>
        <table:table-header-rows>
          <table:table-row>
            <table:table-cell office:value-type="string" table:style-name="table-default.cell-A2">
              <text:p text:style-name="left">
              <text:span text:style-name="Teletype">text/x-mysql</text:span>
            </text:p>
            </table:table-cell>
            <table:table-cell office:value-type="string" table:style-name="table-default.cell-C2">
              <text:p text:style-name="Table_20_Contents">
              <text:span text:style-name="Teletype">mysql</text:span>
            </text:p>
            </table:table-cell>
          </table:table-row>
        </table:table-header-rows>
        <table:table-header-rows>
          <table:table-row>
            <table:table-cell office:value-type="string" table:style-name="table-default.cell-A2">
              <text:p text:style-name="left">
              <text:span text:style-name="Teletype">text/x-nasm</text:span>
            </text:p>
            </table:table-cell>
            <table:table-cell office:value-type="string" table:style-name="table-default.cell-C2">
              <text:p text:style-name="Table_20_Contents">
              <text:span text:style-name="Teletype">nasm</text:span>
            </text:p>
            </table:table-cell>
          </table:table-row>
        </table:table-header-rows>
        <table:table-header-rows>
          <table:table-row>
            <table:table-cell office:value-type="string" table:style-name="table-default.cell-A2">
              <text:p text:style-name="left">
              <text:span text:style-name="Teletype">text/x-nasm-objdump</text:span>
            </text:p>
            </table:table-cell>
            <table:table-cell office:value-type="string" table:style-name="table-default.cell-C2">
              <text:p text:style-name="Table_20_Contents">
              <text:span text:style-name="Teletype">objdump-nasm</text:span>
            </text:p>
            </table:table-cell>
          </table:table-row>
        </table:table-header-rows>
        <table:table-header-rows>
          <table:table-row>
            <table:table-cell office:value-type="string" table:style-name="table-default.cell-A2">
              <text:p text:style-name="left">
              <text:span text:style-name="Teletype">text/x-nemerle</text:span>
            </text:p>
            </table:table-cell>
            <table:table-cell office:value-type="string" table:style-name="table-default.cell-C2">
              <text:p text:style-name="Table_20_Contents">
              <text:span text:style-name="Teletype">nemerle</text:span>
            </text:p>
            </table:table-cell>
          </table:table-row>
        </table:table-header-rows>
        <table:table-header-rows>
          <table:table-row>
            <table:table-cell office:value-type="string" table:style-name="table-default.cell-A2">
              <text:p text:style-name="left">
              <text:span text:style-name="Teletype">text/x-nescsrc</text:span>
            </text:p>
            </table:table-cell>
            <table:table-cell office:value-type="string" table:style-name="table-default.cell-C2">
              <text:p text:style-name="Table_20_Contents">
              <text:span text:style-name="Teletype">nesc</text:span>
            </text:p>
            </table:table-cell>
          </table:table-row>
        </table:table-header-rows>
        <table:table-header-rows>
          <table:table-row>
            <table:table-cell office:value-type="string" table:style-name="table-default.cell-A2">
              <text:p text:style-name="left">
              <text:span text:style-name="Teletype">text/x-newspeak</text:span>
            </text:p>
            </table:table-cell>
            <table:table-cell office:value-type="string" table:style-name="table-default.cell-C2">
              <text:p text:style-name="Table_20_Contents">
              <text:span text:style-name="Teletype">newspeak</text:span>
            </text:p>
            </table:table-cell>
          </table:table-row>
        </table:table-header-rows>
        <table:table-header-rows>
          <table:table-row>
            <table:table-cell office:value-type="string" table:style-name="table-default.cell-A2">
              <text:p text:style-name="left">
              <text:span text:style-name="Teletype">text/x-nginx-conf</text:span>
            </text:p>
            </table:table-cell>
            <table:table-cell office:value-type="string" table:style-name="table-default.cell-C2">
              <text:p text:style-name="Table_20_Contents">
              <text:span text:style-name="Teletype">nginx nginx-conf</text:span>
            </text:p>
            </table:table-cell>
          </table:table-row>
        </table:table-header-rows>
        <table:table-header-rows>
          <table:table-row>
            <table:table-cell office:value-type="string" table:style-name="table-default.cell-A2">
              <text:p text:style-name="left">
              <text:span text:style-name="Teletype">text/x-nim</text:span>
            </text:p>
            </table:table-cell>
            <table:table-cell office:value-type="string" table:style-name="table-default.cell-C2">
              <text:p text:style-name="Table_20_Contents">
              <text:span text:style-name="Teletype">nim nimrod</text:span>
            </text:p>
            </table:table-cell>
          </table:table-row>
        </table:table-header-rows>
        <table:table-header-rows>
          <table:table-row>
            <table:table-cell office:value-type="string" table:style-name="table-default.cell-A2">
              <text:p text:style-name="left">
              <text:span text:style-name="Teletype">text/x-nix</text:span>
            </text:p>
            </table:table-cell>
            <table:table-cell office:value-type="string" table:style-name="table-default.cell-C2">
              <text:p text:style-name="Table_20_Contents">
              <text:span text:style-name="Teletype">nix nixos</text:span>
            </text:p>
            </table:table-cell>
          </table:table-row>
        </table:table-header-rows>
        <table:table-header-rows>
          <table:table-row>
            <table:table-cell office:value-type="string" table:style-name="table-default.cell-A2">
              <text:p text:style-name="left">
              <text:span text:style-name="Teletype">text/x-nsis</text:span>
            </text:p>
            </table:table-cell>
            <table:table-cell office:value-type="string" table:style-name="table-default.cell-C2">
              <text:p text:style-name="Table_20_Contents">
              <text:span text:style-name="Teletype">nsh nsi nsis</text:span>
            </text:p>
            </table:table-cell>
          </table:table-row>
        </table:table-header-rows>
        <table:table-header-rows>
          <table:table-row>
            <table:table-cell office:value-type="string" table:style-name="table-default.cell-A2">
              <text:p text:style-name="left">
              <text:span text:style-name="Teletype">text/x-objc</text:span>
            </text:p>
            </table:table-cell>
            <table:table-cell office:value-type="string" table:style-name="table-default.cell-C2">
              <text:p text:style-name="Table_20_Contents">
              <text:span text:style-name="Teletype">m mm</text:span>
            </text:p>
            </table:table-cell>
          </table:table-row>
        </table:table-header-rows>
        <table:table-header-rows>
          <table:table-row>
            <table:table-cell office:value-type="string" table:style-name="table-default.cell-A2">
              <text:p text:style-name="left">
              <text:span text:style-name="Teletype">text/x-objdump</text:span>
            </text:p>
            </table:table-cell>
            <table:table-cell office:value-type="string" table:style-name="table-default.cell-C2">
              <text:p text:style-name="Table_20_Contents">
              <text:span text:style-name="Teletype">objdump</text:span>
            </text:p>
            </table:table-cell>
          </table:table-row>
        </table:table-header-rows>
        <table:table-header-rows>
          <table:table-row>
            <table:table-cell office:value-type="string" table:style-name="table-default.cell-A2">
              <text:p text:style-name="left">
              <text:span text:style-name="Teletype">text/x-objective-c</text:span>
            </text:p>
            </table:table-cell>
            <table:table-cell office:value-type="string" table:style-name="table-default.cell-C2">
              <text:p text:style-name="Table_20_Contents">
              <text:span text:style-name="Teletype">obj-c objc objective-c objectivec</text:span>
            </text:p>
            </table:table-cell>
          </table:table-row>
        </table:table-header-rows>
        <table:table-header-rows>
          <table:table-row>
            <table:table-cell office:value-type="string" table:style-name="table-default.cell-A2">
              <text:p text:style-name="left">
              <text:span text:style-name="Teletype">text/x-objective-c++</text:span>
            </text:p>
            </table:table-cell>
            <table:table-cell office:value-type="string" table:style-name="table-default.cell-C2">
              <text:p text:style-name="Table_20_Contents">
              <text:span text:style-name="Teletype">obj-c++ objc++ objective-c++ objectivec++</text:span>
            </text:p>
            </table:table-cell>
          </table:table-row>
        </table:table-header-rows>
        <table:table-header-rows>
          <table:table-row>
            <table:table-cell office:value-type="string" table:style-name="table-default.cell-A2">
              <text:p text:style-name="left">
              <text:span text:style-name="Teletype">text/x-objective-j</text:span>
            </text:p>
            </table:table-cell>
            <table:table-cell office:value-type="string" table:style-name="table-default.cell-C2">
              <text:p text:style-name="Table_20_Contents">
              <text:span text:style-name="Teletype">obj-j objective-j objectivej objj</text:span>
            </text:p>
            </table:table-cell>
          </table:table-row>
        </table:table-header-rows>
        <table:table-header-rows>
          <table:table-row>
            <table:table-cell office:value-type="string" table:style-name="table-default.cell-A2">
              <text:p text:style-name="left">
              <text:span text:style-name="Teletype">text/x-ocaml</text:span>
            </text:p>
            </table:table-cell>
            <table:table-cell office:value-type="string" table:style-name="table-default.cell-C2">
              <text:p text:style-name="Table_20_Contents">
              <text:span text:style-name="Teletype">ml mli ocaml</text:span>
            </text:p>
            </table:table-cell>
          </table:table-row>
        </table:table-header-rows>
        <table:table-header-rows>
          <table:table-row>
            <table:table-cell office:value-type="string" table:style-name="table-default.cell-A2">
              <text:p text:style-name="left">
              <text:span text:style-name="Teletype">text/x-ooc</text:span>
            </text:p>
            </table:table-cell>
            <table:table-cell office:value-type="string" table:style-name="table-default.cell-C2">
              <text:p text:style-name="Table_20_Contents">
              <text:span text:style-name="Teletype">ooc</text:span>
            </text:p>
            </table:table-cell>
          </table:table-row>
        </table:table-header-rows>
        <table:table-header-rows>
          <table:table-row>
            <table:table-cell office:value-type="string" table:style-name="table-default.cell-A2">
              <text:p text:style-name="left">
              <text:span text:style-name="Teletype">text/x-opa</text:span>
            </text:p>
            </table:table-cell>
            <table:table-cell office:value-type="string" table:style-name="table-default.cell-C2">
              <text:p text:style-name="Table_20_Contents">
              <text:span text:style-name="Teletype">opa</text:span>
            </text:p>
            </table:table-cell>
          </table:table-row>
        </table:table-header-rows>
        <table:table-header-rows>
          <table:table-row>
            <table:table-cell office:value-type="string" table:style-name="table-default.cell-A2">
              <text:p text:style-name="left">
              <text:span text:style-name="Teletype">text/x-parasail</text:span>
            </text:p>
            </table:table-cell>
            <table:table-cell office:value-type="string" table:style-name="table-default.cell-C2">
              <text:p text:style-name="Table_20_Contents">
              <text:span text:style-name="Teletype">parasail</text:span>
            </text:p>
            </table:table-cell>
          </table:table-row>
        </table:table-header-rows>
        <table:table-header-rows>
          <table:table-row>
            <table:table-cell office:value-type="string" table:style-name="table-default.cell-A2">
              <text:p text:style-name="left">
              <text:span text:style-name="Teletype">text/x-pascal</text:span>
            </text:p>
            </table:table-cell>
            <table:table-cell office:value-type="string" table:style-name="table-default.cell-C2">
              <text:p text:style-name="Table_20_Contents">
              <text:span text:style-name="Teletype">delphi objectpascal pas pascal</text:span>
            </text:p>
            </table:table-cell>
          </table:table-row>
        </table:table-header-rows>
        <table:table-header-rows>
          <table:table-row>
            <table:table-cell office:value-type="string" table:style-name="table-default.cell-A2">
              <text:p text:style-name="left">
              <text:span text:style-name="Teletype">text/x-patch</text:span>
            </text:p>
            </table:table-cell>
            <table:table-cell office:value-type="string" table:style-name="table-default.cell-C2">
              <text:p text:style-name="Table_20_Contents">
              <text:span text:style-name="Teletype">diff udiff</text:span>
            </text:p>
            </table:table-cell>
          </table:table-row>
        </table:table-header-rows>
        <table:table-header-rows>
          <table:table-row>
            <table:table-cell office:value-type="string" table:style-name="table-default.cell-A2">
              <text:p text:style-name="left">
              <text:span text:style-name="Teletype">text/x-pawn</text:span>
            </text:p>
            </table:table-cell>
            <table:table-cell office:value-type="string" table:style-name="table-default.cell-C2">
              <text:p text:style-name="Table_20_Contents">
              <text:span text:style-name="Teletype">pawn</text:span>
            </text:p>
            </table:table-cell>
          </table:table-row>
        </table:table-header-rows>
        <table:table-header-rows>
          <table:table-row>
            <table:table-cell office:value-type="string" table:style-name="table-default.cell-A2">
              <text:p text:style-name="left">
              <text:span text:style-name="Teletype">text/x-perl</text:span>
            </text:p>
            </table:table-cell>
            <table:table-cell office:value-type="string" table:style-name="table-default.cell-C2">
              <text:p text:style-name="Table_20_Contents">
              <text:span text:style-name="Teletype">PL pm</text:span>
            </text:p>
            </table:table-cell>
          </table:table-row>
        </table:table-header-rows>
        <table:table-header-rows>
          <table:table-row>
            <table:table-cell office:value-type="string" table:style-name="table-default.cell-A2">
              <text:p text:style-name="left">
              <text:span text:style-name="Teletype">text/x-php</text:span>
            </text:p>
            </table:table-cell>
            <table:table-cell office:value-type="string" table:style-name="table-default.cell-C2">
              <text:p text:style-name="Table_20_Contents">
              <text:span text:style-name="Teletype">php php3 php4 php5</text:span>
            </text:p>
            </table:table-cell>
          </table:table-row>
        </table:table-header-rows>
        <table:table-header-rows>
          <table:table-row>
            <table:table-cell office:value-type="string" table:style-name="table-default.cell-A2">
              <text:p text:style-name="left">
              <text:span text:style-name="Teletype">text/x-pig</text:span>
            </text:p>
            </table:table-cell>
            <table:table-cell office:value-type="string" table:style-name="table-default.cell-C2">
              <text:p text:style-name="Table_20_Contents">
              <text:span text:style-name="Teletype">pig</text:span>
            </text:p>
            </table:table-cell>
          </table:table-row>
        </table:table-header-rows>
        <table:table-header-rows>
          <table:table-row>
            <table:table-cell office:value-type="string" table:style-name="table-default.cell-A2">
              <text:p text:style-name="left">
              <text:span text:style-name="Teletype">text/x-pike</text:span>
            </text:p>
            </table:table-cell>
            <table:table-cell office:value-type="string" table:style-name="table-default.cell-C2">
              <text:p text:style-name="Table_20_Contents">
              <text:span text:style-name="Teletype">pike</text:span>
            </text:p>
            </table:table-cell>
          </table:table-row>
        </table:table-header-rows>
        <table:table-header-rows>
          <table:table-row>
            <table:table-cell office:value-type="string" table:style-name="table-default.cell-A2">
              <text:p text:style-name="left">
              <text:span text:style-name="Teletype">text/x-plpgsql</text:span>
            </text:p>
            </table:table-cell>
            <table:table-cell office:value-type="string" table:style-name="table-default.cell-C2">
              <text:p text:style-name="Table_20_Contents">
              <text:span text:style-name="Teletype">plpgsql</text:span>
            </text:p>
            </table:table-cell>
          </table:table-row>
        </table:table-header-rows>
        <table:table-header-rows>
          <table:table-row>
            <table:table-cell office:value-type="string" table:style-name="table-default.cell-A2">
              <text:p text:style-name="left">
              <text:span text:style-name="Teletype">text/x-postgresql</text:span>
            </text:p>
            </table:table-cell>
            <table:table-cell office:value-type="string" table:style-name="table-default.cell-C2">
              <text:p text:style-name="Table_20_Contents">
              <text:span text:style-name="Teletype">postgres postgresql</text:span>
            </text:p>
            </table:table-cell>
          </table:table-row>
        </table:table-header-rows>
        <table:table-header-rows>
          <table:table-row>
            <table:table-cell office:value-type="string" table:style-name="table-default.cell-A2">
              <text:p text:style-name="left">
              <text:span text:style-name="Teletype">text/x-postgresql-psql</text:span>
            </text:p>
            </table:table-cell>
            <table:table-cell office:value-type="string" table:style-name="table-default.cell-C2">
              <text:p text:style-name="Table_20_Contents">
              <text:span text:style-name="Teletype">postgres-console postgresql-console psql</text:span>
            </text:p>
            </table:table-cell>
          </table:table-row>
        </table:table-header-rows>
        <table:table-header-rows>
          <table:table-row>
            <table:table-cell office:value-type="string" table:style-name="table-default.cell-A2">
              <text:p text:style-name="left">
              <text:span text:style-name="Teletype">text/x-povray</text:span>
            </text:p>
            </table:table-cell>
            <table:table-cell office:value-type="string" table:style-name="table-default.cell-C2">
              <text:p text:style-name="Table_20_Contents">
              <text:span text:style-name="Teletype">pov</text:span>
            </text:p>
            </table:table-cell>
          </table:table-row>
        </table:table-header-rows>
        <table:table-header-rows>
          <table:table-row>
            <table:table-cell office:value-type="string" table:style-name="table-default.cell-A2">
              <text:p text:style-name="left">
              <text:span text:style-name="Teletype">text/x-powershell</text:span>
            </text:p>
            </table:table-cell>
            <table:table-cell office:value-type="string" table:style-name="table-default.cell-C2">
              <text:p text:style-name="Table_20_Contents">
              <text:span text:style-name="Teletype">posh powershell ps1 psm1</text:span>
            </text:p>
            </table:table-cell>
          </table:table-row>
        </table:table-header-rows>
        <table:table-header-rows>
          <table:table-row>
            <table:table-cell office:value-type="string" table:style-name="table-default.cell-A2">
              <text:p text:style-name="left">
              <text:span text:style-name="Teletype">text/x-prolog</text:span>
            </text:p>
            </table:table-cell>
            <table:table-cell office:value-type="string" table:style-name="table-default.cell-C2">
              <text:p text:style-name="Table_20_Contents">
              <text:span text:style-name="Teletype">prolog</text:span>
            </text:p>
            </table:table-cell>
          </table:table-row>
        </table:table-header-rows>
        <table:table-header-rows>
          <table:table-row>
            <table:table-cell office:value-type="string" table:style-name="table-default.cell-A2">
              <text:p text:style-name="left">
              <text:span text:style-name="Teletype">text/x-psp</text:span>
            </text:p>
            </table:table-cell>
            <table:table-cell office:value-type="string" table:style-name="table-default.cell-C2">
              <text:p text:style-name="Table_20_Contents">
              <text:span text:style-name="Teletype">psp</text:span>
            </text:p>
            </table:table-cell>
          </table:table-row>
        </table:table-header-rows>
        <table:table-header-rows>
          <table:table-row>
            <table:table-cell office:value-type="string" table:style-name="table-default.cell-A2">
              <text:p text:style-name="left">
              <text:span text:style-name="Teletype">text/x-python-doctest</text:span>
            </text:p>
            </table:table-cell>
            <table:table-cell office:value-type="string" table:style-name="table-default.cell-C2">
              <text:p text:style-name="Table_20_Contents">
              <text:span text:style-name="Teletype">pycon python-doctest</text:span>
            </text:p>
            </table:table-cell>
          </table:table-row>
        </table:table-header-rows>
        <table:table-header-rows>
          <table:table-row>
            <table:table-cell office:value-type="string" table:style-name="table-default.cell-A2">
              <text:p text:style-name="left">
              <text:span text:style-name="Teletype">text/x-python-traceback</text:span>
            </text:p>
            </table:table-cell>
            <table:table-cell office:value-type="string" table:style-name="table-default.cell-C2">
              <text:p text:style-name="Table_20_Contents">
              <text:span text:style-name="Teletype">pytb</text:span>
            </text:p>
            </table:table-cell>
          </table:table-row>
        </table:table-header-rows>
        <table:table-header-rows>
          <table:table-row>
            <table:table-cell office:value-type="string" table:style-name="table-default.cell-A2">
              <text:p text:style-name="left">
              <text:span text:style-name="Teletype">text/x-python3-traceback</text:span>
            </text:p>
            </table:table-cell>
            <table:table-cell office:value-type="string" table:style-name="table-default.cell-C2">
              <text:p text:style-name="Table_20_Contents">
              <text:span text:style-name="Teletype">py3tb</text:span>
            </text:p>
            </table:table-cell>
          </table:table-row>
        </table:table-header-rows>
        <table:table-header-rows>
          <table:table-row>
            <table:table-cell office:value-type="string" table:style-name="table-default.cell-A2">
              <text:p text:style-name="left">
              <text:span text:style-name="Teletype">text/x-r-doc</text:span>
            </text:p>
            </table:table-cell>
            <table:table-cell office:value-type="string" table:style-name="table-default.cell-C2">
              <text:p text:style-name="Table_20_Contents">
              <text:span text:style-name="Teletype">rd</text:span>
            </text:p>
            </table:table-cell>
          </table:table-row>
        </table:table-header-rows>
        <table:table-header-rows>
          <table:table-row>
            <table:table-cell office:value-type="string" table:style-name="table-default.cell-A2">
              <text:p text:style-name="left">
              <text:span text:style-name="Teletype">text/x-r-profile</text:span>
            </text:p>
            </table:table-cell>
            <table:table-cell office:value-type="string" table:style-name="table-default.cell-C2">
              <text:p text:style-name="Table_20_Contents">
              <text:span text:style-name="Teletype">r s splus</text:span>
            </text:p>
            </table:table-cell>
          </table:table-row>
        </table:table-header-rows>
        <table:table-header-rows>
          <table:table-row>
            <table:table-cell office:value-type="string" table:style-name="table-default.cell-A2">
              <text:p text:style-name="left">
              <text:span text:style-name="Teletype">text/x-rebol</text:span>
            </text:p>
            </table:table-cell>
            <table:table-cell office:value-type="string" table:style-name="table-default.cell-C2">
              <text:p text:style-name="Table_20_Contents">
              <text:span text:style-name="Teletype">rebol</text:span>
            </text:p>
            </table:table-cell>
          </table:table-row>
        </table:table-header-rows>
        <table:table-header-rows>
          <table:table-row>
            <table:table-cell office:value-type="string" table:style-name="table-default.cell-A2">
              <text:p text:style-name="left">
              <text:span text:style-name="Teletype">text/x-red-system</text:span>
            </text:p>
            </table:table-cell>
            <table:table-cell office:value-type="string" table:style-name="table-default.cell-C2">
              <text:p text:style-name="Table_20_Contents">
              <text:span text:style-name="Teletype">red red/system</text:span>
            </text:p>
            </table:table-cell>
          </table:table-row>
        </table:table-header-rows>
        <table:table-header-rows>
          <table:table-row>
            <table:table-cell office:value-type="string" table:style-name="table-default.cell-A2">
              <text:p text:style-name="left">
              <text:span text:style-name="Teletype">text/x-rexx</text:span>
            </text:p>
            </table:table-cell>
            <table:table-cell office:value-type="string" table:style-name="table-default.cell-C2">
              <text:p text:style-name="Table_20_Contents">
              <text:span text:style-name="Teletype">arexx rexx</text:span>
            </text:p>
            </table:table-cell>
          </table:table-row>
        </table:table-header-rows>
        <table:table-header-rows>
          <table:table-row>
            <table:table-cell office:value-type="string" table:style-name="table-default.cell-A2">
              <text:p text:style-name="left">
              <text:span text:style-name="Teletype">text/x-rfc</text:span>
            </text:p>
            </table:table-cell>
            <table:table-cell office:value-type="string" table:style-name="table-default.cell-C2">
              <text:p text:style-name="Table_20_Contents">
              <text:span text:style-name="Teletype">rfc</text:span>
            </text:p>
            </table:table-cell>
          </table:table-row>
        </table:table-header-rows>
        <table:table-header-rows>
          <table:table-row>
            <table:table-cell office:value-type="string" table:style-name="table-default.cell-A2">
              <text:p text:style-name="left">
              <text:span text:style-name="Teletype">text/x-robotframework</text:span>
            </text:p>
            </table:table-cell>
            <table:table-cell office:value-type="string" table:style-name="table-default.cell-C2">
              <text:p text:style-name="Table_20_Contents">
              <text:span text:style-name="Teletype">robotframework</text:span>
            </text:p>
            </table:table-cell>
          </table:table-row>
        </table:table-header-rows>
        <table:table-header-rows>
          <table:table-row>
            <table:table-cell office:value-type="string" table:style-name="table-default.cell-A2">
              <text:p text:style-name="left">
              <text:span text:style-name="Teletype">text/x-rpm-spec</text:span>
            </text:p>
            </table:table-cell>
            <table:table-cell office:value-type="string" table:style-name="table-default.cell-C2">
              <text:p text:style-name="Table_20_Contents">
              <text:span text:style-name="Teletype">spec</text:span>
            </text:p>
            </table:table-cell>
          </table:table-row>
        </table:table-header-rows>
        <table:table-header-rows>
          <table:table-row>
            <table:table-cell office:value-type="string" table:style-name="table-default.cell-A2">
              <text:p text:style-name="left">
              <text:span text:style-name="Teletype">text/x-rql</text:span>
            </text:p>
            </table:table-cell>
            <table:table-cell office:value-type="string" table:style-name="table-default.cell-C2">
              <text:p text:style-name="Table_20_Contents">
              <text:span text:style-name="Teletype">rql</text:span>
            </text:p>
            </table:table-cell>
          </table:table-row>
        </table:table-header-rows>
        <table:table-header-rows>
          <table:table-row>
            <table:table-cell office:value-type="string" table:style-name="table-default.cell-A2">
              <text:p text:style-name="left">
              <text:span text:style-name="Teletype">text/x-ruby-shellsession</text:span>
            </text:p>
            </table:table-cell>
            <table:table-cell office:value-type="string" table:style-name="table-default.cell-C2">
              <text:p text:style-name="Table_20_Contents">
              <text:span text:style-name="Teletype">irb rbcon</text:span>
            </text:p>
            </table:table-cell>
          </table:table-row>
        </table:table-header-rows>
        <table:table-header-rows>
          <table:table-row>
            <table:table-cell office:value-type="string" table:style-name="table-default.cell-A2">
              <text:p text:style-name="left">
              <text:span text:style-name="Teletype">text/x-sass</text:span>
            </text:p>
            </table:table-cell>
            <table:table-cell office:value-type="string" table:style-name="table-default.cell-C2">
              <text:p text:style-name="Table_20_Contents">
              <text:span text:style-name="Teletype">sass</text:span>
            </text:p>
            </table:table-cell>
          </table:table-row>
        </table:table-header-rows>
        <table:table-header-rows>
          <table:table-row>
            <table:table-cell office:value-type="string" table:style-name="table-default.cell-A2">
              <text:p text:style-name="left">
              <text:span text:style-name="Teletype">text/x-scala</text:span>
            </text:p>
            </table:table-cell>
            <table:table-cell office:value-type="string" table:style-name="table-default.cell-C2">
              <text:p text:style-name="Table_20_Contents">
              <text:span text:style-name="Teletype">scala</text:span>
            </text:p>
            </table:table-cell>
          </table:table-row>
        </table:table-header-rows>
        <table:table-header-rows>
          <table:table-row>
            <table:table-cell office:value-type="string" table:style-name="table-default.cell-A2">
              <text:p text:style-name="left">
              <text:span text:style-name="Teletype">text/x-scaml</text:span>
            </text:p>
            </table:table-cell>
            <table:table-cell office:value-type="string" table:style-name="table-default.cell-C2">
              <text:p text:style-name="Table_20_Contents">
              <text:span text:style-name="Teletype">scaml</text:span>
            </text:p>
            </table:table-cell>
          </table:table-row>
        </table:table-header-rows>
        <table:table-header-rows>
          <table:table-row>
            <table:table-cell office:value-type="string" table:style-name="table-default.cell-A2">
              <text:p text:style-name="left">
              <text:span text:style-name="Teletype">text/x-scss</text:span>
            </text:p>
            </table:table-cell>
            <table:table-cell office:value-type="string" table:style-name="table-default.cell-C2">
              <text:p text:style-name="Table_20_Contents">
              <text:span text:style-name="Teletype">scss</text:span>
            </text:p>
            </table:table-cell>
          </table:table-row>
        </table:table-header-rows>
        <table:table-header-rows>
          <table:table-row>
            <table:table-cell office:value-type="string" table:style-name="table-default.cell-A2">
              <text:p text:style-name="left">
              <text:span text:style-name="Teletype">text/x-slim</text:span>
            </text:p>
            </table:table-cell>
            <table:table-cell office:value-type="string" table:style-name="table-default.cell-C2">
              <text:p text:style-name="Table_20_Contents">
              <text:span text:style-name="Teletype">slim</text:span>
            </text:p>
            </table:table-cell>
          </table:table-row>
        </table:table-header-rows>
        <table:table-header-rows>
          <table:table-row>
            <table:table-cell office:value-type="string" table:style-name="table-default.cell-A2">
              <text:p text:style-name="left">
              <text:span text:style-name="Teletype">text/x-sls</text:span>
            </text:p>
            </table:table-cell>
            <table:table-cell office:value-type="string" table:style-name="table-default.cell-C2">
              <text:p text:style-name="Table_20_Contents">
              <text:span text:style-name="Teletype">salt sls yaml+jinja</text:span>
            </text:p>
            </table:table-cell>
          </table:table-row>
        </table:table-header-rows>
        <table:table-header-rows>
          <table:table-row>
            <table:table-cell office:value-type="string" table:style-name="table-default.cell-A2">
              <text:p text:style-name="left">
              <text:span text:style-name="Teletype">text/x-smalltalk</text:span>
            </text:p>
            </table:table-cell>
            <table:table-cell office:value-type="string" table:style-name="table-default.cell-C2">
              <text:p text:style-name="Table_20_Contents">
              <text:span text:style-name="Teletype">smalltalk squeak st</text:span>
            </text:p>
            </table:table-cell>
          </table:table-row>
        </table:table-header-rows>
        <table:table-header-rows>
          <table:table-row>
            <table:table-cell office:value-type="string" table:style-name="table-default.cell-A2">
              <text:p text:style-name="left">
              <text:span text:style-name="Teletype">text/x-snobol</text:span>
            </text:p>
            </table:table-cell>
            <table:table-cell office:value-type="string" table:style-name="table-default.cell-C2">
              <text:p text:style-name="Table_20_Contents">
              <text:span text:style-name="Teletype">snobol</text:span>
            </text:p>
            </table:table-cell>
          </table:table-row>
        </table:table-header-rows>
        <table:table-header-rows>
          <table:table-row>
            <table:table-cell office:value-type="string" table:style-name="table-default.cell-A2">
              <text:p text:style-name="left">
              <text:span text:style-name="Teletype">text/x-sourcepawn</text:span>
            </text:p>
            </table:table-cell>
            <table:table-cell office:value-type="string" table:style-name="table-default.cell-C2">
              <text:p text:style-name="Table_20_Contents">
              <text:span text:style-name="Teletype">sp</text:span>
            </text:p>
            </table:table-cell>
          </table:table-row>
        </table:table-header-rows>
        <table:table-header-rows>
          <table:table-row>
            <table:table-cell office:value-type="string" table:style-name="table-default.cell-A2">
              <text:p text:style-name="left">
              <text:span text:style-name="Teletype">text/x-sql</text:span>
            </text:p>
            </table:table-cell>
            <table:table-cell office:value-type="string" table:style-name="table-default.cell-C2">
              <text:p text:style-name="Table_20_Contents">
              <text:span text:style-name="Teletype">sql</text:span>
            </text:p>
            </table:table-cell>
          </table:table-row>
        </table:table-header-rows>
        <table:table-header-rows>
          <table:table-row>
            <table:table-cell office:value-type="string" table:style-name="table-default.cell-A2">
              <text:p text:style-name="left">
              <text:span text:style-name="Teletype">text/x-sqlite3-console</text:span>
            </text:p>
            </table:table-cell>
            <table:table-cell office:value-type="string" table:style-name="table-default.cell-C2">
              <text:p text:style-name="Table_20_Contents">
              <text:span text:style-name="Teletype">sqlite3</text:span>
            </text:p>
            </table:table-cell>
          </table:table-row>
        </table:table-header-rows>
        <table:table-header-rows>
          <table:table-row>
            <table:table-cell office:value-type="string" table:style-name="table-default.cell-A2">
              <text:p text:style-name="left">
              <text:span text:style-name="Teletype">text/x-squidconf</text:span>
            </text:p>
            </table:table-cell>
            <table:table-cell office:value-type="string" table:style-name="table-default.cell-C2">
              <text:p text:style-name="Table_20_Contents">
              <text:span text:style-name="Teletype">squid squid.conf squidconf</text:span>
            </text:p>
            </table:table-cell>
          </table:table-row>
        </table:table-header-rows>
        <table:table-header-rows>
          <table:table-row>
            <table:table-cell office:value-type="string" table:style-name="table-default.cell-A2">
              <text:p text:style-name="left">
              <text:span text:style-name="Teletype">text/x-swift</text:span>
            </text:p>
            </table:table-cell>
            <table:table-cell office:value-type="string" table:style-name="table-default.cell-C2">
              <text:p text:style-name="Table_20_Contents">
              <text:span text:style-name="Teletype">swift</text:span>
            </text:p>
            </table:table-cell>
          </table:table-row>
        </table:table-header-rows>
        <table:table-header-rows>
          <table:table-row>
            <table:table-cell office:value-type="string" table:style-name="table-default.cell-A2">
              <text:p text:style-name="left">
              <text:span text:style-name="Teletype">text/x-systemverilog</text:span>
            </text:p>
            </table:table-cell>
            <table:table-cell office:value-type="string" table:style-name="table-default.cell-C2">
              <text:p text:style-name="Table_20_Contents">
              <text:span text:style-name="Teletype">sv systemverilog</text:span>
            </text:p>
            </table:table-cell>
          </table:table-row>
        </table:table-header-rows>
        <table:table-header-rows>
          <table:table-row>
            <table:table-cell office:value-type="string" table:style-name="table-default.cell-A2">
              <text:p text:style-name="left">
              <text:span text:style-name="Teletype">text/x-tasm</text:span>
            </text:p>
            </table:table-cell>
            <table:table-cell office:value-type="string" table:style-name="table-default.cell-C2">
              <text:p text:style-name="Table_20_Contents">
              <text:span text:style-name="Teletype">tasm</text:span>
            </text:p>
            </table:table-cell>
          </table:table-row>
        </table:table-header-rows>
        <table:table-header-rows>
          <table:table-row>
            <table:table-cell office:value-type="string" table:style-name="table-default.cell-A2">
              <text:p text:style-name="left">
              <text:span text:style-name="Teletype">text/x-tea</text:span>
            </text:p>
            </table:table-cell>
            <table:table-cell office:value-type="string" table:style-name="table-default.cell-C2">
              <text:p text:style-name="Table_20_Contents">
              <text:span text:style-name="Teletype">tea</text:span>
            </text:p>
            </table:table-cell>
          </table:table-row>
        </table:table-header-rows>
        <table:table-header-rows>
          <table:table-row>
            <table:table-cell office:value-type="string" table:style-name="table-default.cell-A2">
              <text:p text:style-name="left">
              <text:span text:style-name="Teletype">text/x-textile</text:span>
            </text:p>
            </table:table-cell>
            <table:table-cell office:value-type="string" table:style-name="table-default.cell-C2">
              <text:p text:style-name="Table_20_Contents">
              <text:span text:style-name="Teletype">textile txtl</text:span>
            </text:p>
            </table:table-cell>
          </table:table-row>
        </table:table-header-rows>
        <table:table-header-rows>
          <table:table-row>
            <table:table-cell office:value-type="string" table:style-name="table-default.cell-A2">
              <text:p text:style-name="left">
              <text:span text:style-name="Teletype">text/x-todo</text:span>
            </text:p>
            </table:table-cell>
            <table:table-cell office:value-type="string" table:style-name="table-default.cell-C2">
              <text:p text:style-name="Table_20_Contents">
              <text:span text:style-name="Teletype">todotxt</text:span>
            </text:p>
            </table:table-cell>
          </table:table-row>
        </table:table-header-rows>
        <table:table-header-rows>
          <table:table-row>
            <table:table-cell office:value-type="string" table:style-name="table-default.cell-A2">
              <text:p text:style-name="left">
              <text:span text:style-name="Teletype">text/x-trac-wiki</text:span>
            </text:p>
            </table:table-cell>
            <table:table-cell office:value-type="string" table:style-name="table-default.cell-C2">
              <text:p text:style-name="Table_20_Contents">
              <text:span text:style-name="Teletype">moin trac-wiki</text:span>
            </text:p>
            </table:table-cell>
          </table:table-row>
        </table:table-header-rows>
        <table:table-header-rows>
          <table:table-row>
            <table:table-cell office:value-type="string" table:style-name="table-default.cell-A2">
              <text:p text:style-name="left">
              <text:span text:style-name="Teletype">text/x-tsql</text:span>
            </text:p>
            </table:table-cell>
            <table:table-cell office:value-type="string" table:style-name="table-default.cell-C2">
              <text:p text:style-name="Table_20_Contents">
              <text:span text:style-name="Teletype">t-sql tsql</text:span>
            </text:p>
            </table:table-cell>
          </table:table-row>
        </table:table-header-rows>
        <table:table-header-rows>
          <table:table-row>
            <table:table-cell office:value-type="string" table:style-name="table-default.cell-A2">
              <text:p text:style-name="left">
              <text:span text:style-name="Teletype">text/x-typescript</text:span>
            </text:p>
            </table:table-cell>
            <table:table-cell office:value-type="string" table:style-name="table-default.cell-C2">
              <text:p text:style-name="Table_20_Contents">
              <text:span text:style-name="Teletype">ts typescript</text:span>
            </text:p>
            </table:table-cell>
          </table:table-row>
        </table:table-header-rows>
        <table:table-header-rows>
          <table:table-row>
            <table:table-cell office:value-type="string" table:style-name="table-default.cell-A2">
              <text:p text:style-name="left">
              <text:span text:style-name="Teletype">text/x-typoscript</text:span>
            </text:p>
            </table:table-cell>
            <table:table-cell office:value-type="string" table:style-name="table-default.cell-C2">
              <text:p text:style-name="Table_20_Contents">
              <text:span text:style-name="Teletype">typoscript</text:span>
            </text:p>
            </table:table-cell>
          </table:table-row>
        </table:table-header-rows>
        <table:table-header-rows>
          <table:table-row>
            <table:table-cell office:value-type="string" table:style-name="table-default.cell-A2">
              <text:p text:style-name="left">
              <text:span text:style-name="Teletype">text/x-vala</text:span>
            </text:p>
            </table:table-cell>
            <table:table-cell office:value-type="string" table:style-name="table-default.cell-C2">
              <text:p text:style-name="Table_20_Contents">
              <text:span text:style-name="Teletype">vala vapi</text:span>
            </text:p>
            </table:table-cell>
          </table:table-row>
        </table:table-header-rows>
        <table:table-header-rows>
          <table:table-row>
            <table:table-cell office:value-type="string" table:style-name="table-default.cell-A2">
              <text:p text:style-name="left">
              <text:span text:style-name="Teletype">text/x-vba</text:span>
            </text:p>
            </table:table-cell>
            <table:table-cell office:value-type="string" table:style-name="table-default.cell-C2">
              <text:p text:style-name="Table_20_Contents">
              <text:span text:style-name="Teletype">bas vb vb.net vba vbnet</text:span>
            </text:p>
            </table:table-cell>
          </table:table-row>
        </table:table-header-rows>
        <table:table-header-rows>
          <table:table-row>
            <table:table-cell office:value-type="string" table:style-name="table-default.cell-A2">
              <text:p text:style-name="left">
              <text:span text:style-name="Teletype">text/x-vclsnippet</text:span>
            </text:p>
            </table:table-cell>
            <table:table-cell office:value-type="string" table:style-name="table-default.cell-C2">
              <text:p text:style-name="Table_20_Contents">
              <text:span text:style-name="Teletype">vclsnippet vclsnippets</text:span>
            </text:p>
            </table:table-cell>
          </table:table-row>
        </table:table-header-rows>
        <table:table-header-rows>
          <table:table-row>
            <table:table-cell office:value-type="string" table:style-name="table-default.cell-A2">
              <text:p text:style-name="left">
              <text:span text:style-name="Teletype">text/x-vclsrc</text:span>
            </text:p>
            </table:table-cell>
            <table:table-cell office:value-type="string" table:style-name="table-default.cell-C2">
              <text:p text:style-name="Table_20_Contents">
              <text:span text:style-name="Teletype">vcl</text:span>
            </text:p>
            </table:table-cell>
          </table:table-row>
        </table:table-header-rows>
        <table:table-header-rows>
          <table:table-row>
            <table:table-cell office:value-type="string" table:style-name="table-default.cell-A2">
              <text:p text:style-name="left">
              <text:span text:style-name="Teletype">text/x-verilog</text:span>
            </text:p>
            </table:table-cell>
            <table:table-cell office:value-type="string" table:style-name="table-default.cell-C2">
              <text:p text:style-name="Table_20_Contents">
              <text:span text:style-name="Teletype">v verilog</text:span>
            </text:p>
            </table:table-cell>
          </table:table-row>
        </table:table-header-rows>
        <table:table-header-rows>
          <table:table-row>
            <table:table-cell office:value-type="string" table:style-name="table-default.cell-A2">
              <text:p text:style-name="left">
              <text:span text:style-name="Teletype">text/x-vhdl</text:span>
            </text:p>
            </table:table-cell>
            <table:table-cell office:value-type="string" table:style-name="table-default.cell-C2">
              <text:p text:style-name="Table_20_Contents">
              <text:span text:style-name="Teletype">vhd vhdl</text:span>
            </text:p>
            </table:table-cell>
          </table:table-row>
        </table:table-header-rows>
        <table:table-header-rows>
          <table:table-row>
            <table:table-cell office:value-type="string" table:style-name="table-default.cell-A2">
              <text:p text:style-name="left">
              <text:span text:style-name="Teletype">text/x-vim</text:span>
            </text:p>
            </table:table-cell>
            <table:table-cell office:value-type="string" table:style-name="table-default.cell-C2">
              <text:p text:style-name="Table_20_Contents">
              <text:span text:style-name="Teletype">vim</text:span>
            </text:p>
            </table:table-cell>
          </table:table-row>
        </table:table-header-rows>
        <table:table-header-rows>
          <table:table-row>
            <table:table-cell office:value-type="string" table:style-name="table-default.cell-A2">
              <text:p text:style-name="left">
              <text:span text:style-name="Teletype">text/x-whiley</text:span>
            </text:p>
            </table:table-cell>
            <table:table-cell office:value-type="string" table:style-name="table-default.cell-C2">
              <text:p text:style-name="Table_20_Contents">
              <text:span text:style-name="Teletype">whiley</text:span>
            </text:p>
            </table:table-cell>
          </table:table-row>
        </table:table-header-rows>
        <table:table-header-rows>
          <table:table-row>
            <table:table-cell office:value-type="string" table:style-name="table-default.cell-A2">
              <text:p text:style-name="left">
              <text:span text:style-name="Teletype">text/x-windows-registry</text:span>
            </text:p>
            </table:table-cell>
            <table:table-cell office:value-type="string" table:style-name="table-default.cell-C2">
              <text:p text:style-name="Table_20_Contents">
              <text:span text:style-name="Teletype">registry</text:span>
            </text:p>
            </table:table-cell>
          </table:table-row>
        </table:table-header-rows>
        <table:table-header-rows>
          <table:table-row>
            <table:table-cell office:value-type="string" table:style-name="table-default.cell-A2">
              <text:p text:style-name="left">
              <text:span text:style-name="Teletype">text/x-x10</text:span>
            </text:p>
            </table:table-cell>
            <table:table-cell office:value-type="string" table:style-name="table-default.cell-C2">
              <text:p text:style-name="Table_20_Contents">
              <text:span text:style-name="Teletype">x10 xten</text:span>
            </text:p>
            </table:table-cell>
          </table:table-row>
        </table:table-header-rows>
        <table:table-header-rows>
          <table:table-row>
            <table:table-cell office:value-type="string" table:style-name="table-default.cell-A2">
              <text:p text:style-name="left">
              <text:span text:style-name="Teletype">text/x-xtend</text:span>
            </text:p>
            </table:table-cell>
            <table:table-cell office:value-type="string" table:style-name="table-default.cell-C2">
              <text:p text:style-name="Table_20_Contents">
              <text:span text:style-name="Teletype">xtend</text:span>
            </text:p>
            </table:table-cell>
          </table:table-row>
        </table:table-header-rows>
        <table:table-header-rows>
          <table:table-row>
            <table:table-cell office:value-type="string" table:style-name="table-default.cell-A2">
              <text:p text:style-name="left">
              <text:span text:style-name="Teletype">text/x-yaml</text:span>
            </text:p>
            </table:table-cell>
            <table:table-cell office:value-type="string" table:style-name="table-default.cell-C3">
              <text:p text:style-name="Table_20_Contents">
              <text:span text:style-name="Teletype">yaml</text:span>
            </text:p>
            </table:table-cell>
          </table:table-row>
        </table:table-header-rows>
      </table:table>
      <text:p text:style-name="Horizontal_20_Line"/>
      <text:p text:style-name="Text_20_body">
      See also: <text:a xlink:type="simple" xlink:href="https://opengnsys.es/trac/wiki/WikiProcessors">WikiProcessors</text:a>, <text:a xlink:type="simple" xlink:href="https://opengnsys.es/trac/wiki/WikiFormatting">WikiFormatting</text:a>, <text:a xlink:type="simple" xlink:href="https://opengnsys.es/trac/wiki/TracWiki">TracWiki</text:a>, <text:a xlink:type="simple" xlink:href="https://opengnsys.es/trac/wiki/TracBrowser">TracBrowser</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