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yntax Coloring of Source Code
    </text:h>
      <text:p text:style-name="Text_20_body">
      Trac supports language-specific syntax highlighting of source code in <text:a xlink:type="simple" xlink:href="https://opengnsys.es/trac/wiki/WikiFormatting">wiki formatted</text:a> text and the <text:a xlink:type="simple" xlink:href="https://opengnsys.es/trac/wiki/TracBrowser">repository browser</text:a>.
    </text:p>
      <text:p text:style-name="Text_20_body">
      To do this, Trac uses external libraries with support for a great number of programming languages.
    </text:p>
      <text:p text:style-name="Text_20_body">
      Currently Trac supports syntax coloring using one or more of the following packages:
    </text:p>
      <text:list text:style-name="List_20_1">
        <text:list-item>
          <text:p text:style-name="list-item-bullet">
        <text:a xlink:type="simple" xlink:href="http://www.codento.com/people/mtr/genscript/">​GNU Enscript</text:a>
      </text:p>
        </text:list-item>
        <text:list-item>
          <text:p text:style-name="list-item-bullet">
        <text:a xlink:type="simple" xlink:href="http://silvercity.sourceforge.net/">​SilverCity</text:a>
      </text:p>
        </text:list-item>
        <text:list-item>
          <text:p text:style-name="list-item-bullet">
        <text:a xlink:type="simple" xlink:href="http://pygments.pocoo.org/">​Pygments</text:a> (but needs a plugin for 0.10, see <text:a xlink:type="simple" xlink:href="https://opengnsys.es/trac/wiki/TracSyntaxColoring#AboutPygments">below</text:a>)
      </text:p>
        </text:list-item>
      </text:list>
      <text:p text:style-name="Text_20_body">
      To activate syntax coloring, simply install either one (or more) of these packages. No additional configuration is required, however to modify the colors, have a look at <text:span text:style-name="Teletype">trac/htdocs/css/code.css</text:span>.
    </text:p>
      <text:p text:style-name="Text_20_body">
      If you don't know why trac isnt detecting an installed library, try turning on Trac logging. It actually appears that Trac is broken with <text:a xlink:type="simple" xlink:href="">SilverCity?</text:a> 0.9.6. Either use the current 0.9.7 or the older 0.9.5 <text:a xlink:type="simple" xlink:href="http://trac.edgewall.org/wiki/TracFaq#why-is-my-css-code-not-being-highlighted-even-though-i-have-silvercity-installed">​http://trac.edgewall.org/wiki/TracFaq#why-is-my-css-code-not-being-highlighted-even-though-i-have-silvercity-installed</text:a>
    </text:p>
      <text:p text:style-name="Text_20_body">
      When in use, Trac will automatically prioritize SilverCity highlighting over Enscript if possible, (see note below).
    </text:p>
      <text:p text:style-name="Text_20_body">
      If neither package is available, Trac will display the data as plain text.
    </text:p>
      <text:p text:style-name="Text_20_body">
      <text:span text:style-name="strong">Note:</text:span> Enscript supports a greater number of languages, however SilverCity is generally faster since it is a library and isn't executed in an external process.
    </text:p>
      <text:h text:style-name="Heading_20_3" text:outline-level="3">
      About SilverCity
    </text:h>
      <text:p text:style-name="Text_20_body">
      SilverCity uses the lexer from <text:a xlink:type="simple" xlink:href="http://www.scintilla.org/">​Scintilla</text:a>. Scintilla supports more languages than SilverCity implements. If you want to add a language to SilverCity supported by Scintilla, it's not very difficult. See <text:a xlink:type="simple" xlink:href="http://trac.edgewall.org/wiki/SilverCityAddLanguage">​SilverCityAddLanguage</text:a> for some information how.
    </text:p>
      <text:h text:style-name="Heading_20_3" text:outline-level="3">
      About Pygments
    </text:h>
      <text:p text:style-name="Text_20_body">
      Starting with trac 0.11 <text:a xlink:type="simple" xlink:href="http://pygments.org/">​pygments</text:a> will be the new default highlighter. It's a highlighting library implemented in pure python, very fast, easy to extend and <text:a xlink:type="simple" xlink:href="http://pygments.org/docs/">​well documented</text:a>. While it does not support as many languages as Enscript or Scintilla the overall output quality is much better.
    </text:p>
      <text:p text:style-name="Text_20_body">
      To use pygments in trac 0.11 you just have to install pygments 0.6 or higher (pygments_default_style = colorful under [mimeviewer] options has to be added).If you want to use it in trac 0.10 too you have to install the <text:a xlink:type="simple" xlink:href="http://trac-hacks.org/wiki/TracPygmentsPlugin">​TracPygmentsPlugin</text:a> from trac hacks. If you encounter any bugs, please file tickets regarding Pygments in <text:a xlink:type="simple" xlink:href="http://dev.pocoo.org/projects/pygments/">​the pygments trac</text:a>.
    </text:p>
      <text:p text:style-name="Text_20_body">
      It's very likely that the list below is outdated because the list of supported pygments lexers is growing weekly. Just have a look at the page of <text:a xlink:type="simple" xlink:href="http://pygments.org/docs/lexers/">​supported lexers</text:a> on the pygments webpage.
    </text:p>
      <text:h text:style-name="Heading_20_2" text:outline-level="2">
      Syntax Coloring Support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ext_20_body"/>
          </table:table-cell>
          <table:table-cell office:value-type="string" table:style-name="table-default.cell-B1">
            <text:p text:style-name="Table_20_Contents">
          SilverCity
        </text:p>
          </table:table-cell>
          <table:table-cell office:value-type="string" table:style-name="table-default.cell-B1">
            <text:p text:style-name="Table_20_Contents">
          Enscript
        </text:p>
          </table:table-cell>
          <table:table-cell office:value-type="string" table:style-name="table-default.cell-C1">
            <text:p text:style-name="Table_20_Contents">
          Pygments
        </text:p>
          </table:table-cell>
        </table:table-row>
        <table:table-row>
          <table:table-cell office:value-type="string" table:style-name="table-default.cell-A2">
            <text:p text:style-name="Table_20_Contents">
          Ada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Asm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Apache Conf (htaccess))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* ASP
        </text:p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* C
        </text:p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C2">
            <text:p text:style-name="Table_20_Contents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* C#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X(2)
        </text:p>
          </table:table-cell>
          <table:table-cell office:value-type="string" table:style-name="table-default.cell-C2">
            <text:p text:style-name="Table_20_Contents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* C++
        </text:p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C2">
            <text:p text:style-name="Table_20_Contents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* Java
        </text:p>
          </table:table-cell>
          <table:table-cell office:value-type="string" table:style-name="table-default.cell-B2">
            <text:p text:style-name="right">
          X(4)
        </text:p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C2">
            <text:p text:style-name="Table_20_Contents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Awk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Boo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CSS
        </text:p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Python Doctest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Diff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C2">
            <text:p text:style-name="Table_20_Contents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Eiffel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Elisp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Fortran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X(3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Haskell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C2">
            <text:p text:style-name="Table_20_Contents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Genshi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HTML
        </text:p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C2">
            <text:p text:style-name="Table_20_Contents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IDL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INI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Javascript
        </text:p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C2">
            <text:p text:style-name="Table_20_Contents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Lua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m4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Makefile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C2">
            <text:p text:style-name="Table_20_Contents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Mako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Matlab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X (5)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Mygthy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X
        </text:p>
          </table:table-cell>
        </table:table-row>
        <table:table-row>
          <table:table-cell office:value-type="string" table:style-name="table-default.cell-A2">
            <text:p text:style-name="right">
          Objective-C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OCaml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Pascal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C2">
            <text:p text:style-name="Table_20_Contents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* Perl
        </text:p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C2">
            <text:p text:style-name="Table_20_Contents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* PHP
        </text:p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PSP
        </text:p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Pyrex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* Python
        </text:p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C2">
            <text:p text:style-name="Table_20_Contents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* Ruby
        </text:p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B2">
            <text:p text:style-name="Table_20_Contents">
          X (1)
        </text:p>
          </table:table-cell>
          <table:table-cell office:value-type="string" table:style-name="table-default.cell-C2">
            <text:p text:style-name="Table_20_Contents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Scheme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C2">
            <text:p text:style-name="Table_20_Contents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Shell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C2">
            <text:p text:style-name="Table_20_Contents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Smarty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SQL
        </text:p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C2">
            <text:p text:style-name="Table_20_Contents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Troff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C2">
            <text:p text:style-name="Table_20_Contents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TCL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Tex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C2">
            <text:p text:style-name="Table_20_Contents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Verilog
        </text:p>
          </table:table-cell>
          <table:table-cell office:value-type="string" table:style-name="table-default.cell-B2">
            <text:p text:style-name="Table_20_Contents">
          X(4)
        </text:p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VHDL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Visual Basic
        </text:p>
          </table:table-cell>
          <table:table-cell office:value-type="string" table:style-name="table-default.cell-B2" table:number-columns-spanned="2">
            <text:p text:style-name="Table_20_Contents">
          X
        </text:p>
          </table:table-cell>
          <table:covered-table-cell/>
          <table:table-cell office:value-type="string" table:style-name="table-default.cell-C2">
            <text:p text:style-name="Table_20_Contents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VRML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X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XML
        </text:p>
          </table:table-cell>
          <table:table-cell office:value-type="string" table:style-name="table-default.cell-B3">
            <text:p text:style-name="Table_20_Contents">
          X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able_20_Contents">
          X
        </text:p>
          </table:table-cell>
        </table:table-row>
      </table:table>
      <text:p text:style-name="Text_20_body">
      <text:span text:style-name="emphasis">(*) Supported as inline code blocks in <text:a xlink:type="simple" xlink:href="https://opengnsys.es/trac/wiki/WikiFormatting">Wiki text</text:a> using <text:a xlink:type="simple" xlink:href="https://opengnsys.es/trac/wiki/WikiProcessors">WikiProcessors</text:a>.</text:span>
    </text:p>
      <text:p text:style-name="Text_20_body">
      <text:span text:style-name="emphasis">(1) Ruby highlighting is not included in the Enscript distribution. Highlighting rules for Ruby can be obtained from: <text:a xlink:type="simple" xlink:href="http://neugierig.org/software/ruby/">​http://neugierig.org/software/ruby/</text:a></text:span>
    </text:p>
      <text:p text:style-name="Text_20_body">
      <text:span text:style-name="emphasis">(2) C# highlighting is not included in the Enscript distribution. Highlighting rules for C# can be obtained from: <text:a xlink:type="simple" xlink:href="http://wiki.hasno.info/index.php/Csharp.st">​http://wiki.hasno.info/index.php/Csharp.st</text:a></text:span>
    </text:p>
      <text:p text:style-name="Text_20_body">
      <text:span text:style-name="emphasis">(3) Fortran: as packaged, Enscript only supports the fixed source form. Highlighting rules for Fortran 90x/2003 can be obtained from: <text:a xlink:type="simple" xlink:href="http://wiki.hasno.info/index.php/F90.st">​http://wiki.hasno.info/index.php/F90.st</text:a></text:span>
    </text:p>
      <text:p text:style-name="Text_20_body">
      <text:span text:style-name="emphasis">(4) since Silvercity 0.9.7 released on 2006-11-23</text:span>
    </text:p>
      <text:p text:style-name="Text_20_body">
      <text:span text:style-name="emphasis">(5) By default <text:span text:style-name="Teletype">.m</text:span> files are considered Objective-C files. In order to treat <text:span text:style-name="Teletype">.m</text:span> files as MATLAB files, add "text/x-matlab:m" to the "mime_map" setting in the <text:a xlink:type="simple" xlink:href="https://opengnsys.es/trac/wiki/TracIni#mimeviewer-section">[mimeviewer] section of trac.ini</text:a>.</text:span>
    </text:p>
      <text:h text:style-name="Heading_20_2" text:outline-level="2">
      Extra Software
    </text:h>
      <text:list text:style-name="List_20_1">
        <text:list-item>
          <text:p text:style-name="list-item-bullet">GNU Enscript -- <text:a xlink:type="simple" xlink:href="http://directory.fsf.org/GNU/enscript.html">​http://directory.fsf.org/GNU/enscript.html</text:a>
      </text:p>
        </text:list-item>
        <text:list-item>
          <text:p text:style-name="list-item-bullet">GNU Enscript for Windows -- <text:a xlink:type="simple" xlink:href="http://gnuwin32.sourceforge.net/packages/enscript.htm">​http://gnuwin32.sourceforge.net/packages/enscript.htm</text:a>
      </text:p>
        </text:list-item>
        <text:list-item>
          <text:p text:style-name="list-item-bullet">SilverCity -- <text:a xlink:type="simple" xlink:href="http://silvercity.sf.net/">​http://silvercity.sf.net/</text:a>
      </text:p>
        </text:list-item>
        <text:list-item>
          <text:p text:style-name="list-item-bullet">Pygments -- <text:a xlink:type="simple" xlink:href="http://pygments.org/">​http://pygments.org/</text:a>
      </text:p>
        </text:list-item>
      </text:list>
      <text:p text:style-name="Horizontal_20_Line"/>
      <text:p text:style-name="Text_20_body">
      See also: <text:a xlink:type="simple" xlink:href="https://opengnsys.es/trac/wiki/WikiProcessors">WikiProcessors</text:a>, <text:a xlink:type="simple" xlink:href="https://opengnsys.es/trac/wiki/WikiFormatting">WikiFormatting</text:a>, <text:a xlink:type="simple" xlink:href="https://opengnsys.es/trac/wiki/TracWiki">TracWiki</text:a>, <text:a xlink:type="simple" xlink:href="https://opengnsys.es/trac/wiki/TracBrowser">TracBrowser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