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Support
    </text:h>
      <text:p text:style-name="Text_20_body">
      Like in most <text:a xlink:type="simple" xlink:href="http://www.opensource.org/">​open source projects</text:a>, "free" Trac support is available primarily through the community itself, mainly through the <text:a xlink:type="simple" xlink:href="http://trac.edgewall.org/intertrac/MailingList">​mailing list</text:a> and the <text:a xlink:type="simple" xlink:href="http://trac.edgewall.org/intertrac/">​project wiki</text:a>. The latter is the authoritative source for the <text:a xlink:type="simple" xlink:href="https://opengnsys.es/trac/wiki/TracGuide">TracGuide</text:a> (administrator and user guides for Trac).
    </text:p>
      <text:p text:style-name="Text_20_body">
      There is also an <text:a xlink:type="simple" xlink:href="http://trac.edgewall.org/intertrac/IrcChannel">​IRC channel</text:a>, where people might be able to help out. Much of the 'live' development discussions also happen there.
    </text:p>
      <text:p text:style-name="Text_20_body">
      Before you start a new support query, make sure you've done the appropriate searching:
    </text:p>
      <text:list text:style-name="List_20_1">
        <text:list-item>
          <text:p text:style-name="list-item-bullet">in the project's <text:a xlink:type="simple" xlink:href="http://trac.edgewall.org/intertrac/TracFaq">​FAQ</text:a>
      </text:p>
        </text:list-item>
        <text:list-item>
          <text:p text:style-name="list-item-bullet">in past messages to the <text:a xlink:type="simple" xlink:href="http://groups.google.com/group/trac-users">​Trac Users Mailing List</text:a>
      </text:p>
        </text:list-item>
        <text:list-item>
          <text:p text:style-name="list-item-bullet">in the Trac ticket system, using either a <text:a xlink:type="simple" xlink:href="http://trac.edgewall.org/intertrac/search%3A%3Fq%3D%26ticket%3Don%26wiki%3Don">​full search</text:a> or a <text:a xlink:type="simple" xlink:href="http://trac.edgewall.org/intertrac/query%3A">​ticket query</text:a>.
      </text:p>
        </text:list-item>
      </text:list>
      <text:p text:style-name="Text_20_body">
      Please <text:span text:style-name="strong">don't</text:span> create a ticket in trac.egdewall.org for asking a support question about Trac. Only use it when you face a <text:span text:style-name="emphasis">real</text:span> and <text:span text:style-name="emphasis">new</text:span> bug in Trac, and do so only after having read the <text:a xlink:type="simple" xlink:href="http://trac.edgewall.org/intertrac/NewTicketGuidelines">​NewTicketGuidelines</text:a>. The more a bug report or enhancement request complies with those guidelines, the higher the chances are that it will be fixed or implemented promptly!
    </text:p>
      <text:p text:style-name="Horizontal_20_Line"/>
      <text:p text:style-name="Text_20_body">
      See also: <text:a xlink:type="simple" xlink:href="http://trac.edgewall.org/intertrac/MailingList">​MailingList</text:a>, <text:a xlink:type="simple" xlink:href="http://trac.edgewall.org/intertrac/TracTroubleshooting">​TracTroubleshooting</text:a>, <text:a xlink:type="simple" xlink:href="http://trac.edgewall.org/intertrac/CommercialServices">​CommercialServic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