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namespace" style:family="text">
      <style:text-properties fo:color="#555555"/>
    </style:style>
    <style:style style:name="syntax-highlight.exception" style:family="text">
      <style:text-properties fo:color="#990000" fo:font-weight="bold"/>
    </style:style>
    <style:style style:name="syntax-highlight.builtin.pseudo"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d
    </text:h>
      <text:p text:style-name="Text_20_body">
      Tracd is a lightweight standalone Trac web server. In most cases it's easier to setup and runs faster than the <text:a xlink:type="simple" xlink:href="https://opengnsys.es/trac/wiki/TracCgi">CGI script</text:a>.
    </text:p>
      <text:h text:style-name="Heading_20_2" text:outline-level="2">
      Pros
    </text:h>
      <text:list text:style-name="List_20_1">
        <text:list-item>
          <text:p text:style-name="list-item-bullet">Fewer dependencies: You don't need to install apache or any other web-server.
      </text:p>
        </text:list-item>
        <text:list-item>
          <text:p text:style-name="list-item-bullet">Fast: Should be almost as fast as the <text:a xlink:type="simple" xlink:href="https://opengnsys.es/trac/wiki/TracModPython">mod_python</text:a> version (and much faster than the <text:a xlink:type="simple" xlink:href="https://opengnsys.es/trac/wiki/TracCgi">CGI</text:a>).
      </text:p>
        </text:list-item>
        <text:list-item>
          <text:p text:style-name="list-item-bullet">Automatic reloading: For development, Tracd can be used in <text:span text:style-name="emphasis">auto_reload</text:span> mode, which will automatically restart the server whenever you make a change to the code (in Trac itself or in a plugin).
      </text:p>
        </text:list-item>
      </text:list>
      <text:h text:style-name="Heading_20_2" text:outline-level="2">
      Cons
    </text:h>
      <text:list text:style-name="List_20_1">
        <text:list-item>
          <text:p text:style-name="list-item-bullet">Fewer features: Tracd implements a very simple web-server and is not as configurable or as scalable as Apache HTTPD.
      </text:p>
        </text:list-item>
        <text:list-item>
          <text:p text:style-name="list-item-bullet">No native HTTPS support: <text:a xlink:type="simple" xlink:href="http://www.rickk.com/sslwrap/">​sslwrap</text:a> can be used instead, or <text:a xlink:type="simple" xlink:href="http://trac.edgewall.org/wiki/STunnelTracd">​stunnel -- a tutorial on how to use stunnel with tracd</text:a> or Apache with mod_proxy.
      </text:p>
        </text:list-item>
      </text:list>
      <text:h text:style-name="Heading_20_2" text:outline-level="2">
      Usage examples
    </text:h>
      <text:p text:style-name="Text_20_body">
      A single project on port 8080. (<text:a xlink:type="simple" xlink:href="http://localhost:8080/">​http://localhost:8080/</text:a>)
    </text:p>
      <text:p text:style-name="Preformatted_20_Text"> $ tracd -p 8080 /path/to/project</text:p>
      <text:p text:style-name="Text_20_body"/>
      <text:p text:style-name="Text_20_body">
      Stricly speaking this will make your Trac accessible to everybody from your network rather than <text:span text:style-name="emphasis">localhost only</text:span>. To truly limit it use <text:span text:style-name="emphasis">--hostname</text:span> option.
    </text:p>
      <text:p text:style-name="Preformatted_20_Text"> $ tracd --hostname=localhost -p 8080 /path/to/project</text:p>
      <text:p text:style-name="Text_20_body"/>
      <text:p text:style-name="Text_20_body">
      With more than one project. (<text:a xlink:type="simple" xlink:href="http://localhost:8080/project1/">​http://localhost:8080/project1/</text:a> and <text:a xlink:type="simple" xlink:href="http://localhost:8080/project2/">​http://localhost:8080/project2/</text:a>)
    </text:p>
      <text:p text:style-name="Preformatted_20_Text"> $ tracd -p 8080 /path/to/project1 /path/to/project2</text:p>
      <text:p text:style-name="Text_20_body"/>
      <text:p text:style-name="Text_20_body">
      You can't have the last portion of the path identical between the projects since Trac uses that name to keep the URLs of the different projects unique. So if you use <text:span text:style-name="Teletype">/project1/path/to</text:span> and <text:span text:style-name="Teletype">/project2/path/to</text:span>, you will only see the second project.
    </text:p>
      <text:p text:style-name="Text_20_body">
      An alternative way to serve multiple projects is to specify a parent directory in which each subdirectory is a Trac project, using the <text:span text:style-name="Teletype">-e</text:span> option. The example above could be rewritten:
    </text:p>
      <text:p text:style-name="Preformatted_20_Text"> $ tracd -p 8080 -e /path/to</text:p>
      <text:p text:style-name="Text_20_body"/>
      <text:p text:style-name="Text_20_body">
      To exit the server on Windows, be sure to use <text:span text:style-name="Teletype">CTRL-BREAK</text:span> -- using <text:span text:style-name="Teletype">CTRL-C</text:span> will leave a Python process running in the background.
    </text:p>
      <text:p text:style-name="Text_20_body">
      When running as a Windows service using a utility such as <text:a xlink:type="simple" xlink:href="http://www.google.com/search?q=srvany.exe">​SRVANY</text:a>, stopping or restarting the service will also leave a Python process running -- restart the system instead.
    </text:p>
      <text:h text:style-name="Heading_20_2" text:outline-level="2">
      Using Authentication
    </text:h>
      <text:p text:style-name="Text_20_body">
      Using tracd with Apache .htpasswd files:
    </text:p>
      <text:p text:style-name="Text_20_body">
      To create a .htpasswd file using htpasswd:
    </text:p>
      <text:p text:style-name="Preformatted_20_Text">sudo htpasswd -c /path/to/env/.htpasswd username</text:p>
      <text:p text:style-name="Text_20_body"/>
      <text:p text:style-name="Text_20_body">
      then for additional users:
    </text:p>
      <text:p text:style-name="Preformatted_20_Text">sudo htpasswd /path/to/env/.htpasswd username2</text:p>
      <text:p text:style-name="Text_20_body"/>
      <text:p text:style-name="Text_20_body">
      then for starting the tracd:
    </text:p>
      <text:p text:style-name="Preformatted_20_Text">tracd -p 8080 --basic-auth=environmentname,/fullpath/environmentname/.htpasswd,/fullpath/environmentname /fullpath/environmentname</text:p>
      <text:p text:style-name="Text_20_body"/>
      <text:p text:style-name="Text_20_body">
      Tracd provides support for both Basic and Digest authentication. The default is to use Digest; to use Basic authentication, replace <text:span text:style-name="Teletype">--auth</text:span> with <text:span text:style-name="Teletype">--basic-auth</text:span> in the examples below. (You must still specify a dialogic "realm", which can be an empty string by trailing the BASICAUTH with a comma.)
    </text:p>
      <text:p text:style-name="Quotations">
        <text:span text:style-name="emphasis">Support for Basic authentication was added in version 0.9.</text:span>
      </text:p>
      <text:p text:style-name="Text_20_body">
      The general format for using authentication is:
    </text:p>
      <text:p text:style-name="Preformatted_20_Text"> $ tracd -p port --auth=base_project_dir,password_file_path,realm project_path</text:p>
      <text:p text:style-name="Text_20_body"/>
      <text:p text:style-name="Text_20_body">
      where:
    </text:p>
      <text:list text:style-name="List_20_1">
        <text:list-item>
          <text:p text:style-name="list-item-bullet">
        <text:span text:style-name="strong">base_project_dir</text:span> is the base directory of the project; note: this doesn't refer to the project name, and it is case-sensitive even for windows environments
      </text:p>
        </text:list-item>
        <text:list-item>
          <text:p text:style-name="list-item-bullet">
        <text:span text:style-name="strong">password_file_path</text:span> path of the password file
      </text:p>
        </text:list-item>
        <text:list-item>
          <text:p text:style-name="list-item-bullet">
        <text:span text:style-name="strong">realm</text:span> realm
      </text:p>
        </text:list-item>
        <text:list-item>
          <text:p text:style-name="list-item-bullet">
        <text:span text:style-name="strong">project_path</text:span> path of the project
      </text:p>
        </text:list-item>
      </text:list>
      <text:p text:style-name="Text_20_body">
      Example:
    </text:p>
      <text:p text:style-name="Preformatted_20_Text"> $ tracd -p 8080 \<text:line-break/><text:s text:c="2"/> --auth=project1,/path/to/users.htdigest,mycompany.com /path/to/project1</text:p>
      <text:p text:style-name="Text_20_body"/>
      <text:p text:style-name="Text_20_body">
      Of course, the digest file can be be shared so that it is used for more than one project:
    </text:p>
      <text:p text:style-name="Preformatted_20_Text"> $ tracd -p 8080 \<text:line-break/><text:s text:c="2"/> --auth=project1,/path/to/users.htdigest,mycompany.com \<text:line-break/><text:s text:c="2"/> --auth=project2,/path/to/users.htdigest,mycompany.com \<text:line-break/><text:s text:c="2"/> /path/to/project1 /path/to/project2</text:p>
      <text:p text:style-name="Text_20_body"/>
      <text:p text:style-name="Text_20_body">
      Another way to share the digest file is to specify "*" for the project name:
    </text:p>
      <text:p text:style-name="Preformatted_20_Text"> $ tracd -p 8080 \<text:line-break/><text:s text:c="2"/> --auth="*",/path/to/users.htdigest,mycompany.com \<text:line-break/><text:s text:c="2"/> /path/to/project1 /path/to/project2</text:p>
      <text:p text:style-name="Text_20_body"/>
      <text:p text:style-name="Text_20_body">
      If using the <text:span text:style-name="Teletype">-s</text:span> parameter for serving a Trac environment from the root of a domain, one must use <text:span text:style-name="Teletype">*</text:span> for the project name
    </text:p>
      <text:h text:style-name="Heading_20_2" text:outline-level="2">
      How to set up an htdigest password file
    </text:h>
      <text:p text:style-name="Text_20_body">
      If you have Apache available, you can use the htdigest command to generate the password file. Type 'htdigest' to get some usage instructions, or read <text:a xlink:type="simple" xlink:href="http://httpd.apache.org/docs/2.0/programs/htdigest.html">​this page</text:a> from the Apache manual to get precise instructions. You'll be prompted for a password to enter for each user that you create. For the name of the password file, you can use whatever you like, but if you use something like <text:span text:style-name="Teletype">users.htdigest</text:span> it will remind you what the file contains. As a suggestion, put it in your &lt;projectname&gt;/conf folder along with the <text:a xlink:type="simple" xlink:href="https://opengnsys.es/trac/wiki/TracIni">trac.ini</text:a> file.
    </text:p>
      <text:p text:style-name="Text_20_body">
      Note that you can start tracd without the --auth argument, but if you click on the <text:span text:style-name="emphasis">Login</text:span> link you will get an error.
    </text:p>
      <text:h text:style-name="Heading_20_2" text:outline-level="2">
      Generating Passwords Without Apache
    </text:h>
      <text:p text:style-name="Text_20_body">
      If you don't have Apache available, you can use this simple Python script to generate your passwords:
    </text:p>
      <text:p text:style-name="Source_20_Code"><text:span text:style-name="strong">from</text:span> <text:span text:style-name="syntax-highlight.namespace">optparse</text:span> <text:span text:style-name="strong">import</text:span> OptionParser<text:line-break/><text:span text:style-name="syntax-highlight.comment"># The md5 module is deprecated in Python 2.5</text:span><text:line-break/><text:span text:style-name="strong">try</text:span>:<text:line-break/><text:s text:c="2"/><text:s text:c="2"/><text:span text:style-name="strong">from</text:span> <text:span text:style-name="syntax-highlight.namespace">hashlib</text:span> <text:span text:style-name="strong">import</text:span> md5<text:line-break/><text:span text:style-name="strong">except</text:span> <text:span text:style-name="syntax-highlight.exception">ImportError</text:span>:<text:line-break/><text:s text:c="2"/><text:s text:c="2"/><text:span text:style-name="strong">from</text:span> <text:span text:style-name="syntax-highlight.namespace">md5</text:span> <text:span text:style-name="strong">import</text:span> md5<text:line-break/>realm <text:span text:style-name="strong">=</text:span> <text:span text:style-name="syntax-highlight.string">'trac'</text:span><text:line-break/><text:line-break/><text:span text:style-name="syntax-highlight.comment"># build the options</text:span><text:line-break/>usage <text:span text:style-name="strong">=</text:span> <text:span text:style-name="syntax-highlight.string">"usage: %prog [options]"</text:span><text:line-break/>parser <text:span text:style-name="strong">=</text:span> OptionParser(usage<text:span text:style-name="strong">=</text:span>usage)<text:line-break/>parser<text:span text:style-name="strong">.</text:span>add_option(<text:span text:style-name="syntax-highlight.string">"-u"</text:span>, <text:span text:style-name="syntax-highlight.string">"--username"</text:span>,action<text:span text:style-name="strong">=</text:span><text:span text:style-name="syntax-highlight.string">"store"</text:span>, dest<text:span text:style-name="strong">=</text:span><text:span text:style-name="syntax-highlight.string">"username"</text:span>, <text:span text:style-name="syntax-highlight.builtin">type</text:span> <text:span text:style-name="strong">=</text:span> <text:span text:style-name="syntax-highlight.string">"string"</text:span>,<text:line-break/><text:s text:c="2"/><text:s text:c="2"/><text:s text:c="2"/><text:s text:c="2"/><text:s text:c="2"/><text:s text:c="2"/><text:s text:c="2"/><text:s text:c="2"/><text:s text:c="2"/>help<text:span text:style-name="strong">=</text:span><text:span text:style-name="syntax-highlight.string">"the username for whom to generate a password"</text:span>)<text:line-break/>parser<text:span text:style-name="strong">.</text:span>add_option(<text:span text:style-name="syntax-highlight.string">"-p"</text:span>, <text:span text:style-name="syntax-highlight.string">"--password"</text:span>,action<text:span text:style-name="strong">=</text:span><text:span text:style-name="syntax-highlight.string">"store"</text:span>, dest<text:span text:style-name="strong">=</text:span><text:span text:style-name="syntax-highlight.string">"password"</text:span>, <text:span text:style-name="syntax-highlight.builtin">type</text:span> <text:span text:style-name="strong">=</text:span> <text:span text:style-name="syntax-highlight.string">"string"</text:span>,<text:line-break/><text:s text:c="2"/><text:s text:c="2"/><text:s text:c="2"/><text:s text:c="2"/><text:s text:c="2"/><text:s text:c="2"/><text:s text:c="2"/><text:s text:c="2"/><text:s text:c="2"/>help<text:span text:style-name="strong">=</text:span><text:span text:style-name="syntax-highlight.string">"the password to use"</text:span>)<text:line-break/>parser<text:span text:style-name="strong">.</text:span>add_option(<text:span text:style-name="syntax-highlight.string">"-r"</text:span>, <text:span text:style-name="syntax-highlight.string">"--realm"</text:span>,action<text:span text:style-name="strong">=</text:span><text:span text:style-name="syntax-highlight.string">"store"</text:span>, dest<text:span text:style-name="strong">=</text:span><text:span text:style-name="syntax-highlight.string">"realm"</text:span>, <text:span text:style-name="syntax-highlight.builtin">type</text:span> <text:span text:style-name="strong">=</text:span> <text:span text:style-name="syntax-highlight.string">"string"</text:span>,<text:line-break/><text:s text:c="2"/><text:s text:c="2"/><text:s text:c="2"/><text:s text:c="2"/><text:s text:c="2"/><text:s text:c="2"/><text:s text:c="2"/><text:s text:c="2"/><text:s text:c="2"/>help<text:span text:style-name="strong">=</text:span><text:span text:style-name="syntax-highlight.string">"the realm in which to create the digest"</text:span>)<text:line-break/>(options, args) <text:span text:style-name="strong">=</text:span> parser<text:span text:style-name="strong">.</text:span>parse_args()<text:line-break/><text:line-break/><text:span text:style-name="syntax-highlight.comment"># check options</text:span><text:line-break/><text:span text:style-name="strong">if</text:span> (options<text:span text:style-name="strong">.</text:span>username <text:span text:style-name="strong">is</text:span> <text:span text:style-name="syntax-highlight.builtin.pseudo">None</text:span>) <text:span text:style-name="strong">or</text:span> (options<text:span text:style-name="strong">.</text:span>password <text:span text:style-name="strong">is</text:span> <text:span text:style-name="syntax-highlight.builtin.pseudo">None</text:span>):<text:line-break/><text:s text:c="2"/> parser<text:span text:style-name="strong">.</text:span>error(<text:span text:style-name="syntax-highlight.string">"You must supply both the username and password"</text:span>)<text:line-break/><text:span text:style-name="strong">if</text:span> (options<text:span text:style-name="strong">.</text:span>realm <text:span text:style-name="strong">is</text:span> <text:span text:style-name="strong">not</text:span> <text:span text:style-name="syntax-highlight.builtin.pseudo">None</text:span>):<text:line-break/><text:s text:c="2"/> realm <text:span text:style-name="strong">=</text:span> options<text:span text:style-name="strong">.</text:span>realm<text:line-break/><text:s text:c="2"/> <text:line-break/><text:span text:style-name="syntax-highlight.comment"># Generate the string to enter into the htdigest file</text:span><text:line-break/>kd <text:span text:style-name="strong">=</text:span> <text:span text:style-name="strong">lambda</text:span> x: md5(<text:span text:style-name="syntax-highlight.string">':'</text:span><text:span text:style-name="strong">.</text:span>join(x))<text:span text:style-name="strong">.</text:span>hexdigest()<text:line-break/><text:span text:style-name="strong">print</text:span> <text:span text:style-name="syntax-highlight.string">':'</text:span><text:span text:style-name="strong">.</text:span>join((options<text:span text:style-name="strong">.</text:span>username, realm, kd([options<text:span text:style-name="strong">.</text:span>username, realm, options<text:span text:style-name="strong">.</text:span>password])))</text:p>
      <text:p text:style-name="Text_20_body"/>
      <text:p text:style-name="Text_20_body">
      Note: If you use the above script you must use the --auth option to tracd, not --basic-auth, and you must set the realm in the --auth value to 'trac' (without the quotes). Example usage (assuming you saved the script as trac-digest.py):
    </text:p>
      <text:p text:style-name="Preformatted_20_Text">python trac-digest.py -u username -p password &gt;&gt; c:\digest.txt<text:line-break/>tracd --port 8000 --auth=proj_name,c:\digest.txt,trac c:\path\to\proj_name</text:p>
      <text:p text:style-name="Text_20_body"/>
      <text:p text:style-name="Text_20_body">
      Note: If you would like to use --basic-auth you need to use htpasswd tool from apache server to generate .htpasswd file. The remaining part is similar but make sure to use empty realm (i.e. coma after path). When using on Windows make sure to use -m option for it (did not tested it on *nix, so not sure if that is the case there). If you do not have Apache, <text:a xlink:type="simple" xlink:href="http://trac.edgewall.org/intertrac/source%3A/tags/trac-0.11b2/contrib/htpasswd.py">​htpasswd.py</text:a> may help. (Note that it requires a <text:span text:style-name="Teletype">crypt</text:span> or <text:span text:style-name="Teletype">fcrypt</text:span> module; see the source comments for details.)
    </text:p>
      <text:p text:style-name="Text_20_body">
      It is possible to use md5sum utility to generate digest-password file using such method:
    </text:p>
      <text:p text:style-name="Preformatted_20_Text">echo -e "${user}:trac:${password}\c" | md5sum - &gt;&gt;to-file</text:p>
      <text:p text:style-name="Text_20_body"/>
      <text:p text:style-name="Text_20_body">
      and manually delete " -" from the end and add "${user}:trac:" to the start of line from 'to-file'. You can see <text:a xlink:type="simple" xlink:href="">attachment:trac-digest-corrected.sh</text:a> for detail.
    </text:p>
      <text:h text:style-name="Heading_20_2" text:outline-level="2">
      Tips
    </text:h>
      <text:h text:style-name="Heading_20_3" text:outline-level="3">
      Serving static content
    </text:h>
      <text:p text:style-name="Text_20_body">
      If <text:span text:style-name="Teletype">tracd</text:span> is the only webserver used for the project, it can also be used to distribute static content (tarballs, Doxygen documentation, etc.)
    </text:p>
      <text:p text:style-name="Text_20_body">
      This static content should be put in the <text:span text:style-name="Teletype">$TRAC_ENV/htdocs</text:span> folder, and is accessed by URLs like <text:span text:style-name="Teletype">&lt;project_URL&gt;/chrome/site/...</text:span>.
    </text:p>
      <text:p text:style-name="Text_20_body">
      Example: given a <text:span text:style-name="Teletype">$TRAC_ENV/htdocs/software-0.1.tar.gz</text:span> file, the corresponding relative URL would be <text:span text:style-name="Teletype">/&lt;project_name&gt;/chrome/site/software-0.1.tar.gz</text:span>, which in turn can be written using the relative link syntax in the Wiki: <text:span text:style-name="Teletype">[/&lt;project_name&gt;/chrome/site/software-0.1.tar.gz]</text:span>
    </text:p>
      <text:p text:style-name="Text_20_body">
      The development version of Trac supports a new <text:span text:style-name="Teletype">htdocs:</text:span> <text:a xlink:type="simple" xlink:href="https://opengnsys.es/trac/wiki/TracLinks">TracLinks</text:a> syntax for the above. With this, the example link above can be written simply <text:span text:style-name="Teletype">htdocs:software-0.1.tar.gz</text:span>.
    </text:p>
      <text:h text:style-name="Heading_20_3" text:outline-level="3">
      Using apache rewrite rules
    </text:h>
      <text:p text:style-name="Text_20_body">
      In some situations when you choose to use tracd behind apache, you might experience issues with redirects, like being redirected to URLs with the wrong host or protocol. In this case (and only in this case), setting the <text:span text:style-name="Teletype">[trac] use_base_url_for_redirect</text:span> to <text:span text:style-name="Teletype">true</text:span> can help, as this will force Trac to use the value of <text:span text:style-name="Teletype">[trac] base_url</text:span> for doing the redirects.
    </text:p>
      <text:h text:style-name="Heading_20_3" text:outline-level="3">
      Serving a different base path than /
    </text:h>
      <text:p text:style-name="Text_20_body">
      Tracd supports serving projects with different base urls than /&lt;project&gt;. The parameter name to change this is
    </text:p>
      <text:p text:style-name="Preformatted_20_Text">tracd --base-path=/some/path</text:p>
      <text:p text:style-name="Text_20_body"/>
      <text:p text:style-name="Horizontal_20_Line"/>
      <text:p text:style-name="Text_20_body">
      See also: <text:a xlink:type="simple" xlink:href="https://opengnsys.es/trac/wiki/TracInstall">TracInstall</text:a>, <text:a xlink:type="simple" xlink:href="https://opengnsys.es/trac/wiki/TracCgi">TracCgi</text:a>, <text:a xlink:type="simple" xlink:href="https://opengnsys.es/trac/wiki/TracModPython">TracModPython</text:a>, <text:a xlink:type="simple" xlink:href="https://opengnsys.es/trac/wiki/TracGuide">TracGuide</text:a>, <text:a xlink:type="simple" xlink:href="http://trac.edgewall.org/intertrac/TracOnWindowsStandalone%3Fversion%3D13%23RunningTracdasservice">​Running tracd.exe as a Windows servic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