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ing Search
    </text:h>
      <text:p text:style-name="Text_20_body">
      Trac has built-in search functionality to search for occurrences of keywords and substrings in wiki pages, tickets and changeset properties, such as author, revision and log messages.
    </text:p>
      <text:p text:style-name="Text_20_body">
      In addition to the <text:a xlink:type="simple" xlink:href="https://opengnsys.es/trac/search">Search module</text:a>, you will also find a small search field above the navigation bar. It provides convenient access to the search module from all pages.
    </text:p>
      <text:p text:style-name="Text_20_body">
      The search results show the most recent modifications ranked first.
    </text:p>
      <text:h text:style-name="Heading_20_2" text:outline-level="2">
      Quick searches
    </text:h>
      <text:p text:style-name="Text_20_body">
      For quick access to project resources, the quick-search field at the top of every page can be used to enter a <text:a xlink:type="simple" xlink:href="https://opengnsys.es/trac/wiki/TracLinks">TracLink</text:a>, which will take you directly to the resource identified by that link:
    </text:p>
      <text:list text:style-name="List_20_1">
        <text:list-item>
          <text:p text:style-name="list-item-bullet">[42] -- Opens change set 42
      </text:p>
        </text:list-item>
        <text:list-item>
          <text:p text:style-name="list-item-bullet">#42 -- Opens ticket number 42
      </text:p>
        </text:list-item>
        <text:list-item>
          <text:p text:style-name="list-item-bullet">{1} -- Opens report 1
      </text:p>
        </text:list-item>
        <text:list-item>
          <text:p text:style-name="list-item-bullet">/trunk -- Opens the browser for the <text:span text:style-name="Teletype">trunk</text:span> directory in the default repository
      </text:p>
        </text:list-item>
        <text:list-item>
          <text:p text:style-name="list-item-bullet">/repos1/trunk -- Opens the browser for the <text:span text:style-name="Teletype">trunk</text:span> directory in the <text:span text:style-name="Teletype">repos1</text:span> repository
      </text:p>
        </text:list-item>
      </text:list>
      <text:p text:style-name="Text_20_body">
      To disable the Quickjump feature for a keyword start the query with an exclamation mark (<text:span text:style-name="Teletype">!</text:span>): use <text:span text:style-name="Teletype">!TracGuide</text:span> to search for occurrences of the literal word TracGuide.
    </text:p>
      <text:h text:style-name="Heading_20_2" text:outline-level="2">
      Search <text:a xlink:type="simple" xlink:href="https://opengnsys.es/trac/wiki/TracLinks">TracLinks</text:a>
    </text:h>
      <text:p text:style-name="Text_20_body">
      From the Wiki, it is possible to link to a specific search using <text:span text:style-name="Teletype">search:</text:span> links:
    </text:p>
      <text:list text:style-name="List_20_1">
        <text:list-item>
          <text:p text:style-name="list-item-bullet">
        <text:span text:style-name="Teletype">search:?q=crash</text:span> will search for the string "crash"
      </text:p>
        </text:list-item>
        <text:list-item>
          <text:p text:style-name="list-item-bullet">
        <text:span text:style-name="Teletype">search:?q=trac+link&amp;wiki=on</text:span> will search for "trac" and "link" in wiki pages only
      </text:p>
        </text:list-item>
      </text:list>
      <text:h text:style-name="Heading_20_2" text:outline-level="2">
      Search Filters
    </text:h>
      <text:p text:style-name="Text_20_body">
      On the search page, pressing the modifier key while selecting a search filter will unselect all other search filters.
    </text:p>
      <text:p text:style-name="Horizontal_20_Line"/>
      <text:p text:style-name="Text_20_body">
      See also: <text:a xlink:type="simple" xlink:href="https://opengnsys.es/trac/wiki/TracLinks">TracLinks</text:a>, <text:a xlink:type="simple" xlink:href="https://opengnsys.es/trac/wiki/TracQuery">TracQuery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