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pository Administration
    </text:h>
      <text:h text:style-name="Heading_20_2" text:outline-level="2">
      Quick start
    </text:h>
      <text:list text:style-name="List_20_1">
        <text:list-item>
          <text:p text:style-name="list-item-bullet">Enable the repository connector(s) for the version control system(s) that you will use.
      </text:p>
        </text:list-item>
        <text:list-item>
          <text:p text:style-name="list-item-bullet">Add repositories through the <text:span text:style-name="emphasis">Repositories</text:span> admin panel, with <text:span text:style-name="Teletype">trac-admin</text:span> or in the <text:span text:style-name="Teletype">[repositories]</text:span> section of <text:a xlink:type="simple" xlink:href="https://opengnsys.es/trac/wiki/TracIni#repositories-section">trac.ini</text:a>.
      </text:p>
        </text:list-item>
        <text:list-item>
          <text:p text:style-name="list-item-bullet">Set up a call to <text:span text:style-name="Teletype">trac-admin $ENV changeset added $REPO $REV</text:span> in the post-commit hook of each repository. Additionally, add a call to <text:span text:style-name="Teletype">trac-admin $ENV changeset modified $REPO $REV</text:span> in the post-revprop-change hook of repositories allowing revision property changes.
      </text:p>
        </text:list-item>
        <text:list-item>
          <text:p text:style-name="list-item-bullet">Make sure the user under which your hooks are run has write access to the Trac environment, or use a tool like <text:span text:style-name="Teletype">sudo</text:span> to temporarily elevate privileges.
      </text:p>
        </text:list-item>
      </text:list>
      <text:h text:style-name="Heading_20_2" text:outline-level="2">
      Enabling the components
    </text:h>
      <text:p text:style-name="Text_20_body">
      Support for version control systems is provided by optional components distributed with Trac, which are disabled by default <text:span text:style-name="emphasis">(since 1.0)</text:span>. Subversion and Git must be explicitly enabled if you wish to use them.
    </text:p>
      <text:p text:style-name="Text_20_body">
      The version control systems can be enabled by adding the following to the <text:span text:style-name="Teletype">[components]</text:span> section of your <text:a xlink:type="simple" xlink:href="https://opengnsys.es/trac/wiki/TracIni#components-section">trac.ini</text:a>, or enabling the components in the <text:span text:style-name="emphasis">Plugins</text:span> admin panel.
    </text:p>
      <text:p text:style-name="Source_20_Code"><text:span text:style-name="syntax-highlight.attr">tracopt.versioncontrol.svn.*</text:span> <text:span text:style-name="strong">=</text:span> <text:span text:style-name="syntax-highlight.string">enabled</text:span></text:p>
      <text:p text:style-name="Text_20_body"/>
      <text:p text:style-name="Source_20_Code"><text:span text:style-name="syntax-highlight.attr">tracopt.versioncontrol.git.*</text:span> <text:span text:style-name="strong">=</text:span> <text:span text:style-name="syntax-highlight.string">enabled</text:span></text:p>
      <text:p text:style-name="Text_20_body"/>
      <text:h text:style-name="Heading_20_2" text:outline-level="2">
      Specifying repositories
    </text:h>
      <text:p text:style-name="Text_20_body">
      Trac supports multiple repositories per environment, and the repositories may be for different version control system types. Each repository must be defined in a repository configuration provider, the two supported by default are the <text:a xlink:type="simple" xlink:href="https://opengnsys.es/trac/wiki/TracRepositoryAdmin#ReposDatabase">database store</text:a> and the <text:a xlink:type="simple" xlink:href="https://opengnsys.es/trac/wiki/TracRepositoryAdmin#ReposTracIni">trac.ini configuration file</text:a>. A repository should not be defined in multiple configuration providers.
    </text:p>
      <text:p text:style-name="Text_20_body">
      It is possible to define aliases of repositories, that act as "pointers" to real repositories. This can be useful when renaming a repository, to avoid breaking links to the old name.
    </text:p>
      <text:p text:style-name="Text_20_body">
      A number of attributes can be associated with each repository. The attributes define the repository's location, type, name and how it is displayed in the source browser. The following attributes are supported:
    </text:p>
      <table:table table:style-name="table-default">
        <table:table-column table:number-columns-repeated="2"/>
        <table:table-header-rows>
          <table:table-row>
            <table:table-cell office:value-type="string" table:style-name="table-default.cell-H-A1">
              <text:p text:style-name="left">
          <text:span text:style-name="strong">Attribute</text:span>
        </text:p>
            </table:table-cell>
            <table:table-cell office:value-type="string" table:style-name="table-default.cell-H-C1">
              <text:p text:style-name="left">
          <text:span text:style-name="strong">Description</text:span>
        </text:p>
            </table:table-cell>
          </table:table-row>
        </table:table-header-rows>
        <table:table-row>
          <table:table-cell office:value-type="string" table:style-name="table-default.cell-A2">
            <text:p text:style-name="left">
          <text:span text:style-name="Teletype">alias</text:span>
        </text:p>
          </table:table-cell>
          <table:table-cell office:value-type="string" table:style-name="table-default.cell-C2">
            <text:p text:style-name="left">
          A repository having an <text:span text:style-name="Teletype">alias</text:span> attribute is an alias to a real repository. All <text:a xlink:type="simple" xlink:href="https://opengnsys.es/trac/wiki/TracLinks">TracLinks</text:a> referencing the alias resolve to the aliased repository. Note that multiple indirection is not supported, so an alias must always point to a real repository.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description</text:span>
        </text:p>
          </table:table-cell>
          <table:table-cell office:value-type="string" table:style-name="table-default.cell-C2">
            <text:p text:style-name="left">
          The text specified in the <text:span text:style-name="Teletype">description</text:span> attribute is displayed below the top-level entry for the repository in the source browser. It supports <text:a xlink:type="simple" xlink:href="https://opengnsys.es/trac/wiki/WikiFormatting">WikiFormatting</text:a>.
        </text:p>
          </table:table-cell>
        </table:table-row>
        <table:table-row>
          <table:table-cell office:value-type="string" table:style-name="table-default.cell-A2">
            <text:p text:style-name="left">
          <text:span text:style-name="Teletype">dir</text:span>
        </text:p>
          </table:table-cell>
          <table:table-cell office:value-type="string" table:style-name="table-default.cell-C2">
            <text:p text:style-name="left">
          The <text:span text:style-name="Teletype">dir</text:span> attribute specifies the location of the repository in the filesystem. It corresponds to the value previously specified in the option <text:span text:style-name="Teletype">[trac] repository_dir</text:span>.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hidden</text:span>
        </text:p>
          </table:table-cell>
          <table:table-cell office:value-type="string" table:style-name="table-default.cell-C2">
            <text:p text:style-name="left">
          When set to <text:span text:style-name="Teletype">true</text:span>, the repository is hidden from the repository index page in the source browser. Browsing the repository is still possible, and links referencing the repository remain valid.
        </text:p>
          </table:table-cell>
        </table:table-row>
        <table:table-row>
          <table:table-cell office:value-type="string" table:style-name="table-default.cell-A2">
            <text:p text:style-name="Table_20_Contents">
          <text:span text:style-name="Teletype">sync_per_request</text:span>
        </text:p>
          </table:table-cell>
          <table:table-cell office:value-type="string" table:style-name="table-default.cell-C2">
            <text:p text:style-name="Table_20_Contents">
          When set to <text:span text:style-name="Teletype">true</text:span> the repository will be synced on every request. This is not recommended, instead a post-commit hook should be configured to provide <text:a xlink:type="simple" xlink:href="https://opengnsys.es/trac/wiki/TracRepositoryAdmin#ExplicitSync">explicit synchronization</text:a> and <text:span text:style-name="Teletype">sync_per_request</text:span> should be set to <text:span text:style-name="Teletype">false</text:span>.
        </text:p>
          </table:table-cell>
        </table:table-row>
        <table:table-row>
          <table:table-cell office:value-type="string" table:style-name="table-default.cell-A2">
            <text:p text:style-name="left">
          <text:span text:style-name="Teletype">type</text:span>
        </text:p>
          </table:table-cell>
          <table:table-cell office:value-type="string" table:style-name="table-default.cell-C2">
            <text:p text:style-name="left">
          The <text:span text:style-name="Teletype">type</text:span> attribute sets the type of version control system used by the repository. Trac supports Subversion and Git out-of-the-box, and plugins add support for many other systems. If <text:span text:style-name="Teletype">type</text:span> is not specified, it defaults to the value of the <text:span text:style-name="Teletype">[versioncontrol] default_repository_type</text:span> option.
        </text:p>
          </table:table-cell>
        </table:table-row>
        <table:table-row>
          <table:table-cell office:value-type="string" table:style-name="table-default.cell-A3">
            <text:p text:style-name="left">
          <text:span text:style-name="Teletype">url</text:span>
        </text:p>
          </table:table-cell>
          <table:table-cell office:value-type="string" table:style-name="table-default.cell-C3">
            <text:p text:style-name="left">
          The <text:span text:style-name="Teletype">url</text:span> attribute specifies the root URL to be used for checking out from the repository. When specified, a "Repository URL" link is added to the context navigation links in the source browser, that can be copied into the tool used for creating the working copy.
        </text:p>
          </table:table-cell>
        </table:table-row>
      </table:table>
      <text:p text:style-name="Text_20_body">
      A repository <text:span text:style-name="Teletype">name</text:span> and one of <text:span text:style-name="Teletype">alias</text:span> or <text:span text:style-name="Teletype">dir</text:span> attributes are mandatory. All others are optional.
    </text:p>
      <text:p text:style-name="Text_20_body">
      For some version control systems, it is possible to specify not only the path to the repository in the <text:span text:style-name="Teletype">dir</text:span> attribute, but also a <text:span text:style-name="emphasis">scope</text:span> within the repository. Trac will then only show information related to the files and changesets below that scope. The Subversion backend for Trac supports this. For other types, check the corresponding plugin's documentation.
    </text:p>
      <text:p text:style-name="Text_20_body">
      After adding a repository, the cache for that repository must be re-synchronized once with the <text:span text:style-name="Teletype">trac-admin $ENV repository resync</text:span> command.
    </text:p>
      <text:p text:style-name="Definition_20_Term">
        <text:span text:style-name="Teletype">repository resync &lt;repos&gt;</text:span>
      </text:p>
      <text:p text:style-name="Definition_20_Description">
        Re-synchronize Trac with a repository.
      </text:p>
      <text:h text:style-name="Heading_20_3" text:outline-level="3">
      In <text:span text:style-name="Teletype">trac.ini</text:span>
    </text:h>
      <text:p text:style-name="Text_20_body">
      Repositories and repository attributes can be specified in the <text:span text:style-name="Teletype">[repositories]</text:span> section of <text:a xlink:type="simple" xlink:href="https://opengnsys.es/trac/wiki/TracIni#repositories-section">trac.ini</text:a>. Every attribute consists of a key structured as <text:span text:style-name="Teletype">{name}.{attribute}</text:span> and the corresponding value separated with an equal sign (<text:span text:style-name="Teletype">=</text:span>). The name of the default repository is empty.
    </text:p>
      <text:p text:style-name="Text_20_body">
      The main advantage of specifying repositories in <text:span text:style-name="Teletype">trac.ini</text:span> is that they can be inherited from a global configuration (see the <text:a xlink:type="simple" xlink:href="https://opengnsys.es/trac/wiki/TracIni#GlobalConfiguration">global configuration</text:a> section of <text:a xlink:type="simple" xlink:href="https://opengnsys.es/trac/wiki/TracIni">TracIni</text:a>). One drawback is that, due to limitations in the <text:span text:style-name="Teletype">ConfigParser</text:span> class used to parse <text:span text:style-name="Teletype">trac.ini</text:span>, the repository name is always all-lowercase.
    </text:p>
      <text:p text:style-name="Text_20_body">
      The following example defines two Subversion repositories named <text:span text:style-name="Teletype">project</text:span> and <text:span text:style-name="Teletype">lib</text:span>, and an alias to <text:span text:style-name="Teletype">project</text:span> as the default repository. This is a typical use case where a Trac environment previously had a single repository (the <text:span text:style-name="Teletype">project</text:span> repository), and was converted to multiple repositories. The alias ensures that links predating the change continue to resolve to the <text:span text:style-name="Teletype">project</text:span> repository.
    </text:p>
      <text:p text:style-name="Source_20_Code"><text:span text:style-name="strong">[repositories]</text:span><text:line-break/><text:span text:style-name="syntax-highlight.attr">project.dir</text:span> <text:span text:style-name="strong">=</text:span> <text:span text:style-name="syntax-highlight.string">/var/repos/project</text:span><text:line-break/><text:span text:style-name="syntax-highlight.attr">project.description</text:span> <text:span text:style-name="strong">=</text:span> <text:span text:style-name="syntax-highlight.string">This is the ''main'' project repository.</text:span><text:line-break/><text:span text:style-name="syntax-highlight.attr">project.type</text:span> <text:span text:style-name="strong">=</text:span> <text:span text:style-name="syntax-highlight.string">svn</text:span><text:line-break/><text:span text:style-name="syntax-highlight.attr">project.url</text:span> <text:span text:style-name="strong">=</text:span> <text:span text:style-name="syntax-highlight.string">http://example.com/svn/project</text:span><text:line-break/><text:span text:style-name="syntax-highlight.attr">project.hidden</text:span> <text:span text:style-name="strong">=</text:span> <text:span text:style-name="syntax-highlight.string">true</text:span><text:line-break/><text:line-break/><text:span text:style-name="syntax-highlight.attr">lib.dir</text:span> <text:span text:style-name="strong">=</text:span> <text:span text:style-name="syntax-highlight.string">/var/repos/lib</text:span><text:line-break/><text:span text:style-name="syntax-highlight.attr">lib.description</text:span> <text:span text:style-name="strong">=</text:span> <text:span text:style-name="syntax-highlight.string">This is the secondary library code.</text:span><text:line-break/><text:span text:style-name="syntax-highlight.attr">lib.type</text:span> <text:span text:style-name="strong">=</text:span> <text:span text:style-name="syntax-highlight.string">svn</text:span><text:line-break/><text:span text:style-name="syntax-highlight.attr">lib.url</text:span> <text:span text:style-name="strong">=</text:span> <text:span text:style-name="syntax-highlight.string">http://example.com/svn/lib</text:span><text:line-break/><text:line-break/><text:span text:style-name="syntax-highlight.attr">.alias</text:span> <text:span text:style-name="strong">=</text:span> <text:span text:style-name="syntax-highlight.string">project</text:span></text:p>
      <text:p text:style-name="Text_20_body"/>
      <text:p text:style-name="Text_20_body">
      Note that <text:span text:style-name="Teletype">name.alias = target</text:span> makes <text:span text:style-name="Teletype">name</text:span> an alias for the <text:span text:style-name="Teletype">target</text:span> repo, not the other way around.
    </text:p>
      <text:h text:style-name="Heading_20_3" text:outline-level="3">
      In the database
    </text:h>
      <text:p text:style-name="Text_20_body">
      Repositories can also be specified in the database, using either the "Repositories" admin panel under "Version Control", or the <text:span text:style-name="Teletype">trac-admin $ENV repository</text:span> commands.
    </text:p>
      <text:p text:style-name="Text_20_body">
      The admin panel shows the list of all repositories defined in the Trac environment. It allows adding repositories and aliases, editing repository attributes and removing repositories. Note that repositories defined in <text:span text:style-name="Teletype">trac.ini</text:span> are displayed but cannot be edited.
    </text:p>
      <text:p text:style-name="Text_20_body">
      The following <text:a xlink:type="simple" xlink:href="https://opengnsys.es/trac/wiki/TracAdmin">trac-admin</text:a> commands can be used to perform repository operations from the command line.
    </text:p>
      <text:p text:style-name="Definition_20_Term">
        <text:span text:style-name="Teletype">repository add &lt;repos&gt; &lt;dir&gt; [type]</text:span>
      </text:p>
      <text:p text:style-name="Definition_20_Description">
        Add a repository <text:span text:style-name="Teletype">&lt;repos&gt;</text:span> located at <text:span text:style-name="Teletype">&lt;dir&gt;</text:span>, and optionally specify its type.
      </text:p>
      <text:p text:style-name="Definition_20_Term">
        <text:span text:style-name="Teletype">repository alias &lt;name&gt; &lt;target&gt;</text:span>
      </text:p>
      <text:p text:style-name="Definition_20_Description">
        Create an alias <text:span text:style-name="Teletype">&lt;name&gt;</text:span> for the repository <text:span text:style-name="Teletype">&lt;target&gt;</text:span>.
      </text:p>
      <text:p text:style-name="Definition_20_Term">
        <text:span text:style-name="Teletype">repository remove &lt;repos&gt;</text:span>
      </text:p>
      <text:p text:style-name="Definition_20_Description">
        Remove the repository <text:span text:style-name="Teletype">&lt;repos&gt;</text:span>.
      </text:p>
      <text:p text:style-name="Definition_20_Term">
        <text:span text:style-name="Teletype">repository set &lt;repos&gt; &lt;key&gt; &lt;value&gt;</text:span>
      </text:p>
      <text:p text:style-name="Definition_20_Description">
        Set the attribute <text:span text:style-name="Teletype">&lt;key&gt;</text:span> to <text:span text:style-name="Teletype">&lt;value&gt;</text:span> for the repository <text:span text:style-name="Teletype">&lt;repos&gt;</text:span>.
      </text:p>
      <text:p text:style-name="Text_20_body">
      Note that the default repository has an empty name, so it will likely need to be quoted when running <text:span text:style-name="Teletype">trac-admin</text:span> from a shell. Alternatively, the name "<text:span text:style-name="Teletype">(default)</text:span>" can be used instead, for example when running <text:span text:style-name="Teletype">trac-admin</text:span> in interactive mode.
    </text:p>
      <text:h text:style-name="Heading_20_2" text:outline-level="2">
      Repository caching
    </text:h>
      <text:p text:style-name="Text_20_body">
      The Subversion and Git repository connectors support caching, which improves the performance browsing the repository, viewing logs and viewing changesets. Cached repositories must be <text:a xlink:type="simple" xlink:href="https://opengnsys.es/trac/wiki/TracRepositoryAdmin#Synchronization">synchronized</text:a>; either explicit or implicit synchronization can be used. When searching changesets, only cached repositories are searched.
    </text:p>
      <text:p text:style-name="Text_20_body">
      Subversion repositories are cached unless the type is <text:span text:style-name="Teletype">direct-svnfs</text:span>. Git repositories are cached when <text:span text:style-name="Teletype">[git]</text:span> <text:a xlink:type="simple" xlink:href="https://opengnsys.es/trac/wiki/TracIni#git-section">cached_repository</text:a> is <text:span text:style-name="Teletype">true</text:span>.
    </text:p>
      <text:h text:style-name="Heading_20_2" text:outline-level="2">
      Repository synchronization
    </text:h>
      <text:p text:style-name="Text_20_body">
      Prior to 0.12, Trac synchronized its cache with the repository on every HTTP request. This approach is not very efficient and not practical anymore with multiple repositories. For this reason, explicit synchronization through post-commit hooks was added.
    </text:p>
      <text:p text:style-name="Text_20_body">
      There is also new functionality in the form of a repository listener extension point <text:span text:style-name="emphasis">(IRepositoryChangeListener)</text:span> that is triggered by the post-commit hook when a changeset is added or modified, and can be used by plugins to perform actions on commit.
    </text:p>
      <text:h text:style-name="Heading_20_3" text:outline-level="3">
      Mercurial Repositories
    </text:h>
      <text:p text:style-name="Text_20_body">
      Please note that at the time of writing, no initial resynchronization or any hooks are necessary for Mercurial repositories - see <text:a xlink:type="simple" xlink:href="http://trac.edgewall.org/intertrac/%239485">​#9485</text:a> for more information.
    </text:p>
      <text:h text:style-name="Heading_20_3" text:outline-level="3">
      Explicit synchronization
    </text:h>
      <text:p text:style-name="Text_20_body">
      This is the preferred method of repository synchronization. It requires setting the <text:span text:style-name="Teletype">sync_per_request</text:span> attribute to <text:span text:style-name="Teletype">false</text:span>, and adding a call to <text:span text:style-name="Teletype">trac-admin</text:span> in the <text:span text:style-name="Teletype">post-commit</text:span> hook of each repository. Additionally, if a repository allows changing revision metadata, a call to <text:span text:style-name="Teletype">trac-admin</text:span> must be added to the <text:span text:style-name="Teletype">post-revprop-change</text:span> hook as well.
    </text:p>
      <text:p text:style-name="Definition_20_Term">
        <text:span text:style-name="Teletype">changeset added &lt;repos&gt; &lt;rev&gt; […]</text:span>
      </text:p>
      <text:p text:style-name="Definition_20_Description">
        Notify Trac that one or more changesets have been added to a repository.
      </text:p>
      <text:p text:style-name="Definition_20_Term">
        <text:span text:style-name="Teletype">changeset modified &lt;repos&gt; &lt;rev&gt; […]</text:span>
      </text:p>
      <text:p text:style-name="Definition_20_Description">
        Notify Trac that metadata on one or more changesets in a repository has been modified.
      </text:p>
      <text:p text:style-name="Text_20_body">
      The <text:span text:style-name="Teletype">&lt;repos&gt;</text:span> argument can be either a repository name (use "<text:span text:style-name="Teletype">(default)</text:span>" for the default repository) or the path to the repository.
    </text:p>
      <text:p text:style-name="Text_20_body">
      Note that you may have to set the environment variable <text:span text:style-name="Teletype">PYTHON_EGG_CACHE</text:span> to the same value as was used for the web server configuration before calling <text:span text:style-name="Teletype">trac-admin</text:span>, if you changed it from its default location. See <text:a xlink:type="simple" xlink:href="https://opengnsys.es/trac/wiki/TracPlugins">Trac Plugins</text:a> for more information.
    </text:p>
      <text:h text:style-name="Heading_20_4" text:outline-level="4">
      Subversion
    </text:h>
      <text:h text:style-name="Heading_20_5" text:outline-level="5">
      Using <text:span text:style-name="Teletype">trac-svn-hook</text:span>
    </text:h>
      <text:p text:style-name="Text_20_body">
      In a Unix environment, the simplest way to configure explicit synchronization is by using the <text:a xlink:type="simple" xlink:href="http://trac.edgewall.org/intertrac/source%3Abranches/1.2-stable/contrib/trac-svn-hook">​contrib/trac-svn-hook</text:a> script. <text:span text:style-name="Teletype">trac-svn-hook</text:span> starts <text:span text:style-name="Teletype">trac-admin</text:span> asynchronously to avoid slowing the commit and log editing operations. The script comes with a number of safety checks and usage advice. Output is written to a log file with prefix <text:span text:style-name="Teletype">svn-hooks-</text:span> in the environment <text:span text:style-name="Teletype">log</text:span> directory, which can make configuration issues easier to debug.
    </text:p>
      <text:p text:style-name="Text_20_body">
      There's no equivalent <text:span text:style-name="Teletype">trac-svn-hook.bat</text:span> for Windows yet, but the script can be run by Cygwin's bash.
    </text:p>
      <text:p text:style-name="Text_20_body">
      Follow the help in the documentation header of the script to configure <text:span text:style-name="Teletype">trac-svn-hook</text:span>. Configuring the hook environment variables is made easier in Subversion 1.8 by using the <text:a xlink:type="simple" xlink:href="http://svnbook.red-bean.com/en/1.8/svn.reposadmin.create.html#svn.reposadmin.hooks.configuration">​hook script environment</text:a> configuration. Rather than directly editing <text:span text:style-name="Teletype">trac-svn-hook</text:span> to set the environment variables, they can be configured through the repository <text:span text:style-name="Teletype">conf/hooks-env</text:span> file. Replace the <text:a xlink:type="simple" xlink:href="http://trac.edgewall.org/intertrac/source%3Abranches/1.2-stable/contrib/trac-svn-hook%40%3A65-67%23L61">​configuration section</text:a> with:
    </text:p>
      <text:p text:style-name="Source_20_Code"><text:span text:style-name="syntax-highlight.builtin">export</text:span> <text:span text:style-name="syntax-highlight.var">PATH</text:span><text:span text:style-name="strong">=</text:span><text:span text:style-name="syntax-highlight.var">$PYTHON_BIN</text:span>:<text:span text:style-name="syntax-highlight.var">$PATH</text:span><text:line-break/><text:span text:style-name="syntax-highlight.builtin">export</text:span> <text:span text:style-name="syntax-highlight.var">LD_LIBRARY_PATH</text:span><text:span text:style-name="strong">=</text:span><text:span text:style-name="syntax-highlight.var">$PYTHON_LIB</text:span>:<text:span text:style-name="syntax-highlight.var">$LD_LIBRARY_PATH</text:span></text:p>
      <text:p text:style-name="Text_20_body"/>
      <text:p text:style-name="Text_20_body">
      and set the variables <text:span text:style-name="Teletype">TRAC_ENV</text:span>, <text:span text:style-name="Teletype">PYTHON_BIN</text:span> and <text:span text:style-name="Teletype">PYTHON_LIB</text:span> in the <text:span text:style-name="Teletype">hooks-env</text:span> file. Here is an example, using a Python virtual environment at <text:span text:style-name="Teletype">/usr/local/venv</text:span>:
    </text:p>
      <text:p text:style-name="Source_20_Code">
  <text:span text:style-name="strong">[default]</text:span>
  <text:line-break/>
  <text:span text:style-name="syntax-highlight.attr">TRAC_ENV</text:span>
  <text:span text:style-name="strong">=</text:span>
  <text:span text:style-name="syntax-highlight.string">/var/trac/project-1</text:span>
  <text:line-break/>
  <text:span text:style-name="syntax-highlight.attr">PYTHON_BIN</text:span>
  <text:span text:style-name="strong">=</text:span>
  <text:span text:style-name="syntax-highlight.string">/usr/local/venv/bin</text:span>
  <text:line-break/>
  <text:span text:style-name="syntax-highlight.attr">PYTHON_LIB</text:span>
  <text:span text:style-name="strong">=</text:span>
  <text:span text:style-name="syntax-highlight.string">/usr/local/venv/lib</text:span>
</text:p>
      <text:p text:style-name="Text_20_body"/>
      <text:h text:style-name="Heading_20_5" text:outline-level="5">
      Writing Your Own Hook Script
    </text:h>
      <text:p text:style-name="Text_20_body">
      The following examples are complete post-commit and post-revprop-change scripts for Subversion. They should be edited for the specific environment, marked executable (where applicable) and placed in the <text:span text:style-name="Teletype">hooks</text:span> directory of each repository. On Unix (<text:span text:style-name="Teletype">post-commit</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Note: Check with <text:span text:style-name="Teletype">whereis trac-admin</text:span>, whether <text:span text:style-name="Teletype">trac-admin</text:span> is really installed under <text:span text:style-name="Teletype">/usr/bin/</text:span> or maybe under <text:span text:style-name="Teletype">/usr/local/bin/</text:span> and adapt the path. On Windows (<text:span text:style-name="Teletype">post-commit.cmd</text:span>):
    </text:p>
      <text:p text:style-name="Source_20_Code">@C:\Python26\Scripts\trac-admin.exe C:\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post-revprop-change hook for Subversion is very similar. On Unix (<text:span text:style-name="Teletype">post-revprop-change</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revprop-change.cmd</text:span>):
    </text:p>
      <text:p text:style-name="Source_20_Code">@C:\Python26\Scripts\trac-admin.exe C:\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Unix variants above assume that the user running the Subversion commit has write access to the Trac environment, which is the case in the standard configuration where both the repository and Trac are served by the web server. If you access the repository through another means, for example <text:span text:style-name="Teletype">svn+ssh://</text:span>, you may have to run <text:span text:style-name="Teletype">trac-admin</text:span> with different privileges, for example by using <text:span text:style-name="Teletype">sudo</text:span>.
    </text:p>
      <text:p text:style-name="Text_20_body">
      See the <text:a xlink:type="simple" xlink:href="http://svnbook.red-bean.com/en/1.7/svn.reposadmin.create.html#svn.reposadmin.create.hooks">​section about hooks</text:a> in the Subversion book for more information. Other repository types will require different hook setups.
    </text:p>
      <text:h text:style-name="Heading_20_4" text:outline-level="4">
      Git
    </text:h>
      <text:p text:style-name="Text_20_body">
      Git hooks can be used in the same way for explicit syncing of Git repositories. If your git repository is one that gets committed to directly on the machine that hosts trac, add the following to the <text:span text:style-name="Teletype">hooks/post-commit</text:span> file in your git repo (note: this will do nothing if you only update the repo by pushing to it):
    </text:p>
      <text:p text:style-name="Source_20_Code"><text:span text:style-name="syntax-highlight.comment">#!/bin/sh </text:span><text:span text:style-name="syntax-highlight.var">REV</text:span><text:span text:style-name="strong">=</text:span><text:span text:style-name="strong">$(</text:span>git rev-parse HEAD<text:span text:style-name="strong">)</text:span> <text:line-break/>trac-admin /path/to/env changeset added &lt;repos&gt; <text:span text:style-name="syntax-highlight.var">$REV</text:span> </text:p>
      <text:p text:style-name="Text_20_body"/>
      <text:p text:style-name="Text_20_body">
      Alternately, if your repository is one that only gets pushed to, add the following to the <text:span text:style-name="Teletype">hooks/post-receive</text:span> file in the repo:
    </text:p>
      <text:p text:style-name="Source_20_Code"><text:span text:style-name="syntax-highlight.comment">#!/bin/sh</text:span><text:span text:style-name="syntax-highlight.var">tracenv</text:span><text:span text:style-name="strong">=</text:span>/path/to/env<text:s text:c="2"/><text:s text:c="2"/> <text:span text:style-name="syntax-highlight.comment"># change with your Trac environment's path</text:span><text:span text:style-name="syntax-highlight.var">repos</text:span><text:span text:style-name="strong">=</text:span><text:s text:c="2"/><text:s text:c="2"/><text:s text:c="2"/><text:s text:c="2"/><text:s text:c="2"/><text:s text:c="2"/><text:s text:c="2"/><text:s text:c="2"/><text:s text:c="2"/> <text:span text:style-name="syntax-highlight.comment"># change with your repository's name</text:span><text:span text:style-name="strong">while</text:span> <text:span text:style-name="syntax-highlight.builtin">read</text:span> oldrev newrev refname; <text:span text:style-name="strong">do</text:span><text:line-break/><text:s text:c="2"/><text:s text:c="2"/><text:span text:style-name="strong">if</text:span> <text:span text:style-name="strong">[</text:span> <text:span text:style-name="syntax-highlight.string">"</text:span><text:span text:style-name="syntax-highlight.var">$oldrev</text:span><text:span text:style-name="syntax-highlight.string">"</text:span> <text:span text:style-name="strong">=</text:span> <text:span text:style-name="syntax-highlight.number">0000000000000000000000000000000000000000</text:span> <text:span text:style-name="strong">]</text:span>; <text:span text:style-name="strong">then</text:span><text:line-break/><text:s text:c="2"/><text:s text:c="2"/><text:s text:c="2"/><text:s text:c="2"/>git rev-list --reverse <text:span text:style-name="syntax-highlight.string">"</text:span><text:span text:style-name="syntax-highlight.var">$newrev</text:span><text:span text:style-name="syntax-highlight.string">"</text:span> --<text:line-break/><text:s text:c="2"/><text:s text:c="2"/><text:span text:style-name="strong">else</text:span><text:line-break/><text:s text:c="2"/><text:s text:c="2"/><text:s text:c="2"/><text:s text:c="2"/>git rev-list --reverse <text:span text:style-name="syntax-highlight.string">"</text:span><text:span text:style-name="syntax-highlight.var">$newrev</text:span><text:span text:style-name="syntax-highlight.string">"</text:span> <text:span text:style-name="syntax-highlight.string">"^</text:span><text:span text:style-name="syntax-highlight.var">$oldrev</text:span><text:span text:style-name="syntax-highlight.string">"</text:span> --<text:line-break/><text:s text:c="2"/><text:s text:c="2"/><text:span text:style-name="strong">fi</text:span> | xargs trac-admin <text:span text:style-name="syntax-highlight.string">"</text:span><text:span text:style-name="syntax-highlight.var">$tracenv</text:span><text:span text:style-name="syntax-highlight.string">"</text:span> changeset added <text:span text:style-name="syntax-highlight.string">"</text:span><text:span text:style-name="syntax-highlight.var">$repos</text:span><text:span text:style-name="syntax-highlight.string">"</text:span><text:line-break/><text:span text:style-name="strong">done</text:span></text:p>
      <text:p text:style-name="Text_20_body"/>
      <text:p text:style-name="Text_20_body">
      The <text:span text:style-name="Teletype">&lt;repos&gt;</text:span> argument can be either a repository name (use "<text:span text:style-name="Teletype">(default)</text:span>" for the default repository) or the path to the repository.
    </text:p>
      <text:h text:style-name="Heading_20_4" text:outline-level="4">
      Mercurial
    </text:h>
      <text:p text:style-name="Text_20_body">
      For Mercurial, add the following entries to the <text:span text:style-name="Teletype">.hgrc</text:span> file of each repository accessed by Trac (if <text:a xlink:type="simple" xlink:href="http://trac.edgewall.org/intertrac/TracMercurial">​TracMercurial</text:a> is installed in a Trac <text:span text:style-name="Teletype">plugins</text:span> directory, download <text:a xlink:type="simple" xlink:href="http://trac.edgewall.org/intertrac/source%3Amercurial-plugin/tracext/hg/hooks.py">​hooks.py</text:a> and place it somewhere accessible):
    </text:p>
      <text:p text:style-name="Source_20_Code"><text:span text:style-name="strong">[hooks]</text:span><text:line-break/><text:span text:style-name="syntax-highlight.comment">; If mercurial-plugin is installed globally</text:span><text:line-break/><text:span text:style-name="syntax-highlight.attr">commit</text:span> <text:span text:style-name="strong">=</text:span> <text:span text:style-name="syntax-highlight.string">python:tracext.hg.hooks.add_changesets</text:span><text:line-break/><text:span text:style-name="syntax-highlight.attr">changegroup</text:span> <text:span text:style-name="strong">=</text:span> <text:span text:style-name="syntax-highlight.string">python:tracext.hg.hooks.add_changesets</text:span><text:line-break/><text:line-break/><text:span text:style-name="syntax-highlight.comment">; If mercurial-plugin is installed in a Trac plugins directory</text:span><text:line-break/><text:span text:style-name="syntax-highlight.attr">commit</text:span> <text:span text:style-name="strong">=</text:span> <text:span text:style-name="syntax-highlight.string">python:/path/to/hooks.py:add_changesets</text:span><text:line-break/><text:span text:style-name="syntax-highlight.attr">changegroup</text:span> <text:span text:style-name="strong">=</text:span> <text:span text:style-name="syntax-highlight.string">python:/path/to/hooks.py:add_changesets</text:span><text:line-break/><text:line-break/><text:span text:style-name="strong">[trac]</text:span><text:line-break/><text:span text:style-name="syntax-highlight.attr">env</text:span> <text:span text:style-name="strong">=</text:span> <text:span text:style-name="syntax-highlight.string">/path/to/env</text:span><text:line-break/><text:span text:style-name="syntax-highlight.attr">trac-admin</text:span> <text:span text:style-name="strong">=</text:span> <text:span text:style-name="syntax-highlight.string">/path/to/trac-admin</text:span></text:p>
      <text:p text:style-name="Text_20_body"/>
      <text:h text:style-name="Heading_20_3" text:outline-level="3">
      Per-request synchronization
    </text:h>
      <text:p text:style-name="Text_20_body">
      If the post-commit hooks are not available, the environment can be set up for per-request synchronization. In that case, the <text:span text:style-name="Teletype">sync_per_request</text:span> attribute for each repository in the database and in <text:a xlink:type="simple" xlink:href="https://opengnsys.es/trac/wiki/TracIni#trac-section">trac.ini</text:a> must be set to <text:span text:style-name="Teletype">false</text:span>.
    </text:p>
      <text:p text:style-name="Text_20_body">
      Note that in this case, the changeset listener extension point is not called, and therefore plugins using it will not work correctly.
    </text:p>
      <text:h text:style-name="Heading_20_2" text:outline-level="2">
      Automatic changeset references in tickets
    </text:h>
      <text:p text:style-name="Text_20_body">
      You can automatically add a reference to the changeset as a ticket comment whenever changes are committed to the repository. The description of the commit needs to contain one of the following formulas:
    </text:p>
      <text:list text:style-name="List_20_1">
        <text:list-item>
          <text:p text:style-name="list-item-bullet">
        <text:span text:style-name="strong"><text:span text:style-name="Teletype">Refs #123</text:span></text:span> - to reference this changeset in <text:span text:style-name="Teletype">#123</text:span> ticket
      </text:p>
        </text:list-item>
        <text:list-item>
          <text:p text:style-name="list-item-bullet">
        <text:span text:style-name="strong"><text:span text:style-name="Teletype">Fixes #123</text:span></text:span> - to reference this changeset and close <text:span text:style-name="Teletype">#123</text:span> ticket with the default status <text:span text:style-name="emphasis">fixed</text:span>
      </text:p>
        </text:list-item>
      </text:list>
      <text:p text:style-name="Text_20_body">
      This functionality requires installing a post-commit hook as described in <text:a xlink:type="simple" xlink:href="https://opengnsys.es/trac/wiki/TracRepositoryAdmin#ExplicitSync">#ExplicitSync</text:a>, and enabling the optional commit updater components by adding the following line to the <text:span text:style-name="Teletype">[components]</text:span> section of your <text:a xlink:type="simple" xlink:href="https://opengnsys.es/trac/wiki/TracIni#components-section">trac.ini</text:a>, or enabling the components in the <text:span text:style-name="emphasis">Plugins</text:span> admin panel.
    </text:p>
      <text:p text:style-name="Source_20_Code"><text:span text:style-name="syntax-highlight.attr">tracopt.ticket.commit_updater.*</text:span> <text:span text:style-name="strong">=</text:span> <text:span text:style-name="syntax-highlight.string">enabled</text:span></text:p>
      <text:p text:style-name="Text_20_body"/>
      <text:p text:style-name="Text_20_body">
      For more information, see the documentation of the <text:span text:style-name="Teletype">CommitTicketUpdater</text:span> component in the <text:span text:style-name="emphasis">Plugins</text:span> admin panel and the <text:a xlink:type="simple" xlink:href="http://trac.edgewall.org/intertrac/CommitTicketUpdater">​CommitTicketUpdater</text:a> page.
    </text:p>
      <text:h text:style-name="Heading_20_2" text:outline-level="2">
      Troubleshooting
    </text:h>
      <text:h text:style-name="Heading_20_3" text:outline-level="3">
      My trac-post-commit-hook doesn't work anymore
    </text:h>
      <text:p text:style-name="Text_20_body">
      You must now use the optional components from <text:span text:style-name="Teletype">tracopt.ticket.commit_updater.*</text:span>, which you can activate through the Plugins panel in the Administrative part of the web interface, or by directly modifying the <text:a xlink:type="simple" xlink:href="https://opengnsys.es/trac/wiki/TracIni#components-section">[components]</text:a> section in the trac.ini. Be sure to use <text:a xlink:type="simple" xlink:href="https://opengnsys.es/trac/wiki/TracRepositoryAdmin#ExplicitSync">explicit synchronization</text:a> as explained above.
    </text:p>
      <text:p text:style-name="Text_20_body">
      See <text:a xlink:type="simple" xlink:href="http://trac.edgewall.org/intertrac/CommitTicketUpdater%23Troubleshooting">​CommitTicketUpdater#Troubleshooting</text:a> for more troubleshooting ti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