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style:style style:family="text" style:name="inline-style.idm46427810698544">
      <style:text-properties fo:border="none" fo:color="#a22" fo:background="#fdc" fo:font-size="85%" fo:border-color="#e88"/>
    </style:style>
    <style:style style:family="text" style:name="inline-style.idm46427810697632">
      <style:text-properties fo:border="none" fo:color="#880" fo:background="#ffb" fo:font-size="85%" fo:border-color="#eea"/>
    </style:style>
    <style:style style:family="text" style:name="inline-style.idm46427810696816">
      <style:text-properties fo:border="none" fo:color="#444" fo:background="#fbfbfb" fo:font-size="85%" fo:border-color="#ddd"/>
    </style:style>
    <style:style style:family="text" style:name="inline-style.idm46427810695984">
      <style:text-properties fo:border="none" fo:color="#099" fo:background="#e7ffff" fo:font-size="85%" fo:border-color="#cee"/>
    </style:style>
    <style:style style:family="text" style:name="inline-style.idm46427810695152">
      <style:text-properties fo:border="none" fo:color="#469" fo:background="#e7eeff" fo:font-size="85%" fo:border-color="#c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Reports
    </text:h>
      <text:p text:style-name="Text_20_body">
      The Trac reports module provides a simple, yet powerful reporting facility to present information about tickets in the Trac database.
    </text:p>
      <text:p text:style-name="Text_20_body">
      Rather than have its own report definition format, <text:a xlink:type="simple" xlink:href="https://opengnsys.es/trac/wiki/TracReports">TracReports</text:a> relies on standard SQL <text:span text:style-name="Teletype">SELECT</text:span> statements for custom report definition.
    </text:p>
      <text:p text:style-name="Quotations">
        <text:span text:style-name="strong">Note:</text:span> The report module is being phased out in its current form because it seriously limits the ability of the Trac team to make adjustments to the underlying database schema. We believe that the <text:a xlink:type="simple" xlink:href="https://opengnsys.es/trac/wiki/TracQuery">query module</text:a> is a good replacement that provides more flexibility and better usability. While there are certain reports that cannot yet be handled by the query module, we intend to further enhance it so that at some point the reports module can be completely removed. This also means that there will be no major enhancements to the report module anymore.
      </text:p>
      <text:p text:style-name="Quotations">
        You can already completely replace the reports module by the query module simply by disabling the former in <text:a xlink:type="simple" xlink:href="https://opengnsys.es/trac/wiki/TracIni">trac.ini</text:a>:
      </text:p>
      <text:p text:style-name="Source_20_Code"><text:span text:style-name="strong">[components]</text:span><text:line-break/><text:span text:style-name="syntax-highlight.attr">trac.ticket.report.*</text:span> <text:span text:style-name="strong">=</text:span> <text:span text:style-name="syntax-highlight.string">disabled</text:span></text:p>
      <text:p text:style-name="Text_20_body"/>
      <text:p text:style-name="Quotations">
        This will make the query module the default handler for the “View Tickets” navigation item. We encourage you to try this configuration and report back what kind of features of reports you are missing, if any.
      </text:p>
      <text:p text:style-name="Text_20_body">
      A report consists of these basic parts:
    </text:p>
      <text:list text:style-name="List_20_1">
        <text:list-item>
          <text:p text:style-name="list-item-bullet">
        <text:span text:style-name="strong">ID</text:span> — Unique (sequential) identifier
      </text:p>
        </text:list-item>
        <text:list-item>
          <text:p text:style-name="list-item-bullet">
        <text:span text:style-name="strong">Title</text:span> — Descriptive title
      </text:p>
        </text:list-item>
        <text:list-item>
          <text:p text:style-name="list-item-bullet">
        <text:span text:style-name="strong">Description</text:span> — A brief description of the report, in <text:a xlink:type="simple" xlink:href="https://opengnsys.es/trac/wiki/WikiFormatting">WikiFormatting</text:a> text.
      </text:p>
        </text:list-item>
        <text:list-item>
          <text:p text:style-name="list-item-bullet">
        <text:span text:style-name="strong">Report Body</text:span> — List of results from report query, formatted according to the methods described below.
      </text:p>
        </text:list-item>
        <text:list-item>
          <text:p text:style-name="list-item-bullet">
        <text:span text:style-name="strong">Footer</text:span> — Links to alternative download formats for this report.
      </text:p>
        </text:list-item>
      </text:list>
      <text:h text:style-name="Heading_20_2" text:outline-level="2">
      Changing Sort Order
    </text:h>
      <text:p text:style-name="Text_20_body">
      Simple reports - ungrouped reports to be specific - can be sorted by clicking the column header.
    </text:p>
      <text:p text:style-name="Text_20_body">
      If a column header is a hyperlink (red), click the column to sort by it. Clicking the same header again reverses the sort order.
    </text:p>
      <text:h text:style-name="Heading_20_2" text:outline-level="2">
      Navigating Tickets
    </text:h>
      <text:p text:style-name="Text_20_body">
      Clicking on one of the report results will take you to that ticket. You can navigate through the results by clicking the <text:span text:style-name="emphasis">Next Ticket</text:span> or <text:span text:style-name="emphasis">Previous Ticket</text:span> contextual navigation links, or click the <text:span text:style-name="emphasis">Back to Report</text:span> link to return to the report page.
    </text:p>
      <text:p text:style-name="Text_20_body">
      You can safely edit any of the tickets and continue to navigate through the results using the <text:span text:style-name="emphasis">Next/Previous/Back to Report</text:span> links after saving your results, but when you return to the report, there will be no hint about what has changed, in contrast to the query results (see <text:a xlink:type="simple" xlink:href="https://opengnsys.es/trac/wiki/TracQuery#NavigatingTickets">TracQuery#NavigatingTickets</text:a>).
    </text:p>
      <text:h text:style-name="Heading_20_2" text:outline-level="2">
      Alternate Download Formats
    </text:h>
      <text:p text:style-name="Text_20_body">
      In addition to the HTML view, reports can also be exported in a number of alternate formats. At the bottom of the report page, you will find a list of available data formats. Click the desired link to download the alternate format.
    </text:p>
      <text:h text:style-name="Heading_20_3" text:outline-level="3">
      Comma-delimited - CSV (Comma Separated Values)
    </text:h>
      <text:p text:style-name="Text_20_body">
      Export the report as plain text, each row on its own line, columns separated by a single comma (','). <text:span text:style-name="strong">Note:</text:span> The output is fully escaped so carriage returns, line feeds, and commas will be preserved in the output.
    </text:p>
      <text:h text:style-name="Heading_20_3" text:outline-level="3">
      Tab-delimited
    </text:h>
      <text:p text:style-name="Text_20_body">
      Like above, but uses tabs (\t) instead of comma.
    </text:p>
      <text:h text:style-name="Heading_20_3" text:outline-level="3">
      RSS - XML Content Syndication
    </text:h>
      <text:p text:style-name="Text_20_body">
      All reports support syndication using XML/RSS 2.0. To subscribe to an RSS feed, click the orange 'XML' icon at the bottom of the page. See <text:a xlink:type="simple" xlink:href="https://opengnsys.es/trac/wiki/TracRss">TracRss</text:a> for general information on RSS support in Trac.
    </text:p>
      <text:h text:style-name="Heading_20_2" text:outline-level="2">
      Creating Custom Reports
    </text:h>
      <text:p text:style-name="Text_20_body">
      Creating a custom report requires a comfortable knowledge of SQL.
    </text:p>
      <text:p text:style-name="Text_20_body">
      Note that you need grant <text:a xlink:type="simple" xlink:href="https://opengnsys.es/trac/wiki/TracPermissions#Reports">permissions</text:a> in order to see the buttons for adding or editing reports.
    </text:p>
      <text:p text:style-name="Text_20_body">
      A report is basically a single named SQL query, executed and presented by Trac. Reports can be viewed and created from a custom SQL expression directly in the web interface.
    </text:p>
      <text:p text:style-name="Text_20_body">
      Typically, a report consists of a SELECT-expression from the 'ticket' table, using the available columns and sorting the way you want it.
    </text:p>
      <text:h text:style-name="Heading_20_2" text:outline-level="2">
      Ticket columns
    </text:h>
      <text:p text:style-name="Text_20_body">
      The <text:span text:style-name="emphasis">ticket</text:span> table has the following columns:
    </text:p>
      <text:list text:style-name="List_20_1">
        <text:list-item>
          <text:p text:style-name="list-item-bullet">id
      </text:p>
        </text:list-item>
        <text:list-item>
          <text:p text:style-name="list-item-bullet">type
      </text:p>
        </text:list-item>
        <text:list-item>
          <text:p text:style-name="list-item-bullet">time
      </text:p>
        </text:list-item>
        <text:list-item>
          <text:p text:style-name="list-item-bullet">changetime
      </text:p>
        </text:list-item>
        <text:list-item>
          <text:p text:style-name="list-item-bullet">component
      </text:p>
        </text:list-item>
        <text:list-item>
          <text:p text:style-name="list-item-bullet">severity
      </text:p>
        </text:list-item>
        <text:list-item>
          <text:p text:style-name="list-item-bullet">priority
      </text:p>
        </text:list-item>
        <text:list-item>
          <text:p text:style-name="list-item-bullet">owner
      </text:p>
        </text:list-item>
        <text:list-item>
          <text:p text:style-name="list-item-bullet">reporter
      </text:p>
        </text:list-item>
        <text:list-item>
          <text:p text:style-name="list-item-bullet">cc
      </text:p>
        </text:list-item>
        <text:list-item>
          <text:p text:style-name="list-item-bullet">version
      </text:p>
        </text:list-item>
        <text:list-item>
          <text:p text:style-name="list-item-bullet">milestone
      </text:p>
        </text:list-item>
        <text:list-item>
          <text:p text:style-name="list-item-bullet">status
      </text:p>
        </text:list-item>
        <text:list-item>
          <text:p text:style-name="list-item-bullet">resolution
      </text:p>
        </text:list-item>
        <text:list-item>
          <text:p text:style-name="list-item-bullet">summary
      </text:p>
        </text:list-item>
        <text:list-item>
          <text:p text:style-name="list-item-bullet">description
      </text:p>
        </text:list-item>
        <text:list-item>
          <text:p text:style-name="list-item-bullet">keywords
      </text:p>
        </text:list-item>
      </text:list>
      <text:p text:style-name="Text_20_body">
      See <text:a xlink:type="simple" xlink:href="https://opengnsys.es/trac/wiki/TracTickets">TracTickets</text:a> for a detailed description of the column fields.
    </text:p>
      <text:p text:style-name="Text_20_body">
      Example: <text:span text:style-name="strong">All active tickets, sorted by priority and time</text:span>
    </text:p>
      <text:p text:style-name="Source_20_Code"><text:span text:style-name="strong">SELECT</text:span> id <text:span text:style-name="strong">AS</text:span> ticket, status, severity, priority, <text:span text:style-name="strong">owner</text:span>, time <text:span text:style-name="strong">AS</text:span> created, summary <text:line-break/><text:span text:style-name="strong">FROM</text:span> ticket <text:line-break/><text:span text:style-name="strong">WHERE</text:span> status <text:span text:style-name="strong">IN</text:span> (<text:span text:style-name="syntax-highlight.string">'new'</text:span>, <text:span text:style-name="syntax-highlight.string">'assigned'</text:span>, <text:span text:style-name="syntax-highlight.string">'reopened'</text:span>)<text:line-break/><text:span text:style-name="strong">ORDER</text:span> <text:span text:style-name="strong">BY</text:span> priority, time</text:p>
      <text:p text:style-name="Text_20_body"/>
      <text:h text:style-name="Heading_20_2" text:outline-level="2">
      Advanced Reports: Dynamic Variables
    </text:h>
      <text:p text:style-name="Text_20_body">
      For more flexible reports, Trac supports the use of <text:span text:style-name="emphasis">dynamic variables</text:span> in report SQL statements. In short, dynamic variables are <text:span text:style-name="emphasis">special</text:span> strings that are replaced by custom data before query execution. Dynamic variables can also be used in the report title and description <text:span text:style-name="emphasis">(since 1.1.1)</text:span>.
    </text:p>
      <text:h text:style-name="Heading_20_3" text:outline-level="3">
      Using Variables in a Query
    </text:h>
      <text:p text:style-name="Text_20_body">
      The syntax for dynamic variables is simple, any upper case word beginning with '$' is considered a variable.
    </text:p>
      <text:p text:style-name="Text_20_body">
      Example:
    </text:p>
      <text:p text:style-name="Source_20_Code"><text:span text:style-name="strong">SELECT</text:span> id <text:span text:style-name="strong">AS</text:span> ticket,summary <text:span text:style-name="strong">FROM</text:span> ticket <text:span text:style-name="strong">WHERE</text:span> priority<text:span text:style-name="strong">=</text:span><text:span text:style-name="syntax-highlight.error">$</text:span>PRIORITY</text:p>
      <text:p text:style-name="Text_20_body"/>
      <text:p text:style-name="Text_20_body">
      To assign a value to $PRIORITY when viewing the report, you must define it as an argument in the report URL, leaving out the leading '$':
    </text:p>
      <text:p text:style-name="Preformatted_20_Text"> http://trac.edgewall.org/reports/14?PRIORITY=high</text:p>
      <text:p text:style-name="Text_20_body"/>
      <text:p text:style-name="Text_20_body">
      To use multiple variables, separate them with an '&amp;':
    </text:p>
      <text:p text:style-name="Preformatted_20_Text"> http://trac.edgewall.org/reports/14?PRIORITY=high&amp;SEVERITY=critical</text:p>
      <text:p text:style-name="Text_20_body"/>
      <text:h text:style-name="Heading_20_3" text:outline-level="3">
      Special/Constant Variables
    </text:h>
      <text:p text:style-name="Text_20_body">
      There is one dynamic variable whose value is set automatically (the URL does not have to be changed) to allow practical reports.
    </text:p>
      <text:list text:style-name="List_20_1">
        <text:list-item>
          <text:p text:style-name="list-item-bullet">$USER — Username of logged in user.
      </text:p>
        </text:list-item>
      </text:list>
      <text:p text:style-name="Text_20_body">
      Example: List all tickets assigned to me:
    </text:p>
      <text:p text:style-name="Source_20_Code"><text:span text:style-name="strong">SELECT</text:span> id <text:span text:style-name="strong">AS</text:span> ticket,summary <text:span text:style-name="strong">FROM</text:span> ticket <text:span text:style-name="strong">WHERE</text:span> <text:span text:style-name="strong">owner</text:span><text:span text:style-name="strong">=</text:span><text:span text:style-name="syntax-highlight.error">$</text:span><text:span text:style-name="strong">USER</text:span></text:p>
      <text:p text:style-name="Text_20_body"/>
      <text:h text:style-name="Heading_20_2" text:outline-level="2">
      Advanced Reports: Custom Formatting
    </text:h>
      <text:p text:style-name="Text_20_body">
      Trac is also capable of more advanced reports, including custom layouts, result grouping and user-defined CSS styles. To create such reports, we will use specialized SQL statements to control the output of the Trac report engine.
    </text:p>
      <text:h text:style-name="Heading_20_3" text:outline-level="3">
      Special Columns
    </text:h>
      <text:p text:style-name="Text_20_body">
      To format reports, <text:a xlink:type="simple" xlink:href="https://opengnsys.es/trac/wiki/TracReports">TracReports</text:a> look for 'magic' column names in the query result. These 'magic' names are processed and affect the layout and style of the final report.
    </text:p>
      <text:h text:style-name="Heading_20_3" text:outline-level="3">
      Automatically formatted columns
    </text:h>
      <text:list text:style-name="List_20_1">
        <text:list-item>
          <text:p text:style-name="list-item-bullet">
        <text:span text:style-name="strong">ticket</text:span> — Ticket ID number. Becomes a hyperlink to that ticket.
      </text:p>
        </text:list-item>
        <text:list-item>
          <text:p text:style-name="list-item-bullet">
        <text:span text:style-name="strong">id</text:span> — same as <text:span text:style-name="strong">ticket</text:span> above when <text:span text:style-name="strong">realm</text:span> is not set
      </text:p>
        </text:list-item>
        <text:list-item>
          <text:p text:style-name="list-item-bullet">
        <text:span text:style-name="strong">realm</text:span> — together with <text:span text:style-name="strong">id</text:span>, can be used to create links to other resources than tickets (e.g. a realm of <text:span text:style-name="emphasis">wiki</text:span> and an <text:span text:style-name="emphasis">id</text:span> to a page name will create a link to that wiki page)
        
      </text:p>
          <text:list text:style-name="List_20_1">
            <text:list-item>
              <text:p text:style-name="list-item-bullet">for some resources, it may be necessary to specify their <text:span text:style-name="emphasis">parent</text:span> resources (e.g. for <text:span text:style-name="emphasis">changeset</text:span>, the <text:span text:style-name="emphasis">repos</text:span>) and this can be achieved using the <text:span text:style-name="strong">parent_realm</text:span> and <text:span text:style-name="strong">parent_id</text:span> columns
          </text:p>
            </text:list-item>
          </text:list>
        </text:list-item>
        <text:list-item>
          <text:p text:style-name="list-item-bullet">
        <text:span text:style-name="strong">created, modified, date, time</text:span> — Format cell as a date and/or time.
      </text:p>
        </text:list-item>
        <text:list-item>
          <text:p text:style-name="list-item-bullet">
        <text:span text:style-name="strong">description</text:span> — Ticket description field, parsed through the wiki engine.
      </text:p>
        </text:list-item>
      </text:list>
      <text:p text:style-name="Text_20_body">
      <text:span text:style-name="strong">Example:</text:span>
    </text:p>
      <text:p text:style-name="Source_20_Code"><text:span text:style-name="strong">SELECT</text:span> id <text:span text:style-name="strong">AS</text:span> ticket, created, status, summary <text:span text:style-name="strong">FROM</text:span> ticket </text:p>
      <text:p text:style-name="Text_20_body"/>
      <text:p text:style-name="Text_20_body">
      Those columns can also be defined but marked as hidden, see <text:a xlink:type="simple" xlink:href="https://opengnsys.es/trac/wiki/TracReports#column-syntax">below</text:a>.
    </text:p>
      <text:p text:style-name="Text_20_body">
      See <text:a xlink:type="simple" xlink:href="http://trac.edgewall.org/intertrac/CookBook/Configuration/Reports">​CookBook/Configuration/Reports</text:a> for examples of creating reports for realms other than <text:span text:style-name="emphasis">ticket</text:span>.
    </text:p>
      <text:h text:style-name="Heading_20_3" text:outline-level="3">
      Custom formatting columns
    </text:h>
      <text:p text:style-name="Text_20_body">
      Columns whose names begin and end with 2 underscores (e.g. <text:span text:style-name="strong"><text:span text:style-name="Teletype">__color__</text:span></text:span>) are assumed to be <text:span text:style-name="emphasis">formatting hints</text:span>, affecting the appearance of the row.
    </text:p>
      <text:list text:style-name="List_20_1">
        <text:list-item>
          <text:p text:style-name="list-item-bullet">
        <text:span text:style-name="strong"><text:span text:style-name="Teletype">__group__</text:span></text:span> — Group results based on values in this column. Each group will have its own header and table.
      </text:p>
        </text:list-item>
        <text:list-item>
          <text:p text:style-name="list-item-bullet">
        <text:span text:style-name="strong"><text:span text:style-name="Teletype">__grouplink__</text:span></text:span> — Make the header of each group a link to the specified URL. The URL is taken from the first row of each group.
      </text:p>
        </text:list-item>
        <text:list-item>
          <text:p text:style-name="list-item-bullet">
        <text:span text:style-name="strong"><text:span text:style-name="Teletype">__color__</text:span></text:span> — Should be a numeric value ranging from 1 to 5 to select a pre-defined row color. Typically used to color rows by issue priority.
        
          Defaults: <text:span text:style-name="inline-style.idm46427810698544">Color 1</text:span> <text:span text:style-name="inline-style.idm46427810697632">Color 2</text:span> <text:span text:style-name="inline-style.idm46427810696816">Color 3</text:span> <text:span text:style-name="inline-style.idm46427810695984">Color 4</text:span> <text:span text:style-name="inline-style.idm46427810695152">Color 5</text:span>
        
      </text:p>
        </text:list-item>
        <text:list-item>
          <text:p text:style-name="list-item-bullet">
        <text:span text:style-name="strong"><text:span text:style-name="Teletype">__style__</text:span></text:span> — A custom CSS style expression to use on the <text:span text:style-name="Teletype">&lt;tr&gt;</text:span> element of the current row.
      </text:p>
        </text:list-item>
        <text:list-item>
          <text:p text:style-name="list-item-bullet">
        <text:span text:style-name="strong"><text:span text:style-name="Teletype">__class__</text:span></text:span> — Zero or more space-separated CSS class names to be set on the <text:span text:style-name="Teletype">&lt;tr&gt;</text:span> element of the current row. These classes are added to the class name derived from <text:span text:style-name="Teletype">__color__</text:span> and the odd / even indicator.
      </text:p>
        </text:list-item>
      </text:list>
      <text:p text:style-name="Text_20_body">
      <text:span text:style-name="strong">Example:</text:span> List active tickets, grouped by milestone, group header linked to milestone page, colored by priority:
    </text:p>
      <text:p text:style-name="Source_20_Code"><text:span text:style-name="strong">SELECT</text:span> p.value <text:span text:style-name="strong">AS</text:span> __color__,<text:line-break/><text:s text:c="2"/><text:s text:c="2"/> t.milestone <text:span text:style-name="strong">AS</text:span> __group__,<text:line-break/><text:s text:c="2"/><text:s text:c="2"/> <text:span text:style-name="syntax-highlight.string">'../milestone/'</text:span> <text:span text:style-name="strong">||</text:span> t.milestone <text:span text:style-name="strong">AS</text:span> __grouplink__,<text:line-break/><text:s text:c="2"/><text:s text:c="2"/> (<text:span text:style-name="strong">CASE</text:span> <text:span text:style-name="strong">owner</text:span> <text:span text:style-name="strong">WHEN</text:span> <text:span text:style-name="syntax-highlight.string">'daniel'</text:span> <text:span text:style-name="strong">THEN</text:span> <text:span text:style-name="syntax-highlight.string">'font-weight: bold; background: red;'</text:span> <text:span text:style-name="strong">ELSE</text:span> <text:span text:style-name="syntax-highlight.string">''</text:span> <text:span text:style-name="strong">END</text:span>) <text:span text:style-name="strong">AS</text:span> __style__,<text:line-break/><text:s text:c="2"/><text:s text:c="2"/> t.id <text:span text:style-name="strong">AS</text:span> ticket, summary<text:line-break/><text:span text:style-name="strong">FROM</text:span> ticket t,enum p<text:line-break/><text:span text:style-name="strong">WHERE</text:span> t.status <text:span text:style-name="strong">IN</text:span> (<text:span text:style-name="syntax-highlight.string">'new'</text:span>, <text:span text:style-name="syntax-highlight.string">'assigned'</text:span>, <text:span text:style-name="syntax-highlight.string">'reopened'</text:span>) <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t.milestone, p.value, t.severity, t.time</text:p>
      <text:p text:style-name="Text_20_body"/>
      <text:p text:style-name="Text_20_body">
      Note that table join is used to match <text:span text:style-name="emphasis">ticket</text:span> priorities with their numeric representation from the <text:span text:style-name="emphasis">enum</text:span> table.
    </text:p>
      <text:h text:style-name="Heading_20_3" text:outline-level="3">
      Changing layout of report rows
    </text:h>
      <text:p text:style-name="Text_20_body">
      By default, all columns on each row are display on a single row in the HTML report, possibly formatted according to the descriptions above. However, it is also possible to create multi-line report entries.
    </text:p>
      <text:list text:style-name="List_20_1">
        <text:list-item>
          <text:p text:style-name="list-item-bullet">
        <text:span text:style-name="strong"><text:span text:style-name="Teletype">column_</text:span></text:span> — <text:span text:style-name="emphasis">Break row after this</text:span>. By appending an underscore ('_') to the column name, the remaining columns will be continued on a second line.
      </text:p>
        </text:list-item>
      </text:list>
      <text:list text:style-name="List_20_1">
        <text:list-item>
          <text:p text:style-name="list-item-bullet">
        <text:span text:style-name="strong"><text:span text:style-name="Teletype">_column_</text:span></text:span> — <text:span text:style-name="emphasis">Full row</text:span>. By adding an underscore ('_') both at the beginning and the end of a column name, the data will be shown on a separate row.
      </text:p>
        </text:list-item>
      </text:list>
      <text:list text:style-name="List_20_1">
        <text:list-item>
          <text:p text:style-name="list-item-bullet">
        <text:span text:style-name="strong"><text:span text:style-name="Teletype">_column</text:span></text:span> — <text:span text:style-name="emphasis">Hide data</text:span>. Prepending an underscore ('_') to a column name instructs Trac to hide the contents from the HTML output. This is useful for information to be visible only if downloaded in other formats (like CSV or RSS/XML). This can be used to hide any kind of column, even important ones required for identifying the resource, e.g. <text:span text:style-name="Teletype">id as _id</text:span> will hide the <text:span text:style-name="strong">Id</text:span> column but the link to the ticket will be present.
      </text:p>
        </text:list-item>
      </text:list>
      <text:p text:style-name="Text_20_body">
      <text:span text:style-name="strong">Example:</text:span> List active tickets, grouped by milestone, colored by priority, with description and multi-line layout:
    </text:p>
      <text:p text:style-name="Source_20_Code"><text:span text:style-name="strong">SELECT</text:span> p.value <text:span text:style-name="strong">AS</text:span> __color__,<text:line-break/><text:s text:c="2"/><text:s text:c="2"/><text:s text:c="2"/> t.milestone <text:span text:style-name="strong">AS</text:span> __group__,<text:line-break/><text:s text:c="2"/><text:s text:c="2"/><text:s text:c="2"/> (<text:span text:style-name="strong">CASE</text:span> <text:span text:style-name="strong">owner</text:span> <text:line-break/><text:s text:c="2"/><text:s text:c="2"/><text:s text:c="2"/><text:s text:c="2"/><text:s text:c="2"/><text:span text:style-name="strong">WHEN</text:span> <text:span text:style-name="syntax-highlight.string">'daniel'</text:span> <text:span text:style-name="strong">THEN</text:span> <text:span text:style-name="syntax-highlight.string">'font-weight: bold; background: red;'</text:span> <text:line-break/><text:s text:c="2"/><text:s text:c="2"/><text:s text:c="2"/><text:s text:c="2"/><text:s text:c="2"/><text:span text:style-name="strong">ELSE</text:span> <text:span text:style-name="syntax-highlight.string">''</text:span> <text:span text:style-name="strong">END</text:span>) <text:span text:style-name="strong">AS</text:span> __style__,<text:line-break/><text:s text:c="2"/><text:s text:c="2"/><text:s text:c="2"/> t.id <text:span text:style-name="strong">AS</text:span> ticket, summary <text:span text:style-name="strong">AS</text:span> summary_,<text:s text:c="2"/><text:s text:c="2"/><text:s text:c="2"/><text:s text:c="2"/><text:s text:c="2"/><text:s text:c="2"/> <text:span text:style-name="syntax-highlight.comment">-- ## Break line here</text:span><text:s text:c="2"/><text:s text:c="2"/><text:s text:c="2"/> component,<text:span text:style-name="strong">version</text:span>, severity, milestone, status, <text:span text:style-name="strong">owner</text:span>,<text:line-break/><text:s text:c="2"/><text:s text:c="2"/><text:s text:c="2"/> time <text:span text:style-name="strong">AS</text:span> created, changetime <text:span text:style-name="strong">AS</text:span> modified,<text:s text:c="2"/><text:s text:c="2"/><text:s text:c="2"/><text:s text:c="2"/> <text:span text:style-name="syntax-highlight.comment">-- ## Dates are formatted</text:span><text:s text:c="2"/><text:s text:c="2"/><text:s text:c="2"/> description <text:span text:style-name="strong">AS</text:span> _description_,<text:s text:c="2"/><text:s text:c="2"/><text:s text:c="2"/><text:s text:c="2"/><text:s text:c="2"/><text:s text:c="2"/><text:s text:c="2"/><text:s text:c="2"/><text:s text:c="2"/><text:s text:c="2"/><text:span text:style-name="syntax-highlight.comment">-- ## Uses a full row</text:span><text:s text:c="2"/><text:s text:c="2"/><text:s text:c="2"/> changetime <text:span text:style-name="strong">AS</text:span> _changetime, reporter <text:span text:style-name="strong">AS</text:span> _reporter <text:span text:style-name="syntax-highlight.comment">-- ## Hidden from HTML output</text:span><text:span text:style-name="strong">FROM</text:span> ticket t,enum p<text:line-break/><text:span text:style-name="strong">WHERE</text:span> t.status <text:span text:style-name="strong">IN</text:span> (<text:span text:style-name="syntax-highlight.string">'new'</text:span>, <text:span text:style-name="syntax-highlight.string">'assigned'</text:span>, <text:span text:style-name="syntax-highlight.string">'reopened'</text:span>) <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t.milestone, p.value, t.severity, t.time</text:p>
      <text:p text:style-name="Text_20_body"/>
      <text:h text:style-name="Heading_20_3" text:outline-level="3">
      Reporting on custom fields
    </text:h>
      <text:p text:style-name="Text_20_body">
      If you have added <text:a xlink:type="simple" xlink:href="https://opengnsys.es/trac/wiki/TracTicketsCustomFields">custom fields</text:a> to your tickets, you can write a SQL query to include them in a report. You'll need to make a join on the <text:span text:style-name="Teletype">ticket_custom</text:span> table.
    </text:p>
      <text:p text:style-name="Text_20_body">
      If you have tickets in the database <text:span text:style-name="emphasis">before</text:span> you declare the extra fields in trac.ini, there will be no associated data in the <text:span text:style-name="Teletype">ticket_custom</text:span> table. To get around this, use SQL's <text:span text:style-name="Teletype">LEFT OUTER JOIN</text:span> clauses. See <text:a xlink:type="simple" xlink:href="http://trac.edgewall.org/intertrac/TracIniReportCustomFieldSample">​TracIniReportCustomFieldSample</text:a> for some examples.
    </text:p>
      <text:h text:style-name="Heading_20_3" text:outline-level="3">
      A note about SQL rewriting
    </text:h>
      <text:p text:style-name="Text_20_body">
      Beyond the relatively trivial replacement of dynamic variables, the SQL query is also altered in order to support two features of the reports:
    </text:p>
      <text:list text:style-name="Numbering_20_1">
        <text:list-item>
          <text:p text:style-name="list-item-number">
        <text:a xlink:type="simple" xlink:href="https://opengnsys.es/trac/wiki/TracReports#sort-order">sorting</text:a>
      </text:p>
        </text:list-item>
        <text:list-item>
          <text:p text:style-name="list-item-number">pagination: limiting the number of results displayed on each page
      </text:p>
        </text:list-item>
      </text:list>
      <text:p text:style-name="Text_20_body">
      In order to support the first feature, the sort column is inserted in the <text:span text:style-name="Teletype">ORDER BY</text:span> clause in the first position or in the second position if a <text:span text:style-name="Teletype">__group__</text:span> column is specified (an <text:span text:style-name="Teletype">ORDER BY</text:span> clause is created if needed). In order to support pagination, a <text:span text:style-name="Teletype">LIMIT ... OFFSET ...</text:span> clause is appended. The query might be too complex for the automatic rewrite to work correctly, resulting in an erroneous query. In this case you still have the possibility to control exactly how the rewrite is done by manually inserting the following tokens:
    </text:p>
      <text:list text:style-name="List_20_1">
        <text:list-item>
          <text:p text:style-name="list-item-bullet">
        <text:span text:style-name="Teletype">@SORT_COLUMN@</text:span>, the place where the name of the selected sort column will be inserted,
      </text:p>
        </text:list-item>
        <text:list-item>
          <text:p text:style-name="list-item-bullet">
        <text:span text:style-name="Teletype">@LIMIT_OFFSET@</text:span>, the place where the pagination support clause will be added
      </text:p>
        </text:list-item>
      </text:list>
      <text:p text:style-name="Text_20_body">
      Note that if you write them after an SQL comment, <text:span text:style-name="Teletype">--</text:span>, you'll effectively disable rewriting if this is what you want!
    </text:p>
      <text:p text:style-name="Text_20_body">
      Let's take an example, consider the following SQL query:
    </text:p>
      <text:p text:style-name="Source_20_Code"><text:span text:style-name="syntax-highlight.comment">-- ## 4: Assigned, Active Tickets by Owner ## --</text:span><text:line-break/><text:span text:style-name="syntax-highlight.comment">-- <text:line-break/>-- List assigned tickets, group by ticket owner, sorted by priority.<text:line-break/>-- </text:span><text:line-break/><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p.value, severity, time</text:p>
      <text:p text:style-name="Text_20_body"/>
      <text:p text:style-name="Text_20_body">
      The automatic rewrite will be the following (4 rows per page, page 2, sorted by <text:span text:style-name="Teletype">component</text:span>):
    </text:p>
      <text:p text:style-name="Source_20_Code"><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text:span text:style-name="strong">ASC</text:span>, <text:span text:style-name="strong">`</text:span>component<text:span text:style-name="strong">`</text:span> <text:span text:style-name="strong">ASC</text:span>,<text:s text:c="2"/>__group__, p.value, severity, time<text:line-break/><text:span text:style-name="strong">LIMIT</text:span> <text:span text:style-name="syntax-highlight.number">4</text:span> <text:span text:style-name="strong">OFFSET</text:span> <text:span text:style-name="syntax-highlight.number">4</text:span></text:p>
      <text:p text:style-name="Text_20_body"/>
      <text:p text:style-name="Text_20_body">
      The equivalent SQL query with the rewrite tokens would have been:
    </text:p>
      <text:p text:style-name="Source_20_Code"><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text:span text:style-name="strong">@</text:span>SORT_COLUMN<text:span text:style-name="strong">@</text:span>, p.value, severity, time<text:line-break/><text:span text:style-name="strong">@</text:span>LIMIT_OFFSET<text:span text:style-name="strong">@</text:span></text:p>
      <text:p text:style-name="Text_20_body"/>
      <text:p text:style-name="Text_20_body">
      If you want to always sort first by priority and only then by the user selected sort column, simply use the following <text:span text:style-name="Teletype">ORDER BY</text:span> clause:
    </text:p>
      <text:p text:style-name="Source_20_Code"><text:span text:style-name="strong">ORDER</text:span> <text:span text:style-name="strong">BY</text:span> __group__, p.value, <text:span text:style-name="strong">@</text:span>SORT_COLUMN<text:span text:style-name="strong">@</text:span>, severity, time</text:p>
      <text:p text:style-name="Text_20_body"/>
      <text:h text:style-name="Heading_20_2" text:outline-level="2">
      Changing Report Numbering
    </text:h>
      <text:p text:style-name="Text_20_body">
      There may be instances where you need to change the ID of the report, perhaps to organize the reports better. At present this requires changes to the trac database. The <text:span text:style-name="emphasis">report</text:span> table has the following schema:
    </text:p>
      <text:list text:style-name="List_20_1">
        <text:list-item>
          <text:p text:style-name="list-item-bullet">id integer PRIMARY KEY
      </text:p>
        </text:list-item>
        <text:list-item>
          <text:p text:style-name="list-item-bullet">author text
      </text:p>
        </text:list-item>
        <text:list-item>
          <text:p text:style-name="list-item-bullet">title text
      </text:p>
        </text:list-item>
        <text:list-item>
          <text:p text:style-name="list-item-bullet">query text
      </text:p>
        </text:list-item>
        <text:list-item>
          <text:p text:style-name="list-item-bullet">description text
      </text:p>
        </text:list-item>
      </text:list>
      <text:p text:style-name="Text_20_body">
      Changing the ID changes the shown order and number in the <text:span text:style-name="emphasis">Available Reports</text:span> list and the report's perma-link. This is done by running something like:
    </text:p>
      <text:p text:style-name="Source_20_Code"><text:span text:style-name="strong">UPDATE</text:span> report <text:span text:style-name="strong">SET</text:span> id <text:span text:style-name="strong">=</text:span> <text:span text:style-name="syntax-highlight.number">5</text:span> <text:span text:style-name="strong">WHERE</text:span> id <text:span text:style-name="strong">=</text:span> <text:span text:style-name="syntax-highlight.number">3</text:span>;</text:p>
      <text:p text:style-name="Text_20_body"/>
      <text:p text:style-name="Text_20_body">
      Keep in mind that the integrity has to be maintained, i.e. ID has to be unique, and you don't want to exceed the max for your database.
    </text:p>
      <text:p text:style-name="Text_20_body">
      You may also need to update or remove the report number stored in the report or query.
    </text:p>
      <text:p text:style-name="Horizontal_20_Line"/>
      <text:p text:style-name="Text_20_body">
      See also: <text:a xlink:type="simple" xlink:href="https://opengnsys.es/trac/wiki/TracTickets">TracTickets</text:a>, <text:a xlink:type="simple" xlink:href="https://opengnsys.es/trac/wiki/TracQuery">TracQuery</text:a>, <text:a xlink:type="simple" xlink:href="http://www.sqlite.org/lang_expr.html">​Query Language Understood by SQLi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