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5401122446736">
      <style:text-properties fo:color="grey"/>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Ticket Queries
    </text:h>
      <text:p text:style-name="Text_20_body">
      In addition to <text:a xlink:type="simple" xlink:href="https://opengnsys.es/trac/wiki/TracReports">reports</text:a>, Trac provides support for <text:span text:style-name="emphasis">custom ticket queries</text:span>, used to display lists of tickets meeting a specified set of criteria.
    </text:p>
      <text:p text:style-name="Text_20_body">
      To configure and execute a custom query, switch to the <text:span text:style-name="emphasis">View Tickets</text:span> module from the navigation bar, and select the <text:span text:style-name="emphasis">Custom Query</text:span> link.
    </text:p>
      <text:h text:style-name="Heading_20_2" text:outline-level="2">
      Filters
    </text:h>
      <text:p text:style-name="Text_20_body">
      When you first go to the query page the default filters will display all open tickets, or if you're logged in it will display open tickets assigned to you. Current filters can be removed by clicking the button to the right with the minus sign on the label. New filters are added from the pulldown list in the bottom-right corner of the filters box. Filters with either a text box or a pulldown menu of options can be added multiple times to perform an <text:span text:style-name="emphasis">or</text:span> of the criteria.
    </text:p>
      <text:p text:style-name="Text_20_body">
      You can use the fields just below the filters box to group the results based on a field, or display the full description for each ticket.
    </text:p>
      <text:p text:style-name="Text_20_body">
      Once you've edited your filters click the <text:span text:style-name="emphasis">Update</text:span> button to refresh your results.
    </text:p>
      <text:h text:style-name="Heading_20_2" text:outline-level="2">
      Navigating Tickets
    </text:h>
      <text:p text:style-name="Text_20_body">
      Clicking on one of the query results will take you to that ticket. You can navigate through the results by clicking the <text:span text:style-name="emphasis">Next Ticket</text:span> or <text:span text:style-name="emphasis">Previous Ticket</text:span> links just below the main menu bar, or click the <text:span text:style-name="emphasis">Back to Query</text:span> link to return to the query page.
    </text:p>
      <text:p text:style-name="Text_20_body">
      You can safely edit any of the tickets and continue to navigate through the results using the <text:span text:style-name="emphasis"><text:a xlink:type="simple" xlink:href="">Next/Previous/Back?</text:a> to Query</text:span> links after saving your results. When you return to the query <text:span text:style-name="emphasis">any tickets which were edited</text:span> will be displayed with italicized text. If one of the tickets was edited such that <text:span text:style-name="inline-style.idm45401122446736">it no longer matches the query criteria</text:span> the text will also be greyed. Lastly, if <text:span text:style-name="strong">a new ticket matching the query criteria has been created</text:span>, it will be shown in bold.
    </text:p>
      <text:p text:style-name="Text_20_body">
      The query results can be refreshed and cleared of these status indicators by clicking the <text:span text:style-name="emphasis">Update</text:span> button again.
    </text:p>
      <text:h text:style-name="Heading_20_2" text:outline-level="2">
      Saving Queries
    </text:h>
      <text:p text:style-name="Text_20_body">
      While Trac does not yet allow saving a named query and somehow making it available in a navigable list, you can save references to queries in Wiki content, as described below.
    </text:p>
      <text:h text:style-name="Heading_20_3" text:outline-level="3">
      Using <text:a xlink:type="simple" xlink:href="https://opengnsys.es/trac/wiki/TracLinks">TracLinks</text:a>
    </text:h>
      <text:p text:style-name="Text_20_body">
      You may want to save some queries so that you can come back to them later. You can do this by making a link to the query from any Wiki page.
    </text:p>
      <text:p text:style-name="Preformatted_20_Text">[query:status=new|assigned|reopened&amp;version=1.0 Active tickets against 1.0]</text:p>
      <text:p text:style-name="Text_20_body"/>
      <text:p text:style-name="Text_20_body">
      Which is displayed as:
    </text:p>
      <text:p text:style-name="Quotations">
        <text:a xlink:type="simple" xlink:href="https://opengnsys.es/trac/query?status=new&amp;status=assigned&amp;status=reopened&amp;version=1.0&amp;order=priority">Active tickets against 1.0</text:a>
      </text:p>
      <text:p text:style-name="Text_20_body">
      This uses a very simple query language to specify the criteria (see <text:a xlink:type="simple" xlink:href="https://opengnsys.es/trac/wiki/TracQuery#QueryLanguage">Query Language</text:a>).
    </text:p>
      <text:p text:style-name="Text_20_body">
      Alternatively, you can copy the query string of a query and paste that into the Wiki link, including the leading <text:span text:style-name="Teletype">?</text:span> character:
    </text:p>
      <text:p text:style-name="Preformatted_20_Text">[query:?status=new&amp;status=assigned&amp;status=reopened&amp;group=owner Assigned tickets by owner]</text:p>
      <text:p text:style-name="Text_20_body"/>
      <text:p text:style-name="Text_20_body">
      Which is displayed as:
    </text:p>
      <text:p text:style-name="Quotations">
        <text:a xlink:type="simple" xlink:href="https://opengnsys.es/trac/query?status=new&amp;status=assigned&amp;status=reopened&amp;group=owner">Assigned tickets by owner</text:a>
      </text:p>
      <text:h text:style-name="Heading_20_3" text:outline-level="3">
      Using the <text:span text:style-name="Teletype">[[TicketQuery]]</text:span> Macro
    </text:h>
      <text:p text:style-name="Text_20_body">
      The <text:a xlink:type="simple" xlink:href="http://trac.edgewall.org/intertrac/TicketQuery">​TicketQuery</text:a> macro lets you display lists of tickets matching certain criteria anywhere you can use <text:a xlink:type="simple" xlink:href="https://opengnsys.es/trac/wiki/WikiFormatting">WikiFormatting</text:a>.
    </text:p>
      <text:p text:style-name="Text_20_body">
      Example:
    </text:p>
      <text:p text:style-name="Preformatted_20_Text">[[TicketQuery(version=0.6|0.7&amp;resolution=duplicate)]]</text:p>
      <text:p text:style-name="Text_20_body"/>
      <text:p text:style-name="Text_20_body">
      This is displayed as:
    </text:p>
      <text:p text:style-name="Quotations">
        No results
      </text:p>
      <text:p text:style-name="Text_20_body">
      Just like the <text:a xlink:type="simple" xlink:href="https://opengnsys.es/trac/wiki/TracQuery#UsingTracLinks">query: wiki links</text:a>, the parameter of this macro expects a query string formatted according to the rules of the simple <text:a xlink:type="simple" xlink:href="https://opengnsys.es/trac/wiki/TracQuery#QueryLanguage">ticket query language</text:a>.
    </text:p>
      <text:p text:style-name="Text_20_body">
      A more compact representation without the ticket summaries is also available:
    </text:p>
      <text:p text:style-name="Preformatted_20_Text">[[TicketQuery(version=0.6|0.7&amp;resolution=duplicate, compact)]]</text:p>
      <text:p text:style-name="Text_20_body"/>
      <text:p text:style-name="Text_20_body">
      This is displayed as:
    </text:p>
      <text:p text:style-name="Quotations">
        No results
      </text:p>
      <text:p text:style-name="Text_20_body">
      Finally if you wish to receive only the number of defects that match the query using the count parameter.
    </text:p>
      <text:p text:style-name="Preformatted_20_Text">[[TicketQuery(version=0.6|0.7&amp;resolution=duplicate, count)]]</text:p>
      <text:p text:style-name="Text_20_body"/>
      <text:p text:style-name="Text_20_body">
      This is displayed as:
    </text:p>
      <text:p text:style-name="Quotations">
        <text:a xlink:type="simple" xlink:href="https://opengnsys.es/trac/query?version=0.6&amp;version=0.7&amp;resolution=duplicate&amp;max=0&amp;order=id">0</text:a>
      </text:p>
      <text:h text:style-name="Heading_20_3" text:outline-level="3">
      Customizing the <text:span text:style-name="emphasis">table</text:span> format
    </text:h>
      <text:p text:style-name="Text_20_body">
      You can also customize the columns displayed in the table format (<text:span text:style-name="emphasis">format=table</text:span>) by using <text:span text:style-name="emphasis">col=&lt;field&gt;</text:span> - you can specify multiple fields and what order they are displayed by placing pipes (<text:span text:style-name="Teletype">|</text:span>) between the columns like below:
    </text:p>
      <text:p text:style-name="Preformatted_20_Text">[[TicketQuery(max=3,status=closed,order=id,desc=1,format=table,col=resolution|summary|owner|reporter)]]</text:p>
      <text:p text:style-name="Text_20_body"/>
      <text:p text:style-name="Text_20_body">
      This is displayed as:
    </text:p>
      <text:h text:style-name="Heading_20_2" text:outline-level="2">
        Results (1 - 3 of 993)
      </text:h>
      <table:table table:style-name="table-default">
        <table:table-column table:number-columns-repeated="5"/>
        <table:table-header-rows>
          <table:table-row>
            <table:table-cell office:value-type="string" table:style-name="table-default.cell-H-A4">
              <text:p text:style-name="Table_20_Heading">
              <text:a xlink:type="simple" xlink:href="https://opengnsys.es/trac/query?status=closed&amp;max=3&amp;col=id&amp;col=resolution&amp;col=summary&amp;col=owner&amp;col=reporter&amp;order=id">Ticket</text:a>
            </text:p>
            </table:table-cell>
            <table:table-cell office:value-type="string" table:style-name="table-default.cell-H-B4">
              <text:p text:style-name="Table_20_Heading">
              <text:a xlink:type="simple" xlink:href="https://opengnsys.es/trac/query?status=closed&amp;max=3&amp;col=id&amp;col=resolution&amp;col=summary&amp;col=owner&amp;col=reporter&amp;order=resolution">Resolution</text:a>
            </text:p>
            </table:table-cell>
            <table:table-cell office:value-type="string" table:style-name="table-default.cell-H-B4">
              <text:p text:style-name="Table_20_Heading">
              <text:a xlink:type="simple" xlink:href="https://opengnsys.es/trac/query?status=closed&amp;max=3&amp;col=id&amp;col=resolution&amp;col=summary&amp;col=owner&amp;col=reporter&amp;order=summary">Summary</text:a>
            </text:p>
            </table:table-cell>
            <table:table-cell office:value-type="string" table:style-name="table-default.cell-H-B4">
              <text:p text:style-name="Table_20_Heading">
              <text:a xlink:type="simple" xlink:href="https://opengnsys.es/trac/query?status=closed&amp;max=3&amp;col=id&amp;col=resolution&amp;col=summary&amp;col=owner&amp;col=reporter&amp;order=owner">Owner</text:a>
            </text:p>
            </table:table-cell>
            <table:table-cell office:value-type="string" table:style-name="table-default.cell-H-C4">
              <text:p text:style-name="Table_20_Heading">
              <text:a xlink:type="simple" xlink:href="https://opengnsys.es/trac/query?status=closed&amp;max=3&amp;col=id&amp;col=resolution&amp;col=summary&amp;col=owner&amp;col=reporter&amp;order=reporter">Reporter</text:a>
            </text:p>
            </table:table-cell>
          </table:table-row>
        </table:table-header-rows>
      </table:table>
      <text:h text:style-name="Heading_20_4" text:outline-level="4">
      Full rows
    </text:h>
      <text:p text:style-name="Text_20_body">
      In <text:span text:style-name="emphasis">table</text:span> format you can also have full rows by using <text:span text:style-name="emphasis">rows=&lt;field&gt;</text:span> like below:
    </text:p>
      <text:p text:style-name="Preformatted_20_Text">[[TicketQuery(max=3,status=closed,order=id,desc=1,format=table,col=resolution|summary|owner|reporter,rows=description)]]</text:p>
      <text:p text:style-name="Text_20_body"/>
      <text:p text:style-name="Text_20_body">
      This is displayed as:
    </text:p>
      <text:h text:style-name="Heading_20_2" text:outline-level="2">
        Results (1 - 3 of 993)
      </text:h>
      <table:table table:style-name="table-default">
        <table:table-column table:number-columns-repeated="5"/>
        <table:table-header-rows>
          <table:table-row>
            <table:table-cell office:value-type="string" table:style-name="table-default.cell-H-A4">
              <text:p text:style-name="Table_20_Heading">
              <text:a xlink:type="simple" xlink:href="https://opengnsys.es/trac/query?status=closed&amp;max=3&amp;col=id&amp;col=resolution&amp;col=summary&amp;col=owner&amp;col=reporter&amp;order=id&amp;row=description">Ticket</text:a>
            </text:p>
            </table:table-cell>
            <table:table-cell office:value-type="string" table:style-name="table-default.cell-H-B4">
              <text:p text:style-name="Table_20_Heading">
              <text:a xlink:type="simple" xlink:href="https://opengnsys.es/trac/query?status=closed&amp;max=3&amp;col=id&amp;col=resolution&amp;col=summary&amp;col=owner&amp;col=reporter&amp;order=resolution&amp;row=description">Resolution</text:a>
            </text:p>
            </table:table-cell>
            <table:table-cell office:value-type="string" table:style-name="table-default.cell-H-B4">
              <text:p text:style-name="Table_20_Heading">
              <text:a xlink:type="simple" xlink:href="https://opengnsys.es/trac/query?status=closed&amp;max=3&amp;col=id&amp;col=resolution&amp;col=summary&amp;col=owner&amp;col=reporter&amp;order=summary&amp;row=description">Summary</text:a>
            </text:p>
            </table:table-cell>
            <table:table-cell office:value-type="string" table:style-name="table-default.cell-H-B4">
              <text:p text:style-name="Table_20_Heading">
              <text:a xlink:type="simple" xlink:href="https://opengnsys.es/trac/query?status=closed&amp;max=3&amp;col=id&amp;col=resolution&amp;col=summary&amp;col=owner&amp;col=reporter&amp;order=owner&amp;row=description">Owner</text:a>
            </text:p>
            </table:table-cell>
            <table:table-cell office:value-type="string" table:style-name="table-default.cell-H-C4">
              <text:p text:style-name="Table_20_Heading">
              <text:a xlink:type="simple" xlink:href="https://opengnsys.es/trac/query?status=closed&amp;max=3&amp;col=id&amp;col=resolution&amp;col=summary&amp;col=owner&amp;col=reporter&amp;order=reporter&amp;row=description">Reporter</text:a>
            </text:p>
            </table:table-cell>
          </table:table-row>
        </table:table-header-rows>
      </table:table>
      <text:h text:style-name="Heading_20_3" text:outline-level="3">
      Query Language
    </text:h>
      <text:p text:style-name="Text_20_body">
      <text:span text:style-name="Teletype">query:</text:span> <text:a xlink:type="simple" xlink:href="https://opengnsys.es/trac/wiki/TracLinks">TracLinks</text:a> and the <text:span text:style-name="Teletype">[[TicketQuery]]</text:span> macro both use a mini “query language” for specifying query filters. Basically, the filters are separated by ampersands (<text:span text:style-name="Teletype">&amp;</text:span>). Each filter then consists of the ticket field name, an operator, and one or more values. More than one value are separated by a pipe (<text:span text:style-name="Teletype">|</text:span>), meaning that the filter matches any of the values.
    </text:p>
      <text:p text:style-name="Text_20_body">
      The available operators are:
    </text:p>
      <table:table table:style-name="table-default">
        <table:table-column table:number-columns-repeated="2"/>
        <table:table-row>
          <table:table-cell office:value-type="string" table:style-name="table-default.cell-A1">
            <text:p text:style-name="Table_20_Contents">
          <text:span text:style-name="strong"><text:span text:style-name="Teletype">=</text:span></text:span>
        </text:p>
          </table:table-cell>
          <table:table-cell office:value-type="string" table:style-name="table-default.cell-C1">
            <text:p text:style-name="Table_20_Contents">
          the field content exactly matches the on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contains one or mor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starts with one of the values
        </text:p>
          </table:table-cell>
        </table:table-row>
        <table:table-row>
          <table:table-cell office:value-type="string" table:style-name="table-default.cell-A3">
            <text:p text:style-name="Table_20_Contents">
          <text:span text:style-name="strong"><text:span text:style-name="Teletype">$=</text:span></text:span>
        </text:p>
          </table:table-cell>
          <table:table-cell office:value-type="string" table:style-name="table-default.cell-C3">
            <text:p text:style-name="Table_20_Contents">
          the field content ends with one of the values
        </text:p>
          </table:table-cell>
        </table:table-row>
      </table:table>
      <text:p text:style-name="Text_20_body">
      All of these operators can also be negated:
    </text:p>
      <table:table table:style-name="table-default">
        <table:table-column table:number-columns-repeated="2"/>
        <table:table-row>
          <table:table-cell office:value-type="string" table:style-name="table-default.cell-A1">
            <text:p text:style-name="Table_20_Contents">
          <text:span text:style-name="strong"><text:span text:style-name="Teletype">!=</text:span></text:span>
        </text:p>
          </table:table-cell>
          <table:table-cell office:value-type="string" table:style-name="table-default.cell-C1">
            <text:p text:style-name="Table_20_Contents">
          the field content matches non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does not contain any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does not start with any of the values
        </text:p>
          </table:table-cell>
        </table:table-row>
        <table:table-row>
          <table:table-cell office:value-type="string" table:style-name="table-default.cell-A3">
            <text:p text:style-name="Table_20_Contents">
          <text:span text:style-name="strong"><text:span text:style-name="Teletype">!$=</text:span></text:span>
        </text:p>
          </table:table-cell>
          <table:table-cell office:value-type="string" table:style-name="table-default.cell-C3">
            <text:p text:style-name="Table_20_Contents">
          the field content does not end with any of the values
        </text:p>
          </table:table-cell>
        </table:table-row>
      </table:table>
      <text:p text:style-name="Horizontal_20_Line"/>
      <text:p text:style-name="Text_20_body">
      See also: <text:a xlink:type="simple" xlink:href="https://opengnsys.es/trac/wiki/TracTickets">TracTickets</text:a>, <text:a xlink:type="simple" xlink:href="https://opengnsys.es/trac/wiki/TracReports">TracReports</text:a>, <text:a xlink:type="simple" xlink:href="https://opengnsys.es/trac/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