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family="text" style:name="inline-style.idm45413102739616">
      <style:text-properties fo:color="grey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rac Ticket Queries
    </text:h>
      <text:p text:style-name="Text_20_body">
      In addition to <text:a xlink:type="simple" xlink:href="https://opengnsys.es/trac/wiki/TracReports">reports</text:a>, Trac provides <text:span text:style-name="emphasis">custom ticket queries</text:span>, which display tickets meeting specified criteria.
    </text:p>
      <text:p text:style-name="Text_20_body">
      To configure and execute a custom query, navigate to the <text:span text:style-name="emphasis">View Tickets</text:span> module from the navigation bar, and select the <text:span text:style-name="emphasis">New Custom Query</text:span> link.
    </text:p>
      <text:h text:style-name="Heading_20_2" text:outline-level="2">
      Filters
    </text:h>
      <text:p text:style-name="Text_20_body">
      When you first go to the query page, the default filter will display tickets relevant to you:
    </text:p>
      <text:list text:style-name="List_20_1">
        <text:list-item>
          <text:p text:style-name="list-item-bullet">If logged in, all open tickets assigned to you.
      </text:p>
        </text:list-item>
        <text:list-item>
          <text:p text:style-name="list-item-bullet">If not logged in, but you have specified a name or email address in the preferences, all open tickets where your name or email is in the CC list.
      </text:p>
        </text:list-item>
        <text:list-item>
          <text:p text:style-name="list-item-bullet">If not logged in and no name/email is defined in the preferences, then all open issues.
      </text:p>
        </text:list-item>
      </text:list>
      <text:p text:style-name="Text_20_body">
      New filters are added using the dropdown lists at the bottom corners of the filters box; 'And' conditions on the left, 'Or' conditions on the right. Filters are removed by clicking the button to the left with the minus sign on the label.
    </text:p>
      <text:p text:style-name="Text_20_body">
      After you have edited your filters, click the <text:span text:style-name="emphasis">Update</text:span> button to refresh your results.
    </text:p>
      <text:p text:style-name="Text_20_body">
      Filters with either a text box or a dropdown menu of options can be added multiple times to perform an <text:span text:style-name="emphasis">Or</text:span> on the criteria. Add additional 'Or's by Clicking the 'And' Dropdown and selecting an item that you have already selected. For example, to select "Milestone is X <text:span text:style-name="emphasis">Or</text:span> Milestone is Y", Select 'Milestone', Select 'X', then click the 'And' Dropdown, select 'Milestone' a second time and select 'Y'.
    </text:p>
      <text:p text:style-name="Text_20_body">
      For text fields such as Keywords and CC the <text:span text:style-name="Teletype">-</text:span> operator can be used to negate a match and double quotes (<text:span text:style-name="emphasis">since 1.2.1</text:span>) can be used to match a phrase. For example, a <text:span text:style-name="emphasis">contains</text:span> match for <text:span text:style-name="Teletype">word1 word2 -word3 "word4 word5"</text:span> matches tickets containing <text:span text:style-name="Teletype">word1</text:span> and <text:span text:style-name="Teletype">word2</text:span>, not <text:span text:style-name="Teletype">word3</text:span> and <text:span text:style-name="Teletype">word4 word5</text:span>.
    </text:p>
      <text:p text:style-name="Text_20_body">
      You can use the controls just below the filters box to group the results based on a field, or display the full description for each ticket.
    </text:p>
      <text:p text:style-name="Text_20_body">
      Keyboard shortcuts are available for manipulating the <text:span text:style-name="emphasis">checkbox</text:span> filters:
    </text:p>
      <text:list text:style-name="List_20_1">
        <text:list-item>
          <text:p text:style-name="list-item-bullet">Clicking on a filter row label toggles all checkboxes.
      </text:p>
        </text:list-item>
        <text:list-item>
          <text:p text:style-name="list-item-bullet">Pressing the modifier key while clicking on a filter row label inverts the state of all checkboxes.
      </text:p>
        </text:list-item>
        <text:list-item>
          <text:p text:style-name="list-item-bullet">Pressing the modifier key while clicking on a checkbox selects the checkbox and deselects all other checkboxes in the filter. Since 1.2.1 this also works for the <text:span text:style-name="emphasis">Columns</text:span> checkboxes.
      </text:p>
        </text:list-item>
      </text:list>
      <text:p text:style-name="Text_20_body">
      The modifier key is platform and browser dependent. On Mac the modified key is Option/Alt or Command. On Linux the modifier key is Ctrl + Alt. Opera on Windows seems to use Ctrl + Alt, while Alt is effective for other Windows browsers.
    </text:p>
      <text:h text:style-name="Heading_20_2" text:outline-level="2">
      Navigating Tickets
    </text:h>
      <text:p text:style-name="Text_20_body">
      Clicking on one of the query results will take you to that ticket. You can navigate through the results by clicking the <text:span text:style-name="emphasis">Next Ticket</text:span> or <text:span text:style-name="emphasis">Previous Ticket</text:span> links just below the main menu bar, or click the <text:span text:style-name="emphasis">Back to Query</text:span> link to return to the query page.
    </text:p>
      <text:p text:style-name="Text_20_body">
      You can safely edit any of the tickets and continue to navigate through the results using the <text:span text:style-name="emphasis">Next/Previous/Back to Query</text:span> links after saving your results. When you return to the query <text:span text:style-name="emphasis">any tickets which were edited</text:span> will be displayed with italicized text. If one of the tickets was edited such that <text:span text:style-name="inline-style.idm45413102739616">it no longer matches the query criteria</text:span> , the text will also be greyed. If <text:span text:style-name="strong">a new ticket matching the query criteria has been created</text:span>, it will be shown in bold.
    </text:p>
      <text:p text:style-name="Text_20_body">
      The query results can be refreshed and cleared of these status indicators by clicking the <text:span text:style-name="emphasis">Update</text:span> button again.
    </text:p>
      <text:h text:style-name="Heading_20_2" text:outline-level="2">
      Saving Queries
    </text:h>
      <text:p text:style-name="Text_20_body">
      Trac allows you to save the query as a named query accessible from the reports module. To save a query ensure that you have <text:span text:style-name="emphasis">Updated</text:span> the view and then click the <text:span text:style-name="emphasis">Save query</text:span> button displayed beneath the results. You can also save references to queries in Wiki content, as described below.
    </text:p>
      <text:p text:style-name="Text_20_body">
      <text:span text:style-name="strong">Note:</text:span> one way to easily build queries like the ones below is to create and test the queries using Custom Query module. Clicking <text:span text:style-name="emphasis">Save query</text:span> will display the query string for you, all you need to do is remove the extra line breaks.
    </text:p>
      <text:p text:style-name="Text_20_body">
      <text:span text:style-name="strong">Note:</text:span> you must have the <text:span text:style-name="strong">REPORT_CREATE</text:span> permission in order to save queries to the list of default reports. The <text:span text:style-name="emphasis">Save query</text:span> button will only appear if you are logged in as a user that has been granted this permission. If your account does not have permission to create reports, you can still use the methods below to save a query.
    </text:p>
      <text:h text:style-name="Heading_20_2" text:outline-level="2">
      <text:a xlink:type="simple" xlink:href="https://opengnsys.es/trac/wiki/TracLinks">TracLinks</text:a> to Queries
    </text:h>
      <text:p text:style-name="Text_20_body">
      You can make a link to a query from any Wiki page using a simple <text:a xlink:type="simple" xlink:href="https://opengnsys.es/trac/wiki/TracQuery#QueryLanguage">query language</text:a> to specify the criteria.
    </text:p>
      <text:p text:style-name="Preformatted_20_Text">[query:status=new|assigned|reopened&amp;version=1.0 Active tickets against 1.0]</text:p>
      <text:p text:style-name="Text_20_body"/>
      <text:p text:style-name="Text_20_body">
      Which is displayed as:
    </text:p>
      <text:p text:style-name="Quotations">
        <text:a xlink:type="simple" xlink:href="https://opengnsys.es/trac/query?status=new&amp;status=assigned&amp;status=reopened&amp;version=1.0&amp;order=priority">Active tickets against 1.0</text:a>
      </text:p>
      <text:p text:style-name="Text_20_body">
      Alternatively, you can copy the query string from the browser URL box and paste it into the Wiki link, including the leading <text:span text:style-name="Teletype">?</text:span> character:
    </text:p>
      <text:p text:style-name="Preformatted_20_Text">[query:?status=new&amp;status=assigned&amp;status=reopened&amp;group=owner Assigned tickets by owner]</text:p>
      <text:p text:style-name="Text_20_body"/>
      <text:p text:style-name="Text_20_body">
      Which is displayed as:
    </text:p>
      <text:p text:style-name="Quotations">
        <text:a xlink:type="simple" xlink:href="https://opengnsys.es/trac/query?status=new&amp;status=assigned&amp;status=reopened&amp;group=owner">Assigned tickets by owner</text:a>
      </text:p>
      <text:h text:style-name="Heading_20_2" text:outline-level="2">
      Query Language
    </text:h>
      <text:p text:style-name="Text_20_body">
      The <text:span text:style-name="Teletype">query:</text:span> <text:a xlink:type="simple" xlink:href="https://opengnsys.es/trac/wiki/TracLinks">TracLinks</text:a> and the <text:a xlink:type="simple" xlink:href="https://opengnsys.es/trac/wiki/TicketQuery">[[TicketQuery]]</text:a> macro both use a mini “query language” for specifying query filters. Filters are separated by ampersands (<text:span text:style-name="Teletype">&amp;</text:span>). Each filter consists of the ticket field name, an operator and one or more values. Multiple values are separated using a pipe (<text:span text:style-name="Teletype">|</text:span>), meaning the filter matches any of the values. To include a literal <text:span text:style-name="Teletype">&amp;</text:span> or <text:span text:style-name="Teletype">|</text:span> in a value, escape the character with a backslash (<text:span text:style-name="Teletype">\</text:span>).
    </text:p>
      <text:p text:style-name="Text_20_body">
      The available operators are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<text:span text:style-name="Teletype">=</text:span></text:span>
        </text:p>
          </table:table-cell>
          <table:table-cell office:value-type="string" table:style-name="table-default.cell-C1">
            <text:p text:style-name="Table_20_Contents">
          the field content exactly matches one of the values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<text:span text:style-name="Teletype">~=</text:span></text:span>
        </text:p>
          </table:table-cell>
          <table:table-cell office:value-type="string" table:style-name="table-default.cell-C2">
            <text:p text:style-name="Table_20_Contents">
          the field content contains one or more of the values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<text:span text:style-name="Teletype">^=</text:span></text:span>
        </text:p>
          </table:table-cell>
          <table:table-cell office:value-type="string" table:style-name="table-default.cell-C2">
            <text:p text:style-name="Table_20_Contents">
          the field content starts with one of the values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<text:span text:style-name="Teletype">$=</text:span></text:span>
        </text:p>
          </table:table-cell>
          <table:table-cell office:value-type="string" table:style-name="table-default.cell-C3">
            <text:p text:style-name="Table_20_Contents">
          the field content ends with one of the values
        </text:p>
          </table:table-cell>
        </table:table-row>
      </table:table>
      <text:p text:style-name="Text_20_body">
      All of these operators can also be negated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<text:span text:style-name="Teletype">!=</text:span></text:span>
        </text:p>
          </table:table-cell>
          <table:table-cell office:value-type="string" table:style-name="table-default.cell-C1">
            <text:p text:style-name="Table_20_Contents">
          the field content matches none of the values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<text:span text:style-name="Teletype">!~=</text:span></text:span>
        </text:p>
          </table:table-cell>
          <table:table-cell office:value-type="string" table:style-name="table-default.cell-C2">
            <text:p text:style-name="Table_20_Contents">
          the field content does not contain any of the values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<text:span text:style-name="Teletype">!^=</text:span></text:span>
        </text:p>
          </table:table-cell>
          <table:table-cell office:value-type="string" table:style-name="table-default.cell-C2">
            <text:p text:style-name="Table_20_Contents">
          the field content does not start with any of the values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<text:span text:style-name="Teletype">!$=</text:span></text:span>
        </text:p>
          </table:table-cell>
          <table:table-cell office:value-type="string" table:style-name="table-default.cell-C3">
            <text:p text:style-name="Table_20_Contents">
          the field content does not end with any of the values
        </text:p>
          </table:table-cell>
        </table:table-row>
      </table:table>
      <text:p text:style-name="Text_20_body">
      Filters combining matches and negated matches can be constructed for text fields such as Keywords and CC using the <text:span text:style-name="emphasis">contains</text:span> (<text:span text:style-name="Teletype">~=</text:span>) operator. The <text:span text:style-name="Teletype">-</text:span> operator is used to negate a match and double quotes (<text:span text:style-name="emphasis">since 1.2.1</text:span>) are used for whitespace-separated words in a phrase. For example, <text:span text:style-name="Teletype">keywords~=word1 word2 -word3 "word4 word5"</text:span> matches tickets containing <text:span text:style-name="Teletype">word1</text:span> and <text:span text:style-name="Teletype">word2</text:span>, not <text:span text:style-name="Teletype">word3</text:span> and also <text:span text:style-name="Teletype">word4 word5</text:span>.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<text:span text:style-name="Teletype">status=closed,keywords~=firefox</text:span></text:span>
        </text:p>
          </table:table-cell>
          <table:table-cell office:value-type="string" table:style-name="table-default.cell-C1">
            <text:p text:style-name="Table_20_Contents">
          query closed tickets that contain keyword <text:span text:style-name="Teletype">firefox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<text:span text:style-name="Teletype">status=closed,keywords~=opera</text:span></text:span>
        </text:p>
          </table:table-cell>
          <table:table-cell office:value-type="string" table:style-name="table-default.cell-C2">
            <text:p text:style-name="Table_20_Contents">
          query closed tickets that contain keyword <text:span text:style-name="Teletype">oper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<text:span text:style-name="Teletype">status=closed,keywords~=firefox opera</text:span></text:span>
        </text:p>
          </table:table-cell>
          <table:table-cell office:value-type="string" table:style-name="table-default.cell-C2">
            <text:p text:style-name="Table_20_Contents">
          query closed tickets that contain keywords <text:span text:style-name="Teletype">firefox</text:span> and <text:span text:style-name="Teletype">oper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<text:span text:style-name="Teletype">status=closed,keywords~=firefox|opera</text:span></text:span>
        </text:p>
          </table:table-cell>
          <table:table-cell office:value-type="string" table:style-name="table-default.cell-C2">
            <text:p text:style-name="Table_20_Contents">
          query closed tickets that contain keywords <text:span text:style-name="Teletype">firefox</text:span> or <text:span text:style-name="Teletype">oper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<text:span text:style-name="Teletype">status=closed,keywords~=firefox,or,keywords~=opera</text:span></text:span>
        </text:p>
          </table:table-cell>
          <table:table-cell office:value-type="string" table:style-name="table-default.cell-C2">
            <text:p text:style-name="Table_20_Contents">
          query closed tickets that contain keyword <text:span text:style-name="Teletype">firefox</text:span>, or (closed or unclosed) tickets that contain keyword <text:span text:style-name="Teletype">oper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<text:span text:style-name="Teletype">status=closed,keywords~=firefox -opera</text:span></text:span>
        </text:p>
          </table:table-cell>
          <table:table-cell office:value-type="string" table:style-name="table-default.cell-C2">
            <text:p text:style-name="Table_20_Contents">
          query closed tickets that contain keyword <text:span text:style-name="Teletype">firefox</text:span>, but not <text:span text:style-name="Teletype">oper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<text:span text:style-name="Teletype">status=closed,keywords~=opera -firefox</text:span></text:span>
        </text:p>
          </table:table-cell>
          <table:table-cell office:value-type="string" table:style-name="table-default.cell-C3">
            <text:p text:style-name="Table_20_Contents">
          query closed tickets that contain keyword <text:span text:style-name="Teletype">opera</text:span>, but no <text:span text:style-name="Teletype">firefox</text:span>
        </text:p>
          </table:table-cell>
        </table:table-row>
      </table:table>
      <text:p text:style-name="Text_20_body">
      The date fields <text:span text:style-name="Teletype">created</text:span> and <text:span text:style-name="Teletype">modified</text:span> can be constrained by using the <text:span text:style-name="Teletype">=</text:span> operator and specifying a value containing two dates separated by two dots (<text:span text:style-name="Teletype">..</text:span>). Either end of the date range can be left empty, meaning that the corresponding end of the range is open. The date parser understands a few natural date specifications like "3 weeks ago", "last month" and "now", as well as Bugzilla-style date specifications like "1d", "2w", "3m" or "4y" for 1 day, 2 weeks, 3 months and 4 years, respectively. Spaces in date specifications can be omitted to avoid having to quote the query string.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<text:span text:style-name="Teletype">created=2007-01-01..2008-01-01</text:span></text:span>
        </text:p>
          </table:table-cell>
          <table:table-cell office:value-type="string" table:style-name="table-default.cell-C1">
            <text:p text:style-name="Table_20_Contents">
          query tickets created in 2007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<text:span text:style-name="Teletype">created=lastmonth..thismonth</text:span></text:span>
        </text:p>
          </table:table-cell>
          <table:table-cell office:value-type="string" table:style-name="table-default.cell-C2">
            <text:p text:style-name="Table_20_Contents">
          query tickets created during the previous month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<text:span text:style-name="Teletype">modified=1weekago..</text:span></text:span>
        </text:p>
          </table:table-cell>
          <table:table-cell office:value-type="string" table:style-name="table-default.cell-C2">
            <text:p text:style-name="Table_20_Contents">
          query tickets that have been modified in the last week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<text:span text:style-name="Teletype">modified=..30daysago</text:span></text:span>
        </text:p>
          </table:table-cell>
          <table:table-cell office:value-type="string" table:style-name="table-default.cell-C3">
            <text:p text:style-name="Table_20_Contents">
          query tickets that have been inactive for the last 30 days
        </text:p>
          </table:table-cell>
        </table:table-row>
      </table:table>
      <text:p text:style-name="Text_20_body">
      Note that <text:span text:style-name="Teletype">modified</text:span> is the <text:span text:style-name="emphasis">last modified time</text:span>, so <text:span text:style-name="Teletype">modified</text:span> with a date range shows ticket that were <text:span text:style-name="emphasis">last modified</text:span> in that date range. If a ticket was modified in the date range, but modified again after the end date, it will not be included in the results.
    </text:p>
      <text:p text:style-name="Horizontal_20_Line"/>
      <text:p text:style-name="Text_20_body">
      See also: <text:a xlink:type="simple" xlink:href="https://opengnsys.es/trac/wiki/TracTickets">TracTickets</text:a>, <text:a xlink:type="simple" xlink:href="https://opengnsys.es/trac/wiki/TracReports">TracReports</text:a>, <text:a xlink:type="simple" xlink:href="https://opengnsys.es/trac/wiki/TicketQuery">TicketQuery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