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 privileges are managed using the <text:a xlink:type="simple" xlink:href="https://opengnsys.es/trac/wiki/TracAdmin">trac-admin</text:a> tool or (new in version 0.11)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he <text:span text:style-name="Teletype">[trac] permission_policies</text:span> configuration entry in the <text:a xlink:type="simple" xlink:href="https://opengnsys.es/trac/wiki/TracIni">TracIni</text:a>. See <text:a xlink:type="simple" xlink:href="https://opengnsys.es/trac/wiki/TracFineGrainedPermissions">TracFineGrainedPermissions</text:a> for more details.
    </text:p>
      <text:p text:style-name="Text_20_body">
      Non-authenticated users accessing the system are assigned the name "anonymous". Assign permissions to the "anonymous" user to set privileges for anonymous/guest users. The parts of Trac that a user does not have the privileges for will not be displayed in the navigation. In addition to these privileges, users can be granted additional individual rights in effect when authenticated and logged into the system. All logged in users belong to the virtual group "authenticated", which inherits permissions from "anonymous".
    </text:p>
      <text:h text:style-name="Heading_20_2" text:outline-level="2">
      Graphical Admin Tab
    </text:h>
      <text:p text:style-name="Text_20_body">
      <text:span text:style-name="emphasis">This feature is new in version 0.11.</text:span>
    </text:p>
      <text:p text:style-name="Text_20_body">
      To access this tab, a user must have one of the following permissions: <text:span text:style-name="Teletype">TRAC_ADMIN</text:span>, <text:span text:style-name="Teletype">PERMISSION_ADMIN</text:span>, <text:span text:style-name="Teletype">PERMISSION_ADD</text:span>, <text:span text:style-name="Teletype">PERMISSION_REMOVE</text:span>. The permissions can granted using the <text:span text:style-name="Teletype">trac-admin</text:span> command (more on <text:span text:style-name="Teletype">trac-admin</text:span> below):
    </text:p>
      <text:p text:style-name="Preformatted_20_Text"><text:s text:c="2"/>$ trac-admin /path/to/projenv permission add bob TRAC_ADMIN</text:p>
      <text:p text:style-name="Text_20_body"/>
      <text:p text:style-name="Text_20_body">
      Then, the user <text:span text:style-name="Teletype">bob</text:span> will be able to see the Admin tab, and can then access the permissions menu. This menu will allow you to perform all the following actions, but from the browser without requiring root access to the server (just the correct permissions for your user account). <text:span text:style-name="strong">Use at least one lowercase character in user names, as all-uppercase names are reserved for permissions.</text:span>
    </text:p>
      <text:list text:style-name="Numbering_20_1">
        <text:list-item>
          <text:p text:style-name="list-item-number">
        <draw:a xlink:type="simple" xlink:href="https://opengnsys.es/trac/chrome/site/../common/guide/admin.png"><draw:frame text:anchor-type="paragraph" draw:style-name="image-center" draw:name="imageobject-idm45911994049408" svg:width="4.63020833333cm" svg:height="2.35479166667cm" svg:y="0.20cm" draw:z-index="1"><draw:image xlink:href="Pictures/tmplfSQxh" xlink:type="simple" xlink:show="embed" xlink:actuate="onLoad"/><svg:title>admin.png</svg:title></draw:frame></draw:a>
      </text:p>
        </text:list-item>
        <text:list-item>
          <text:p text:style-name="list-item-number">
        <draw:a xlink:type="simple" xlink:href="https://opengnsys.es/trac/chrome/site/../common/guide/admin-permissions.png"><draw:frame text:anchor-type="paragraph" draw:style-name="image-center" draw:name="imageobject-idm45911993706272" svg:width="5.52979166667cm" svg:height="3.78354166667cm" svg:y="0.20cm" draw:z-index="1"><draw:image xlink:href="Pictures/tmpQh_DoV" xlink:type="simple" xlink:show="embed" xlink:actuate="onLoad"/><svg:title>admin-permissions.png</svg:title></draw:frame></draw:a>
      </text:p>
        </text:list-item>
        <text:list-item>
          <text:p text:style-name="list-item-number">
        <draw:a xlink:type="simple" xlink:href="https://opengnsys.es/trac/chrome/site/../common/guide/admin-permissions-TICKET_ADMIN.png"><draw:frame text:anchor-type="paragraph" draw:style-name="image-center" draw:name="imageobject-idm45911993952032" svg:width="8.14916666667cm" svg:height="3.14854166667cm" svg:y="0.20cm" draw:z-index="1"><draw:image xlink:href="Pictures/tmpPHAyUu" xlink:type="simple" xlink:show="embed" xlink:actuate="onLoad"/><svg:title>admin-permissions-TICKET_ADMIN.png</svg:title></draw:frame></draw:a>
      </text:p>
        </text:list-item>
      </text:list>
      <text:p text:style-name="Text_20_body">
      An easy way to quickly secure a new Trac install is to run the above command on the anonymous user, install the <text:a xlink:type="simple" xlink:href="http://trac-hacks.org/wiki/AccountManagerPlugin">​AccountManagerPlugin</text:a>, create a new admin account graphically and then remove the TRAC_ADMIN permission from the anonymous user.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LOG_VIEW</text:span>
        </text:p>
          </table:table-cell>
          <table:table-cell office:value-type="string" table:style-name="table-default.cell-C2">
            <text:p text:style-name="Table_20_Contents">
          View revision logs of files and directorie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s://opengnsys.es/trac/wiki/TracBrowser">repository browser</text:a>
        </text:p>
          </table:table-cell>
        </table:table-row>
        <table:table-row>
          <table:table-cell office:value-type="string" table:style-name="table-default.cell-A3">
            <text:p text:style-name="Table_20_Contents">
          <text:span text:style-name="Teletype">CHANGESET_VIEW</text:span>
        </text:p>
          </table:table-cell>
          <table:table-cell office:value-type="string" table:style-name="table-default.cell-C3">
            <text:p text:style-name="Table_20_Contents">
          View <text:a xlink:type="simple" xlink:href="https://opengnsys.es/trac/wiki/TracChangeset">repository check-ins</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s://opengnsys.es/trac/wiki/TracTickets">tickets</text:a> and perform <text:a xlink:type="simple" xlink:href="https://opengnsys.es/trac/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s://opengnsys.es/trac/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s://opengnsys.es/trac/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s://opengnsys.es/trac/wiki/TracTickets">ticket</text:a> properties (priority, assignment, keywords, etc.) with the following exceptions: edit description field, add/remove other users from cc field when logged in, and set email to pref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s://opengnsys.es/trac/wiki/TracTickets">tickets</text:a>. Tickets can be assigned to users through a <text:a xlink:type="simple" xlink:href="https://opengnsys.es/trac/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2">
            <text:p text:style-name="Table_20_Contents">
          <text:span text:style-name="Teletype">TICKET_EDIT_COMMENT</text:span>
        </text:p>
          </table:table-cell>
          <table:table-cell office:value-type="string" table:style-name="table-default.cell-C2">
            <text:p text:style-name="Table_20_Contents">
          Modify comments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plus the deletion of ticket attachments and modification of the reporter and description fields. It also allows managing ticket properties in the <text:a xlink:type="simple" xlink:href="">WebAdmin?</text:a> panel.
        </text:p>
          </table:table-cell>
        </table:table-row>
      </table:table>
      <text:p text:style-name="Text_20_body">
      Attention: the "view tickets" button appears with the <text:span text:style-name="Teletype">REPORT_VIEW</text:span> permission.
    </text:p>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a new milestone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existing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s://opengnsys.es/trac/wiki/TracRoadmap">roadmap</text:a> page, is not (yet) the same as MILESTONE_VIEW, see <text:a xlink:type="simple" xlink:href="http://trac.edgewall.org/intertrac/%234292">​#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s://opengnsys.es/trac/wiki/TracReports">reports</text:a>, i.e. the "view tickets"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underlying SQL query of a <text:a xlink:type="simple" xlink:href="https://opengnsys.es/trac/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s://opengnsys.es/trac/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existing <text:a xlink:type="simple" xlink:href="https://opengnsys.es/trac/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s://opengnsys.es/trac/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existing <text:a xlink:type="simple" xlink:href="https://opengnsys.es/trac/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s://opengnsys.es/trac/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Change <text:a xlink:type="simple" xlink:href="https://opengnsys.es/trac/wiki/TracWiki">wiki</text:a> pages
        </text:p>
          </table:table-cell>
        </table:table-row>
        <table:table-row>
          <table:table-cell office:value-type="string" table:style-name="table-default.cell-A2">
            <text:p text:style-name="Table_20_Contents">
          <text:span text:style-name="Teletype">WIKI_RENAME</text:span>
        </text:p>
          </table:table-cell>
          <table:table-cell office:value-type="string" table:style-name="table-default.cell-C2">
            <text:p text:style-name="Table_20_Contents">
          Rename <text:a xlink:type="simple" xlink:href="https://opengnsys.es/trac/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s://opengnsys.es/trac/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s://opengnsys.es/trac/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s://opengnsys.es/trac/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pages on <text:span text:style-name="emphasis">About Trac</text:span> that show the current configuration or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s://opengnsys.es/trac/wiki/TracIni#trac-section">trac show_email_addresses</text:a> configuration option is false
        </text:p>
          </table:table-cell>
        </table:table-row>
      </table:table>
      <text:h text:style-name="Heading_20_2" text:outline-level="2">
      Creating New Privileges
    </text:h>
      <text:p text:style-name="Text_20_body">
      To create custom permissions, for example to be used in a custom workflow, enable the optional <text:a xlink:type="simple" xlink:href="http://trac.edgewall.org/intertrac/ExtraPermissionsProvider">​tracopt.perm.config_perm_provider.ExtraPermissionsProvider</text:a> component in the "Plugins" admin panel, and add the desired permissions to the <text:span text:style-name="Teletype">[extra-permissions]</text:span> section in your <text:a xlink:type="simple" xlink:href="https://opengnsys.es/trac/wiki/TracIni#extra-permissions-section">trac.ini</text:a>. For more information, please refer to the documentation of the component in the admin panel.
    </text:p>
      <text:h text:style-name="Heading_20_2" text:outline-level="2">
      Granting Privileges
    </text:h>
      <text:p text:style-name="Text_20_body">
      You grant privileges to users using <text:a xlink:type="simple" xlink:href="https://opengnsys.es/trac/wiki/TracAdmin">trac-admin</text:a>. The current set of privileges can be listed with the following command:
    </text:p>
      <text:p text:style-name="Preformatted_20_Text"><text:s text:c="2"/>$ trac-admin /path/to/projenv permission list</text:p>
      <text:p text:style-name="Text_20_body"/>
      <text:p text:style-name="Text_20_body">
      This command will allow the user <text:span text:style-name="emphasis">bob</text:span> to delete reports:
    </text:p>
      <text:p text:style-name="Preformatted_20_Text"><text:s text:c="2"/>$ trac-admin /path/to/projenv permission add bob REPORT_DELETE</text:p>
      <text:p text:style-name="Text_20_body"/>
      <text:p text:style-name="Text_20_body">
      The <text:span text:style-name="Teletype">permission add</text:span> command also accepts multiple privilege names:
    </text:p>
      <text:p text:style-name="Preformatted_20_Text"><text:s text:c="2"/>$ trac-admin /path/to/projenv permission add bob REPORT_DELETE WIKI_CREATE</text:p>
      <text:p text:style-name="Text_20_body"/>
      <text:p text:style-name="Text_20_body">
      Or add all privileges:
    </text:p>
      <text:p text:style-name="Preformatted_20_Text"><text:s text:c="2"/>$ trac-admin /path/to/projenv permission add bob TRAC_ADMIN</text:p>
      <text:p text:style-name="Text_20_body"/>
      <text:h text:style-name="Heading_20_2" text:outline-level="2">
      Permission Groups
    </text:h>
      <text:p text:style-name="Text_20_body">
      There are two built-in groups, "authenticated" and "anonymous". Any user who has not logged in is automatically in the "anonymous" group. Any user who has logged in is also in the "authenticated" group. The "authenticated" group inherits permissions from the "anonymous" group. For example, if the "anonymous" group has permission WIKI_MODIFY, it is not necessary to add the WIKI_MODIFY permission to the "authenticated"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Preformatted_20_Text"><text:s text:c="2"/>$ trac-admin /path/to/projenv permission add developer WIKI_ADMIN<text:line-break/><text:s text:c="2"/>$ trac-admin /path/to/projenv permission add developer REPORT_ADMIN<text:line-break/><text:s text:c="2"/>$ trac-admin /path/to/projenv permission add developer TICKET_MODIFY<text:line-break/><text:s text:c="2"/>$ trac-admin /path/to/projenv permission add bob developer<text:line-break/><text:s text:c="2"/>$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at least one lowercase character in group names, as all-uppercase names are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Preformatted_20_Text"><text:s text:c="2"/> $ trac-admin /path/to/projenv permission add bob beta_testers<text:line-break/><text:s text:c="2"/> $ trac-admin /path/to/projenv permission add beta_testers WIKI_ADMIN<text:line-break/></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Preformatted_20_Text"><text:s text:c="2"/>$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Preformatted_20_Text"><text:s text:c="2"/>$ trac-admin /path/to/projenv permission remove bob '*'</text:p>
      <text:p text:style-name="Text_20_body"/>
      <text:p text:style-name="Text_20_body">
      Or one privilege for all users:
    </text:p>
      <text:p text:style-name="Preformatted_20_Text"><text:s text:c="2"/>$ trac-admin /path/to/projenv permission remove '*' REPORT_ADMIN</text:p>
      <text:p text:style-name="Text_20_body"/>
      <text:h text:style-name="Heading_20_2" text:outline-level="2">
      Default Permissions
    </text:h>
      <text:p text:style-name="Text_20_body">
      By default on a new Trac installation, the <text:span text:style-name="Teletype">anonymous</text:span> user will have <text:span text:style-name="emphasis">view</text:span> access to everything in Trac, but will not be able to create or modify anything. On the other hand, the <text:span text:style-name="Teletype">authenticated</text:span> users will have the permissions to <text:span text:style-name="emphasis">create and modify tickets and wiki pages</text:span>.
    </text:p>
      <text:p text:style-name="Text_20_body">
      <text:span text:style-name="strong">anonymous</text:span>
    </text:p>
      <text:p text:style-name="Preformatted_20_Text"> BROWSER_VIEW <text:line-break/> CHANGESET_VIEW <text:line-break/> FILE_VIEW <text:line-break/> LOG_VIEW <text:line-break/> MILESTONE_VIEW <text:line-break/> REPORT_SQL_VIEW <text:line-break/> REPORT_VIEW <text:line-break/> ROADMAP_VIEW <text:line-break/> SEARCH_VIEW <text:line-break/> TICKET_VIEW <text:line-break/> TIMELINE_VIEW<text:line-break/> WIKI_VIEW</text:p>
      <text:p text:style-name="Text_20_body"/>
      <text:p text:style-name="Text_20_body">
      <text:span text:style-name="strong">authenticated</text:span>
    </text:p>
      <text:p text:style-name="Preformatted_20_Text"> TICKET_CREATE <text:line-break/> TICKET_MODIFY <text:line-break/> WIKI_CREATE <text:line-break/> WIKI_MODIFY<text:s text:c="2"/></text:p>
      <text:p text:style-name="Text_20_body"/>
      <text:p text:style-name="Horizontal_20_Line"/>
      <text:p text:style-name="Text_20_body">
      See also: <text:a xlink:type="simple" xlink:href="https://opengnsys.es/trac/wiki/TracAdmin">TracAdmin</text:a>, <text:a xlink:type="simple" xlink:href="https://opengnsys.es/trac/wiki/TracGuide">TracGuide</text:a> and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