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s are managed using the <text:a xlink:type="simple" xlink:href="https://opengnsys.es/trac/wiki/TracAdmin">trac-admin</text:a> tool or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ext:a xlink:type="simple" xlink:href="https://opengnsys.es/trac/wiki/TracIni#trac-permission_policies-option">[trac] permission_policies</text:a>. See <text:a xlink:type="simple" xlink:href="https://opengnsys.es/trac/wiki/TracFineGrainedPermissions">TracFineGrainedPermissions</text:a> for more details.
    </text:p>
      <text:p text:style-name="Text_20_body">
      Non-authenticated users accessing the system are assigned the name <text:span text:style-name="emphasis">anonymous</text:span>. Assign permissions to the <text:span text:style-name="emphasis">anonymous</text:span> user to set privileges for anonymous/guest users. The parts of Trac that a user does not have privilege for will not be displayed in the navigation. In addition to these privileges, users can be granted additional individual rights in effect when authenticated and logged into the system. All logged in users belong to the virtual group <text:span text:style-name="emphasis">authenticated</text:span>, which inherits permissions from <text:span text:style-name="emphasis">anonymous</text:span>.
    </text:p>
      <text:h text:style-name="Heading_20_2" text:outline-level="2">
      Graphical Admin Tab
    </text:h>
      <text:p text:style-name="Text_20_body">
      To access this tab, a user must have one of the following permissions: <text:span text:style-name="Teletype">TRAC_ADMIN</text:span>, <text:span text:style-name="Teletype">PERMISSION_ADMIN</text:span>, <text:span text:style-name="Teletype">PERMISSION_GRANT</text:span>, <text:span text:style-name="Teletype">PERMISSION_REVOKE</text:span>. The permissions can be granted using the <text:span text:style-name="Teletype">trac-admin</text:span> command (more on <text:span text:style-name="Teletype">trac-admin</text:span> below):
    </text:p>
      <text:p text:style-name="Source_20_Code">$ trac-admin /path/to/projenv permission add bob TRAC_ADMIN</text:p>
      <text:p text:style-name="Text_20_body"/>
      <text:p text:style-name="Text_20_body">
      Then, the user <text:span text:style-name="Teletype">bob</text:span> will be able to see the Admin tab, and can access the permissions menu. This menu will allow you to perform all the following actions, but from the browser rather than requiring root access to the server. <text:span text:style-name="strong">Use at least one lowercase character in user names, as all-uppercase names are reserved for permissions.</text:span>
    </text:p>
      <text:p text:style-name="Text_20_body">
      <draw:a xlink:type="simple" xlink:href="https://opengnsys.es/trac/chrome/site/../common/guide/admin.png"><draw:frame text:anchor-type="paragraph" draw:style-name="image-center" draw:name="imageobject-idm46202747619088" svg:width="4.63020833333cm" svg:height="2.35479166667cm" svg:y="0.20cm" draw:z-index="1"><draw:image xlink:href="Pictures/tmpSXjVDy" xlink:type="simple" xlink:show="embed" xlink:actuate="onLoad"/><svg:title>admin.png</svg:title></draw:frame></draw:a>
    </text:p>
      <text:p text:style-name="Text_20_body">
      <draw:a xlink:type="simple" xlink:href="https://opengnsys.es/trac/chrome/site/../common/guide/admin-permissions.png"><draw:frame text:anchor-type="paragraph" draw:style-name="image-center" draw:name="imageobject-idm46202747623392" svg:width="5.52979166667cm" svg:height="3.78354166667cm" svg:y="0.20cm" draw:z-index="1"><draw:image xlink:href="Pictures/tmpVxgDwQ" xlink:type="simple" xlink:show="embed" xlink:actuate="onLoad"/><svg:title>admin-permissions.png</svg:title></draw:frame></draw:a>
    </text:p>
      <text:p text:style-name="Text_20_body">
      <draw:a xlink:type="simple" xlink:href="https://opengnsys.es/trac/chrome/site/../common/guide/admin-permissions-TICKET_ADMIN.png"><draw:frame text:anchor-type="paragraph" draw:style-name="image-center" draw:name="imageobject-idm46202747615760" svg:width="8.14916666667cm" svg:height="3.14854166667cm" svg:y="0.20cm" draw:z-index="1"><draw:image xlink:href="Pictures/tmpsMwnOY" xlink:type="simple" xlink:show="embed" xlink:actuate="onLoad"/><svg:title>admin-permissions-TICKET_ADMIN.png</svg:title></draw:frame></draw:a>
    </text:p>
      <text:p text:style-name="Text_20_body">
      From the graphical admin tab, users with <text:span text:style-name="Teletype">PERMISSION_GRANT</text:span> will only be allowed to grant permissions that they possess, and users with <text:span text:style-name="Teletype">PERMISSION_REVOKE</text:span> will only be allowed to revoke permissions that they possess. For example, a user cannot grant <text:span text:style-name="Teletype">MILESTONE_ADMIN</text:span> unless they have <text:span text:style-name="Teletype">PERMISSION_GRANT</text:span> and <text:span text:style-name="Teletype">MILESTONE_ADMIN</text:span>, and they cannot revoke <text:span text:style-name="Teletype">MILESTONE_ADMIN</text:span> unless they have <text:span text:style-name="Teletype">PERMISSION_REVOKE</text:span> and <text:span text:style-name="Teletype">MILESTONE_ADMIN</text:span>. <text:span text:style-name="Teletype">PERMISSION_ADMIN</text:span> just grants the user both <text:span text:style-name="Teletype">PERMISSION_GRANT</text:span> and <text:span text:style-name="Teletype">PERMISSION_REVOKE</text:span>, and users with <text:span text:style-name="Teletype">TRAC_ADMIN</text:span> can grant or revoke any permission.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CHANGESET_VIEW</text:span>
        </text:p>
          </table:table-cell>
          <table:table-cell office:value-type="string" table:style-name="table-default.cell-C2">
            <text:p text:style-name="Table_20_Contents">
          View <text:a xlink:type="simple" xlink:href="https://opengnsys.es/trac/wiki/TracChangeset">repository check-ins</text:a>
        </text:p>
          </table:table-cell>
        </table:table-row>
        <table:table-row>
          <table:table-cell office:value-type="string" table:style-name="table-default.cell-A3">
            <text:p text:style-name="Table_20_Contents">
          <text:span text:style-name="Teletype">LOG_VIEW</text:span>
        </text:p>
          </table:table-cell>
          <table:table-cell office:value-type="string" table:style-name="table-default.cell-C3">
            <text:p text:style-name="Table_20_Contents">
          View revision logs of files and directories in the <text:a xlink:type="simple" xlink:href="https://opengnsys.es/trac/wiki/TracBrowser">repository browser</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s://opengnsys.es/trac/wiki/TracTickets">tickets</text:a> and perform <text:a xlink:type="simple" xlink:href="https://opengnsys.es/trac/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s://opengnsys.es/trac/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s://opengnsys.es/trac/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s://opengnsys.es/trac/wiki/TracTickets">ticket</text:a> properties (priority, assignment, keywords, etc.) with the following exceptions: edit description field, add/remove other users from cc field when logged in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s://opengnsys.es/trac/wiki/TracTickets">tickets</text:a> in the <text:a xlink:type="simple" xlink:href="https://opengnsys.es/trac/wiki/TracWorkflow">default workflow</text:a>. Tickets can be assigned to users through a <text:a xlink:type="simple" xlink:href="https://opengnsys.es/trac/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2">
            <text:p text:style-name="Table_20_Contents">
          <text:span text:style-name="Teletype">TICKET_EDIT_COMMENT</text:span>
        </text:p>
          </table:table-cell>
          <table:table-cell office:value-type="string" table:style-name="table-default.cell-C2">
            <text:p text:style-name="Table_20_Contents">
          Modify another user's comments. Any user can modify their own comments by default.
        </text:p>
          </table:table-cell>
        </table:table-row>
        <table:table-row>
          <table:table-cell office:value-type="string" table:style-name="table-default.cell-A2">
            <text:p text:style-name="Table_20_Contents">
          <text:span text:style-name="Teletype">TICKET_BATCH_MODIFY</text:span>
        </text:p>
          </table:table-cell>
          <table:table-cell office:value-type="string" table:style-name="table-default.cell-C2">
            <text:p text:style-name="Table_20_Contents">
          <text:a xlink:type="simple" xlink:href="https://opengnsys.es/trac/wiki/TracBatchModify">Batch modify</text:a> tickets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deletion of ticket attachments and modification of the reporter field, which grants ability to create a ticket on behalf of another user (it will appear that another user created the ticket). It also allows managing ticket properties through the web administration module.
        </text:p>
          </table:table-cell>
        </table:table-row>
      </table:table>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new milestones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s://opengnsys.es/trac/wiki/TracRoadmap">roadmap</text:a> page, which is not yet the same as MILESTONE_VIEW, see <text:a xlink:type="simple" xlink:href="http://trac.edgewall.org/intertrac/%234292">​#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s://opengnsys.es/trac/wiki/TracReports">reports</text:a>, i.e. the <text:span text:style-name="emphasis">View Tickets</text:span>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SQL query of a <text:a xlink:type="simple" xlink:href="https://opengnsys.es/trac/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s://opengnsys.es/trac/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text:a xlink:type="simple" xlink:href="https://opengnsys.es/trac/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s://opengnsys.es/trac/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text:a xlink:type="simple" xlink:href="https://opengnsys.es/trac/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s://opengnsys.es/trac/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Modify <text:a xlink:type="simple" xlink:href="https://opengnsys.es/trac/wiki/TracWiki">wiki</text:a> pages
        </text:p>
          </table:table-cell>
        </table:table-row>
        <table:table-row>
          <table:table-cell office:value-type="string" table:style-name="table-default.cell-A2">
            <text:p text:style-name="Table_20_Contents">
          <text:span text:style-name="Teletype">WIKI_RENAME</text:span>
        </text:p>
          </table:table-cell>
          <table:table-cell office:value-type="string" table:style-name="table-default.cell-C2">
            <text:p text:style-name="Table_20_Contents">
          Rename <text:a xlink:type="simple" xlink:href="https://opengnsys.es/trac/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s://opengnsys.es/trac/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s://opengnsys.es/trac/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s://opengnsys.es/trac/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sections on <text:span text:style-name="emphasis">About Trac</text:span> that show the current configuration and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s://opengnsys.es/trac/wiki/TracIni#trac-section">trac show_email_addresses</text:a> configuration option is false
        </text:p>
          </table:table-cell>
        </table:table-row>
      </table:table>
      <text:h text:style-name="Heading_20_2" text:outline-level="2">
      Granting Privileges
    </text:h>
      <text:p text:style-name="Text_20_body">
      You grant privileges to users using <text:a xlink:type="simple" xlink:href="https://opengnsys.es/trac/wiki/TracAdmin">trac-admin</text:a>. The current set of privileges can be listed with the following command:
    </text:p>
      <text:p text:style-name="Source_20_Code">$ trac-admin /path/to/projenv permission list</text:p>
      <text:p text:style-name="Text_20_body"/>
      <text:p text:style-name="Text_20_body">
      This command will allow the user <text:span text:style-name="emphasis">bob</text:span> to delete reports:
    </text:p>
      <text:p text:style-name="Source_20_Code">$ trac-admin /path/to/projenv permission add bob REPORT_DELETE</text:p>
      <text:p text:style-name="Text_20_body"/>
      <text:p text:style-name="Text_20_body">
      The <text:span text:style-name="Teletype">permission add</text:span> command also accepts multiple privilege names:
    </text:p>
      <text:p text:style-name="Source_20_Code">$ trac-admin /path/to/projenv permission add bob REPORT_DELETE WIKI_CREATE</text:p>
      <text:p text:style-name="Text_20_body"/>
      <text:p text:style-name="Text_20_body">
      Or add all privileges:
    </text:p>
      <text:p text:style-name="Source_20_Code">$ trac-admin /path/to/projenv permission add bob TRAC_ADMIN</text:p>
      <text:p text:style-name="Text_20_body"/>
      <text:h text:style-name="Heading_20_2" text:outline-level="2">
      Permission Groups
    </text:h>
      <text:p text:style-name="Text_20_body">
      There are two built-in groups, <text:span text:style-name="emphasis">authenticated</text:span> and <text:span text:style-name="emphasis">anonymous</text:span>. Any user who has not logged in is automatically in the <text:span text:style-name="emphasis">anonymous</text:span> group. Any user who has logged in is also in the <text:span text:style-name="emphasis">authenticated</text:span> group. The <text:span text:style-name="emphasis">authenticated</text:span> group inherits permissions from the <text:span text:style-name="emphasis">anonymous</text:span> group. For example, if the <text:span text:style-name="emphasis">anonymous</text:span> group has permission WIKI_MODIFY, it is not necessary to add the WIKI_MODIFY permission to the <text:span text:style-name="emphasis">authenticated</text:span>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Source_20_Code">$ trac-admin /path/to/projenv permission add developer WIKI_ADMIN<text:line-break/>$ trac-admin /path/to/projenv permission add developer REPORT_ADMIN<text:line-break/>$ trac-admin /path/to/projenv permission add developer TICKET_MODIFY<text:line-break/>$ trac-admin /path/to/projenv permission add bob developer<text:line-break/>$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at least one lowercase character in group names, as all-uppercase names are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Source_20_Code">$ trac-admin /path/to/projenv permission add bob beta_testers<text:line-break/>$ trac-admin /path/to/projenv permission add beta_testers WIKI_ADMIN</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Source_20_Code">$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Source_20_Code">$ trac-admin /path/to/projenv permission remove bob <text:span text:style-name="syntax-highlight.string">'*'</text:span></text:p>
      <text:p text:style-name="Text_20_body"/>
      <text:p text:style-name="Text_20_body">
      Or one privilege for all users:
    </text:p>
      <text:p text:style-name="Source_20_Code">$ trac-admin /path/to/projenv permission remove <text:span text:style-name="syntax-highlight.string">'*'</text:span> REPORT_ADMIN</text:p>
      <text:p text:style-name="Text_20_body"/>
      <text:h text:style-name="Heading_20_2" text:outline-level="2">
      Creating New Privileges
    </text:h>
      <text:p text:style-name="Text_20_body">
      To create custom permissions, for example to be used in a custom workflow, enable the optional <text:a xlink:type="simple" xlink:href="http://trac.edgewall.org/intertrac/ExtraPermissionsProvider">​tracopt.perm.config_perm_provider.ExtraPermissionsProvider</text:a> component in the "Plugins" admin panel, and add the desired permissions to the <text:span text:style-name="Teletype">[extra-permissions]</text:span> section in your <text:a xlink:type="simple" xlink:href="https://opengnsys.es/trac/wiki/TracIni#extra-permissions-section">trac.ini</text:a>. For more information, please refer to the documentation on the <text:a xlink:type="simple" xlink:href="https://opengnsys.es/trac/wiki/TracIni#extra-permissions-section">TracIni</text:a> page after enabling the component.
    </text:p>
      <text:h text:style-name="Heading_20_2" text:outline-level="2">
      Default Permissions
    </text:h>
      <text:p text:style-name="Text_20_body">
      By default on a new Trac installation, the <text:span text:style-name="emphasis">anonymous</text:span> user will have <text:span text:style-name="emphasis">view</text:span> access to everything in Trac, but will not be able to create or modify anything. On the other hand, the <text:span text:style-name="emphasis">authenticated</text:span> users will have the permissions to <text:span text:style-name="emphasis">create and modify tickets and wiki pages</text:span>.
    </text:p>
      <text:p text:style-name="Text_20_body">
      <text:span text:style-name="emphasis"><text:span text:style-name="strong">anonymous</text:span></text:span>
    </text:p>
      <text:p text:style-name="Preformatted_20_Text">BROWSER_VIEW <text:line-break/>CHANGESET_VIEW <text:line-break/>FILE_VIEW <text:line-break/>LOG_VIEW <text:line-break/>MILESTONE_VIEW <text:line-break/>REPORT_SQL_VIEW <text:line-break/>REPORT_VIEW <text:line-break/>ROADMAP_VIEW <text:line-break/>SEARCH_VIEW <text:line-break/>TICKET_VIEW <text:line-break/>TIMELINE_VIEW<text:line-break/>WIKI_VIEW</text:p>
      <text:p text:style-name="Text_20_body"/>
      <text:p text:style-name="Text_20_body">
      <text:span text:style-name="emphasis"><text:span text:style-name="strong">authenticated</text:span></text:span>
    </text:p>
      <text:p text:style-name="Preformatted_20_Text">TICKET_CREATE <text:line-break/>TICKET_MODIFY <text:line-break/>WIKI_CREATE <text:line-break/>WIKI_MODIFY<text:s text:c="2"/></text:p>
      <text:p text:style-name="Text_20_body"/>
      <text:p text:style-name="Horizontal_20_Line"/>
      <text:p text:style-name="Text_20_body">
      See also: <text:a xlink:type="simple" xlink:href="https://opengnsys.es/trac/wiki/TracAdmin">TracAdmin</text:a>,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