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of ticket changes via email.
    </text:p>
      <text:p text:style-name="Text_20_body">
      Email notification is useful to keep users up-to-date on tickets of interest, and also provides a convenient way to post all ticket changes to a dedicated mailing list.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or your Trac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h text:style-name="Heading_20_3" text:outline-level="3">
      How to use your username to receive notification mails
    </text:h>
      <text:p text:style-name="Text_20_body">
      To receive notification mails, you can either enter a full email address or your Trac username. To get notified with a simple username or login, you need to specify a valid email address in your <text:a xlink:type="simple" xlink:href="https://opengnsys.es/trac/prefs">preferences</text:a>.
    </text:p>
      <text:p text:style-name="Text_20_body">
      Alternatively, a default domain name (<text:span text:style-name="strong"><text:span text:style-name="Teletype">smtp_default_domain</text:span></text:span>) can be set in the <text:a xlink:type="simple" xlink:href="https://opengnsys.es/trac/wiki/TracIni">TracIni</text:a> file, see <text:a xlink:type="simple" xlink:href="https://opengnsys.es/trac/wiki/TracNotification#ConfigurationOptions">Configuration Options</text:a> below. In this case, the default domain will be appended to the username, which can be useful for an "Intranet" kind of installation.
    </text:p>
      <text:p text:style-name="Text_20_body">
      When using apache and mod_kerb for authentication against Kerberos / Active Directory, usernames take the form (<text:span text:style-name="strong"><text:span text:style-name="Teletype">username@EXAMPLE.LOCAL</text:span></text:span>). To avoid this being interpreted as an email address, add the Kerberos domain to (<text:span text:style-name="strong"><text:span text:style-name="Teletype">ignore_domains</text:span></text:span>).
    </text:p>
      <text:h text:style-name="Heading_20_3" text:outline-level="3">
      Ticket attachment notifications
    </text:h>
      <text:p text:style-name="Text_20_body">
      Since 1.0.3 Trac will send notifications when a ticket attachment is added or deleted. Usually attachment notifications will be enabled in an environment by default. To disable the attachment notifications for an environment the <text:span text:style-name="Teletype">TicketAttachmentNotifier</text:span> component must be disabled:
    </text:p>
      <text:p text:style-name="Source_20_Code"><text:span text:style-name="strong">[components]</text:span><text:line-break/><text:span text:style-name="syntax-highlight.attr">trac.ticket.notification.TicketAttachmentNotifier</text:span> <text:span text:style-name="strong">=</text:span> <text:span text:style-name="syntax-highlight.string">disabled</text:span></text:p>
      <text:p text:style-name="Text_20_body"/>
      <text:h text:style-name="Heading_20_2" text:outline-level="2">
      Configuring SMTP Notification
    </text:h>
      <text:p text:style-name="Text_20_body">
      <text:span text:style-name="strong">Important:</text:span> The <text:a xlink:type="simple" xlink:href="https://opengnsys.es/trac/wiki/TracIni#trac-base_url-option">[trac] base_url</text:a> option must be configured for links in the notification message to be correctly generated.
    </text:p>
      <text:h text:style-name="Heading_20_3" text:outline-level="3">
      Configuration Options
    </text:h>
      <text:p text:style-name="Text_20_body">
      These are the available options for the <text:span text:style-name="Teletype">[notification]</text:span> section in trac.ini:
    </text:p>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Example Configuration (SMTP)
    </text:h>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smtp_server</text:span> <text:span text:style-name="strong">=</text:span> <text:span text:style-name="syntax-highlight.string">mail.example.com</text:span><text:line-break/><text:span text:style-name="syntax-highlight.attr">smtp_from</text:span> <text:span text:style-name="strong">=</text:span> <text:span text:style-name="syntax-highlight.string">notifier@example.com</text:span><text:line-break/><text:span text:style-name="syntax-highlight.attr">smtp_replyto</text:span> <text:span text:style-name="strong">=</text:span> <text:span text:style-name="syntax-highlight.string">myproj@projects.example.com</text:span><text:line-break/><text:span text:style-name="syntax-highlight.attr">smtp_always_cc</text:span> <text:span text:style-name="strong">=</text:span> <text:span text:style-name="syntax-highlight.string">ticketmaster@example.com, theboss+myproj@example.com</text:span></text:p>
      <text:p text:style-name="Text_20_body"/>
      <text:h text:style-name="Heading_20_3" text:outline-level="3">
      Example Configuration (<text:span text:style-name="Teletype">sendmail</text:span>)
    </text:h>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email_sender</text:span> <text:span text:style-name="strong">=</text:span> <text:span text:style-name="syntax-highlight.string">SendmailEmailSender</text:span><text:line-break/><text:span text:style-name="syntax-highlight.attr">sendmail_path</text:span> <text:span text:style-name="strong">=</text:span> <text:span text:style-name="syntax-highlight.string">/usr/sbin/sendmail</text:span><text:line-break/><text:span text:style-name="syntax-highlight.attr">smtp_from</text:span> <text:span text:style-name="strong">=</text:span> <text:span text:style-name="syntax-highlight.string">notifier@example.com</text:span><text:line-break/><text:span text:style-name="syntax-highlight.attr">smtp_replyto</text:span> <text:span text:style-name="strong">=</text:span> <text:span text:style-name="syntax-highlight.string">myproj@projects.example.com</text:span><text:line-break/><text:span text:style-name="syntax-highlight.attr">smtp_always_cc</text:span> <text:span text:style-name="strong">=</text:span> <text:span text:style-name="syntax-highlight.string">ticketmaster@example.com, theboss+myproj@example.com</text:span></text:p>
      <text:p text:style-name="Text_20_body"/>
      <text:h text:style-name="Heading_20_3" text:outline-level="3">
      Subscriber Configuration
    </text:h>
      <text:p text:style-name="Text_20_body">
      The default subscriptions are configured in the <text:a xlink:type="simple" xlink:href="https://opengnsys.es/trac/wiki/TracIni#notification-subscriber-section">[notification-subscriber]</text:a> section.
    </text:p>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p text:style-name="Text_20_body">
      Each user can override these defaults in their <text:span text:style-name="emphasis">Notifications</text:span> preferences.
    </text:p>
      <text:p text:style-name="Text_20_body">
      For example to unsubscribe from notifications for one's own changes and comments, the rule "Never notify: I update a ticket" should be added above other subscription rules.
    </text:p>
      <text:p text:style-name="Text_20_body">
      The subscription rule name on the left side of the <text:span text:style-name="Teletype">=</text:span> can be anything, it has no meaning outside this configuration file. The subscriber name on the right side of the <text:span text:style-name="Teletype">=</text:span> must be one of the subscribers listed in the above table.
    </text:p>
      <text:p text:style-name="Text_20_body">
      The following attributes of default subscriptions can be configured:
    </text:p>
      <text:list text:style-name="List_20_1">
        <text:list-item>
          <text:p text:style-name="list-item-bullet">
        <text:span text:style-name="Teletype">.distributor</text:span> (Default: <text:span text:style-name="Teletype">email</text:span>)
        
      </text:p>
          <text:list text:style-name="List_20_1">
            <text:list-item>
              <text:p text:style-name="list-item-bullet">Other values require plugins. For example <text:span text:style-name="Teletype">on-site</text:span> requires th:OnSiteNotificationsPlugin.
          </text:p>
            </text:list-item>
          </text:list>
        </text:list-item>
        <text:list-item>
          <text:p text:style-name="list-item-bullet">
        <text:span text:style-name="Teletype">.priority</text:span> (Default: <text:span text:style-name="Teletype">100</text:span>)
        
      </text:p>
          <text:list text:style-name="List_20_1">
            <text:list-item>
              <text:p text:style-name="list-item-bullet">Smaller values override larger values.
          </text:p>
            </text:list-item>
            <text:list-item>
              <text:p text:style-name="list-item-bullet">If you use <text:span text:style-name="Teletype">0</text:span>, then users will not be able to override this rule.
          </text:p>
            </text:list-item>
          </text:list>
        </text:list-item>
        <text:list-item>
          <text:p text:style-name="list-item-bullet">
        <text:span text:style-name="Teletype">.adverb</text:span> (Default: <text:span text:style-name="Teletype">always</text:span>)
        
      </text:p>
          <text:list text:style-name="List_20_1">
            <text:list-item>
              <text:p text:style-name="list-item-bullet">
            <text:span text:style-name="Teletype">never</text:span> can be used to silence other subscription rules with higher values.
          </text:p>
            </text:list-item>
          </text:list>
        </text:list-item>
        <text:list-item>
          <text:p text:style-name="list-item-bullet">
        <text:span text:style-name="Teletype">.format</text:span> (Default: <text:span text:style-name="Teletype">text/plain</text:span>)
        
      </text:p>
          <text:list text:style-name="List_20_1">
            <text:list-item>
              <text:p text:style-name="list-item-bullet">Other values require plugins. For example <text:span text:style-name="Teletype">text/html</text:span> requires th:TracHtmlNotificationPlugin.
          </text:p>
            </text:list-item>
          </text:list>
        </text:list-item>
      </text:list>
      <text:h text:style-name="Heading_20_3" text:outline-level="3">
      Example Configuration (default subscriptions)
    </text:h>
      <text:p text:style-name="Source_20_Code"><text:span text:style-name="strong">[notification-subscriber]</text:span><text:line-break/><text:span text:style-name="syntax-highlight.attr">always_notify_owner</text:span> <text:span text:style-name="strong">=</text:span> <text:span text:style-name="syntax-highlight.string">TicketOwnerSubscriber</text:span><text:line-break/><text:span text:style-name="syntax-highlight.attr">always_notify_owner.distributor</text:span> <text:span text:style-name="strong">=</text:span> <text:span text:style-name="syntax-highlight.string">email</text:span><text:line-break/><text:span text:style-name="syntax-highlight.attr">always_notify_owner.priority</text:span> <text:span text:style-name="strong">=</text:span> <text:span text:style-name="syntax-highlight.string">100</text:span><text:line-break/><text:span text:style-name="syntax-highlight.attr">always_notify_owner.adverb</text:span> <text:span text:style-name="strong">=</text:span> <text:span text:style-name="syntax-highlight.string">always</text:span><text:line-break/><text:span text:style-name="syntax-highlight.attr">always_notify_owner.format</text:span> <text:span text:style-name="strong">=</text:span> <text:span text:style-name="syntax-highlight.string">text/plain</text:span><text:line-break/><text:line-break/><text:span text:style-name="syntax-highlight.attr">always_notify_previous_updater</text:span> <text:span text:style-name="strong">=</text:span> <text:span text:style-name="syntax-highlight.string">TicketPreviousUpdatersSubscriber</text:span><text:line-break/><text:line-break/><text:span text:style-name="syntax-highlight.attr">never_notify_updater</text:span> <text:span text:style-name="strong">=</text:span> <text:span text:style-name="syntax-highlight.string">TicketUpdaterSubscriber</text:span><text:line-break/><text:span text:style-name="syntax-highlight.attr">never_notify_updater.adverb</text:span> <text:span text:style-name="strong">=</text:span> <text:span text:style-name="syntax-highlight.string">never</text:span><text:line-break/><text:span text:style-name="syntax-highlight.attr">never_notify_updater.priority</text:span> <text:span text:style-name="strong">=</text:span> <text:span text:style-name="syntax-highlight.string">0</text:span><text:line-break/><text:line-break/><text:span text:style-name="syntax-highlight.attr">notify_cc_html</text:span> <text:span text:style-name="strong">=</text:span> <text:span text:style-name="syntax-highlight.string">CarbonCopySubscriber</text:span><text:line-break/><text:span text:style-name="syntax-highlight.attr">notify_cc_html.format</text:span> <text:span text:style-name="strong">=</text:span> <text:span text:style-name="syntax-highlight.string">text/html</text:span></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Source_20_Code"><text:span text:style-name="syntax-highlight.comment">${</text:span>prefix<text:span text:style-name="syntax-highlight.comment">}</text:span> #<text:span text:style-name="syntax-highlight.comment">${</text:span>ticket<text:span text:style-name="strong">.</text:span>id<text:span text:style-name="syntax-highlight.comment">}</text:span>: <text:span text:style-name="syntax-highlight.comment">${</text:span>summary<text:span text:style-name="syntax-highlight.comment">}</text:span></text:p>
      <text:p text:style-name="Text_20_body"/>
      <text:p text:style-name="Text_20_body">
      The following variables are available in the template:
    </text:p>
      <text:list text:style-name="List_20_1">
        <text:list-item>
          <text:p text:style-name="list-item-bullet">
        <text:span text:style-name="Teletype">env</text:span>: The project environment object (see <text:a xlink:type="simple" xlink:href="http://trac.edgewall.org/intertrac/source%3A/trunk/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model.py</text:a>). Individual ticket fields can be acc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icket/templates</text:span>. You can add your own version of this template by adding a <text:span text:style-name="Teletype">ticket_notify_email.txt</text:span> to the templates directory of your environment. The default is:
    </text:p>
      <text:p text:style-name="Source_20_Code"><text:span text:style-name="syntax-highlight.comment">${</text:span>ticket_body_hdr<text:span text:style-name="syntax-highlight.comment">}</text:span><text:line-break/><text:span text:style-name="syntax-highlight.comment">${</text:span>ticket_props<text:span text:style-name="syntax-highlight.comment">}</text:span><text:line-break/># if ticket.new:<text:line-break/><text:span text:style-name="syntax-highlight.comment">${</text:span>ticket<text:span text:style-name="strong">.</text:span>description<text:span text:style-name="syntax-highlight.comment">}</text:span><text:line-break/># else:<text:line-break/>#<text:s text:c="2"/> if changes_body:<text:line-break/><text:span text:style-name="syntax-highlight.comment">${</text:span>_(<text:span text:style-name="syntax-highlight.string">'Changes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line-break/><text:span text:style-name="syntax-highlight.comment">${</text:span>changes_body<text:span text:style-name="syntax-highlight.comment">}</text:span><text:line-break/>#<text:s text:c="2"/> endif<text:line-break/>#<text:s text:c="2"/> if changes_descr:<text:line-break/>#<text:s text:c="2"/><text:s text:c="2"/> if not changes_body and not change.comment and change.author:<text:line-break/><text:span text:style-name="syntax-highlight.comment">${</text:span>_(<text:span text:style-name="syntax-highlight.string">'Description changed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s text:c="2"/><text:s text:c="2"/> endif<text:line-break/><text:span text:style-name="syntax-highlight.comment">${</text:span>changes_descr<text:span text:style-name="syntax-highlight.comment">}</text:span><text:line-break/>--<text:line-break/>#<text:s text:c="2"/> endif<text:line-break/>#<text:s text:c="2"/> if change.comment:<text:line-break/><text:line-break/><text:span text:style-name="syntax-highlight.comment">${</text:span>_(<text:span text:style-name="syntax-highlight.string">'Comment:'</text:span>) <text:span text:style-name="strong">if</text:span> changes_body <text:span text:style-name="strong">else</text:span><text:line-break/><text:s text:c="2"/>_(<text:span text:style-name="syntax-highlight.string">'Comment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line-break/><text:span text:style-name="syntax-highlight.comment">${</text:span>change<text:span text:style-name="strong">.</text:span>comment<text:span text:style-name="syntax-highlight.comment">}</text:span><text:line-break/>#<text:s text:c="2"/> endif<text:line-break/># endif<text:line-break/>--<text:line-break/><text:span text:style-name="syntax-highlight.comment">${</text:span>_(<text:span text:style-name="syntax-highlight.string">'Ticket URL: &lt;</text:span><text:span text:style-name="syntax-highlight.string">%(link)s</text:span><text:span text:style-name="syntax-highlight.string">&gt;'</text:span>, link<text:span text:style-name="strong">=</text:span>ticket<text:span text:style-name="strong">.</text:span>link)<text:span text:style-name="syntax-highlight.comment">}</text:span><text:line-break/><text:span text:style-name="syntax-highlight.comment">${</text:span>project<text:span text:style-name="strong">.</text:span>name<text:span text:style-name="syntax-highlight.comment">}</text:span> <text:span text:style-name="syntax-highlight.error">&lt;</text:span><text:span text:style-name="syntax-highlight.comment">${</text:span>project<text:span text:style-name="strong">.</text:span>url <text:span text:style-name="strong">or</text:span> abs_href()<text:span text:style-name="syntax-highlight.comment">}</text:span>&gt;<text:line-break/><text:span text:style-name="syntax-highlight.comment">${</text:span>project<text:span text:style-name="strong">.</text:span>descr<text:span text:style-name="syntax-highlight.comment">}</text:span></text:p>
      <text:p text:style-name="Text_20_body"/>
      <text:p text:style-name="Text_20_body">
      See the <text:a xlink:type="simple" xlink:href="http://trac.edgewall.org/intertrac/CookBook/Notification/Templates">​cookbook</text:a> for additional template customization recipes.
    </text:p>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e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use_tls</text:span> <text:span text:style-name="strong">=</text:span> <text:span text:style-name="syntax-highlight.string">true</text:span><text:line-break/><text:span text:style-name="syntax-highlight.attr">mime_encoding</text:span> <text:span text:style-name="strong">=</text:span> <text:span text:style-name="syntax-highlight.string">base64</text:span><text:line-break/><text:span text:style-name="syntax-highlight.attr">smtp_server</text:span> <text:span text:style-name="strong">=</text:span> <text:span text:style-name="syntax-highlight.string">smtp.gmail.com</text:span><text:line-break/><text:span text:style-name="syntax-highlight.attr">smtp_port</text:span> <text:span text:style-name="strong">=</text:span> <text:span text:style-name="syntax-highlight.string">587</text:span><text:line-break/><text:span text:style-name="syntax-highlight.attr">smtp_user</text:span> <text:span text:style-name="strong">=</text:span> <text:span text:style-name="syntax-highlight.string">user</text:span><text:line-break/><text:span text:style-name="syntax-highlight.attr">smtp_password</text:span> <text:span text:style-name="strong">=</text:span> <text:span text:style-name="syntax-highlight.string">password</text:span></text:p>
      <text:p text:style-name="Text_20_body"/>
      <text:p text:style-name="Text_20_body">
      where <text:span text:style-name="emphasis">user</text:span> and <text:span text:style-name="emphasis">password</text:span> match an existing GMail account, ie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Doing so may deadlock your ticket submission. Port 465 is reserved for the SMTPS protocol, which is not supported by Trac. See <text:a xlink:type="simple" xlink:href="http://trac.edgewall.org/intertrac/comment%3A2%3Aticket%3A7107">​#7107</text:a> for details.
    </text:p>
      <text:h text:style-name="Heading_20_2" text:outline-level="2">
      Troubleshooting
    </text:h>
      <text:p text:style-name="Text_20_body">
      If notifications are not working, inspect the <text:a xlink:type="simple" xlink:href="https://opengnsys.es/trac/wiki/TracLogging">log</text:a> for error messages.
    </text:p>
      <text:p text:style-name="Text_20_body">
      Notification errors are not always reported through the web interface, so the user who submits a change or creates a ticket may not get notified about a notification failure. The Trac administrator needs to look at the log to find the error message and traceback.
    </text:p>
      <text:h text:style-name="Heading_20_3" text:outline-level="3">
      <text:span text:style-name="emphasis">Permission denied</text:span> error
    </text:h>
      <text:p text:style-name="Text_20_body">
      Typical error message:
    </text:p>
      <text:p text:style-name="Source_20_Code"><text:s text:c="2"/>...<text:line-break/><text:s text:c="2"/>File <text:span text:style-name="syntax-highlight.string">".../smtplib.py"</text:span>, line <text:span text:style-name="syntax-highlight.number">303</text:span>, in connect<text:line-break/><text:s text:c="2"/><text:s text:c="2"/>raise socket.error, msg<text:line-break/><text:s text:c="2"/>error: <text:span text:style-name="strong">(</text:span><text:span text:style-name="syntax-highlight.number">13</text:span>, <text:span text:style-name="syntax-highlight.string">'Permission denied'</text:span><text:span text:style-name="strong">)</text:span></text:p>
      <text:p text:style-name="Text_20_body"/>
      <text:p text:style-name="Text_20_body">
      This error usually comes from a security settings on the server: many Linux distributions do not allow the web server (Apache, ...) to post email messages to the local SMTP server.
    </text:p>
      <text:p text:style-name="Text_20_body">
      Many users get confused when their manual attempts to contact the SMTP server succeed:
    </text:p>
      <text:p text:style-name="Source_20_Code">telnet localhost <text:span text:style-name="syntax-highlight.number">25</text:span></text:p>
      <text:p text:style-name="Text_20_body"/>
      <text:p text:style-name="Text_20_body">
      This is because a regular user may connect to the SMTP server, but the web server cannot:
    </text:p>
      <text:p text:style-name="Source_20_Code">sudo -u www-data telnet localhost <text:span text:style-name="syntax-highlight.number">25</text:span></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in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p text:style-name="Text_20_body">
      For SELinux in Fedora 10:
    </text:p>
      <text:p text:style-name="Source_20_Code">$ setsebool -P httpd_can_sendmail <text:span text:style-name="syntax-highlight.number">1</text:span></text:p>
      <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change the default encoding to "quoted-printable" using the <text:span text:style-name="Teletype">mime_encoding</text:span> option.
    </text:p>
      <text:p text:style-name="Text_20_body">
      Quoted printable encoding works better with languages that use one of the Latin charsets. For Asian charsets, stick with the Base64 encoding.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a xlink:type="simple" xlink:href="http://trac.edgewall.org/intertrac/TracDev/NotificationApi">​TracDev/NotificationAp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