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mail Notification of Ticket Changes
    </text:h>
      <text:p text:style-name="Text_20_body">
      Trac supports notification about ticket changes via email.
    </text:p>
      <text:p text:style-name="Text_20_body">
      Email notification is useful to keep users up-to-date on tickets/issues of interest, and also provides a convenient way to post all ticket changes to a dedicated mailing list. For example, this is how the <text:a xlink:type="simple" xlink:href="http://lists.edgewall.com/archive/trac-tickets/">​Trac-tickets</text:a> mailing list is set up.
    </text:p>
      <text:p text:style-name="Text_20_body">
      Disabled by default, notification can be activated and configured in <text:a xlink:type="simple" xlink:href="https://opengnsys.es/trac/wiki/TracIni">trac.ini</text:a>.
    </text:p>
      <text:h text:style-name="Heading_20_2" text:outline-level="2">
      Receiving Notification Mails
    </text:h>
      <text:p text:style-name="Text_20_body">
      When reporting a new ticket or adding a comment, enter a valid email address or your username in the <text:span text:style-name="emphasis">reporter</text:span>, <text:span text:style-name="emphasis">assigned to/owner</text:span> or <text:span text:style-name="emphasis">cc</text:span> field. Trac will automatically send you an email when changes are made to the ticket (depending on how notification is configured).
    </text:p>
      <text:p text:style-name="Text_20_body">
      This is useful to keep up-to-date on an issue or enhancement request that interests you.
    </text:p>
      <text:h text:style-name="Heading_20_3" text:outline-level="3">
      How to use your username to receive notification mails
    </text:h>
      <text:p text:style-name="Text_20_body">
      To receive notification mails, you can either enter a full email address or your username. To get notified with a simple username or login, you need to specify a valid email address in the <text:span text:style-name="emphasis">Preferences</text:span> page.
    </text:p>
      <text:p text:style-name="Text_20_body">
      Alternatively, a default domain name (<text:span text:style-name="strong"><text:span text:style-name="Teletype">smtp_default_domain</text:span></text:span>) can be set in the <text:a xlink:type="simple" xlink:href="https://opengnsys.es/trac/wiki/TracIni">TracIni</text:a> file (see <text:a xlink:type="simple" xlink:href="https://opengnsys.es/trac/wiki/TracNotification#ConfigurationOptions">Configuration Options</text:a> below). In this case, the default domain will be appended to the username, which can be useful for an "Intranet" kind of installation.
    </text:p>
      <text:h text:style-name="Heading_20_2" text:outline-level="2">
      Configuring SMTP Notification
    </text:h>
      <text:p text:style-name="Text_20_body">
      <text:span text:style-name="strong">Important:</text:span> For <text:a xlink:type="simple" xlink:href="https://opengnsys.es/trac/wiki/TracNotification">TracNotification</text:a> to work correctly, the <text:span text:style-name="Teletype">[trac] base_url</text:span> option must be set in <text:a xlink:type="simple" xlink:href="https://opengnsys.es/trac/wiki/TracIni">trac.ini</text:a>.
    </text:p>
      <text:h text:style-name="Heading_20_3" text:outline-level="3">
      Configuration Options
    </text:h>
      <text:p text:style-name="Text_20_body">
      These are the available options for the <text:span text:style-name="Teletype">[notification]</text:span> section in trac.ini.
    </text:p>
      <text:list text:style-name="List_20_1">
        <text:list-item>
          <text:p text:style-name="list-item-bullet">
        <text:span text:style-name="strong"><text:span text:style-name="Teletype">smtp_enabled</text:span></text:span>: Enable email notification.
      </text:p>
        </text:list-item>
        <text:list-item>
          <text:p text:style-name="list-item-bullet">
        <text:span text:style-name="strong"><text:span text:style-name="Teletype">smtp_from</text:span></text:span>: Email address to use for <text:span text:style-name="emphasis">Sender</text:span>-headers in notification emails.
      </text:p>
        </text:list-item>
        <text:list-item>
          <text:p text:style-name="list-item-bullet">
        <text:span text:style-name="strong"><text:span text:style-name="Teletype">smtp_from_name</text:span></text:span>: Sender name to use for <text:span text:style-name="emphasis">Sender</text:span>-headers in notification emails.
      </text:p>
        </text:list-item>
        <text:list-item>
          <text:p text:style-name="list-item-bullet">
        <text:span text:style-name="strong"><text:span text:style-name="Teletype">smtp_replyto</text:span></text:span>: Email address to use for <text:span text:style-name="emphasis">Reply-To</text:span>-headers in notification emails.
      </text:p>
        </text:list-item>
        <text:list-item>
          <text:p text:style-name="list-item-bullet">
        <text:span text:style-name="strong"><text:span text:style-name="Teletype">smtp_default_domain</text:span></text:span>: (<text:span text:style-name="emphasis">since 0.10</text:span>) Append the specified domain to addresses that do not contain one. Fully qualified addresses are not modified. The default domain is appended to all username/login for which an email address cannot be found from the user settings.
      </text:p>
        </text:list-item>
        <text:list-item>
          <text:p text:style-name="list-item-bullet">
        <text:span text:style-name="strong"><text:span text:style-name="Teletype">smtp_always_cc</text:span></text:span>: List of email addresses to always send notifications to. <text:span text:style-name="emphasis">Typically used to post ticket changes to a dedicated mailing list.</text:span>
      </text:p>
        </text:list-item>
        <text:list-item>
          <text:p text:style-name="list-item-bullet">
        <text:span text:style-name="strong"><text:span text:style-name="Teletype">smtp_always_bcc</text:span></text:span>: (<text:span text:style-name="emphasis">since 0.10</text:span>) List of email addresses to always send notifications to, but keeps addresses not visible from other recipients of the notification email
      </text:p>
        </text:list-item>
        <text:list-item>
          <text:p text:style-name="list-item-bullet">
        <text:span text:style-name="strong"><text:span text:style-name="Teletype">smtp_subject_prefix</text:span></text:span>: (<text:span text:style-name="emphasis">since 0.10.1</text:span>) Text that is inserted before the subject of the email. Set to "__default__" by default.
      </text:p>
        </text:list-item>
        <text:list-item>
          <text:p text:style-name="list-item-bullet">
        <text:span text:style-name="strong"><text:span text:style-name="Teletype">always_notify_reporter</text:span></text:span>: Always send notifications to any address in the reporter field (default: false).
      </text:p>
        </text:list-item>
        <text:list-item>
          <text:p text:style-name="list-item-bullet">
        <text:span text:style-name="strong"><text:span text:style-name="Teletype">always_notify_owner</text:span></text:span>: (<text:span text:style-name="emphasis">since 0.9</text:span>) Always send notifications to the address in the owner field (default: false).
      </text:p>
        </text:list-item>
        <text:list-item>
          <text:p text:style-name="list-item-bullet">
        <text:span text:style-name="strong"><text:span text:style-name="Teletype">always_notify_updater</text:span></text:span>: (<text:span text:style-name="emphasis">since 0.10</text:span>) Always send a notification to the updater of a ticket (default: true).
      </text:p>
        </text:list-item>
        <text:list-item>
          <text:p text:style-name="list-item-bullet">
        <text:span text:style-name="strong"><text:span text:style-name="Teletype">use_public_cc</text:span></text:span>: (<text:span text:style-name="emphasis">since 0.10</text:span>) Addresses in To: (owner, reporter) and Cc: lists are visible by all recipients (default is <text:span text:style-name="emphasis">Bcc:</text:span> - hidden copy).
      </text:p>
        </text:list-item>
        <text:list-item>
          <text:p text:style-name="list-item-bullet">
        <text:span text:style-name="strong"><text:span text:style-name="Teletype">use_short_addr</text:span></text:span>: (<text:span text:style-name="emphasis">since 0.10</text:span>) Enable delivery of notifications to addresses that do not contain a domain (i.e. do not end with <text:span text:style-name="emphasis">@&lt;domain.com&gt;</text:span>).This option is useful for intranets, where the SMTP server can handle local addresses and map the username/login to a local mailbox. See also <text:span text:style-name="Teletype">smtp_default_domain</text:span>. Do not use this option with a public SMTP server.
      </text:p>
        </text:list-item>
        <text:list-item>
          <text:p text:style-name="list-item-bullet">
        <text:span text:style-name="strong"><text:span text:style-name="Teletype">mime_encoding</text:span></text:span>: (<text:span text:style-name="emphasis">since 0.10</text:span>) E-mail notifications are always sent in 7-bit mode. This option allows to select the MIME encoding scheme. Supported values:
        
      </text:p>
          <text:list text:style-name="List_20_1">
            <text:list-item>
              <text:p text:style-name="list-item-bullet">
            <text:span text:style-name="Teletype">base64</text:span>: default value, works with any kind of content. May cause some issues with touchy anti-spam/anti-virus engines.
          </text:p>
            </text:list-item>
            <text:list-item>
              <text:p text:style-name="list-item-bullet">
            <text:span text:style-name="Teletype">qp</text:span> or <text:span text:style-name="Teletype">quoted-printable</text:span>: best for european languages (more compact than base64), not recommended for non-ASCII text (less compact than base64)
          </text:p>
            </text:list-item>
            <text:list-item>
              <text:p text:style-name="list-item-bullet">
            <text:span text:style-name="Teletype">none</text:span>: no encoding. Use with plain english only (ASCII). E-mails with non-ASCII chars won't be delivered.
          </text:p>
            </text:list-item>
          </text:list>
        </text:list-item>
        <text:list-item>
          <text:p text:style-name="list-item-bullet">
        <text:span text:style-name="strong"><text:span text:style-name="Teletype">ticket_subject_template</text:span></text:span>: (<text:span text:style-name="emphasis">since 0.11</text:span>) A <text:a xlink:type="simple" xlink:href="http://genshi.edgewall.org/wiki/Documentation/text-templates.html">​Genshi text template</text:a> snippet used to get the notification subject.
      </text:p>
        </text:list-item>
      </text:list>
      <text:p text:style-name="Text_20_body">
      Either <text:span text:style-name="strong"><text:span text:style-name="Teletype">smtp_from</text:span></text:span> or <text:span text:style-name="strong"><text:span text:style-name="Teletype">smtp_replyto</text:span></text:span> (or both) <text:span text:style-name="emphasis">must</text:span> be set, otherwise Trac refuses to send notification mails.
    </text:p>
      <text:p text:style-name="Text_20_body">
      The following options are specific to email delivery through SMTP.
    </text:p>
      <text:list text:style-name="List_20_1">
        <text:list-item>
          <text:p text:style-name="list-item-bullet">
        <text:span text:style-name="strong"><text:span text:style-name="Teletype">smtp_server</text:span></text:span>: SMTP server used for notification messages.
      </text:p>
        </text:list-item>
        <text:list-item>
          <text:p text:style-name="list-item-bullet">
        <text:span text:style-name="strong"><text:span text:style-name="Teletype">smtp_port</text:span></text:span>: (<text:span text:style-name="emphasis">since 0.9</text:span>) Port used to contact the SMTP server.
      </text:p>
        </text:list-item>
        <text:list-item>
          <text:p text:style-name="list-item-bullet">
        <text:span text:style-name="strong"><text:span text:style-name="Teletype">smtp_user</text:span></text:span>: (<text:span text:style-name="emphasis">since 0.9</text:span>) User name for authentication SMTP account.
      </text:p>
        </text:list-item>
        <text:list-item>
          <text:p text:style-name="list-item-bullet">
        <text:span text:style-name="strong"><text:span text:style-name="Teletype">smtp_password</text:span></text:span>: (<text:span text:style-name="emphasis">since 0.9</text:span>) Password for authentication SMTP account.
      </text:p>
        </text:list-item>
        <text:list-item>
          <text:p text:style-name="list-item-bullet">
        <text:span text:style-name="strong"><text:span text:style-name="Teletype">use_tls</text:span></text:span>: (<text:span text:style-name="emphasis">since 0.10</text:span>) Toggle to send notifications via a SMTP server using <text:a xlink:type="simple" xlink:href="http://en.wikipedia.org/wiki/Transport_Layer_Security">​TLS</text:a>, such as GMail.
      </text:p>
        </text:list-item>
      </text:list>
      <text:h text:style-name="Heading_20_3" text:outline-level="3">
      Example Configuration (SMTP)
    </text:h>
      <text:p text:style-name="Preformatted_20_Text">[notification]<text:line-break/>smtp_enabled = true<text:line-break/>smtp_server = mail.example.com<text:line-break/>smtp_from = notifier@example.com<text:line-break/>smtp_replyto = myproj@projects.example.com<text:line-break/>smtp_always_cc = ticketmaster@example.com, theboss+myproj@example.com</text:p>
      <text:p text:style-name="Text_20_body"/>
      <text:h text:style-name="Heading_20_3" text:outline-level="3">
      Customizing the e-mail subject
    </text:h>
      <text:p text:style-name="Text_20_body">
      The e-mail subject can be customized with the <text:span text:style-name="Teletype">ticket_subject_template</text:span> option, which contains a <text:a xlink:type="simple" xlink:href="http://genshi.edgewall.org/wiki/Documentation/text-templates.html">​Genshi text template</text:a> snippet. The default value is:
    </text:p>
      <text:p text:style-name="Preformatted_20_Text">$prefix #$ticket.id: $summary</text:p>
      <text:p text:style-name="Text_20_body"/>
      <text:p text:style-name="Text_20_body">
      The following variables are available in the template:
    </text:p>
      <text:list text:style-name="List_20_1">
        <text:list-item>
          <text:p text:style-name="list-item-bullet">
        <text:span text:style-name="Teletype">env</text:span>: The project environment (see <text:a xlink:type="simple" xlink:href="http://trac.edgewall.org/intertrac/source%3A/trunk/trac/env.py">​env.py</text:a>).
      </text:p>
        </text:list-item>
        <text:list-item>
          <text:p text:style-name="list-item-bullet">
        <text:span text:style-name="Teletype">prefix</text:span>: The prefix defined in <text:span text:style-name="Teletype">smtp_subject_prefix</text:span>.
      </text:p>
        </text:list-item>
        <text:list-item>
          <text:p text:style-name="list-item-bullet">
        <text:span text:style-name="Teletype">summary</text:span>: The ticket summary, with the old value if the summary was edited.
      </text:p>
        </text:list-item>
        <text:list-item>
          <text:p text:style-name="list-item-bullet">
        <text:span text:style-name="Teletype">ticket</text:span>: The ticket model object (see <text:a xlink:type="simple" xlink:href="http://trac.edgewall.org/intertrac/source%3A/trunk/trac/ticket/model.py">​model.py</text:a>). Individual ticket fields can be addressed by appending the field name separated by a dot, e.g. <text:span text:style-name="Teletype">$ticket.milestone</text:span>.
      </text:p>
        </text:list-item>
      </text:list>
      <text:h text:style-name="Heading_20_3" text:outline-level="3">
      Customizing the e-mail content
    </text:h>
      <text:p text:style-name="Text_20_body">
      The notification e-mail content is generated based on <text:span text:style-name="Teletype">ticket_notify_email.txt</text:span> in <text:span text:style-name="Teletype">trac/ticket/templates</text:span>. The default looks like this:
    </text:p>
      <text:p text:style-name="Preformatted_20_Text">$ticket_body_hdr<text:line-break/>$ticket_props<text:line-break/>#choose ticket.new<text:line-break/><text:s text:c="2"/>#when True<text:line-break/>$ticket.description<text:line-break/><text:s text:c="2"/>#end<text:line-break/><text:s text:c="2"/>#otherwise<text:line-break/><text:s text:c="2"/><text:s text:c="2"/>#if changes_body<text:line-break/>Changes (by $change.author):<text:line-break/><text:line-break/>$changes_body<text:line-break/><text:s text:c="2"/><text:s text:c="2"/>#end<text:line-break/><text:s text:c="2"/><text:s text:c="2"/>#if changes_descr<text:line-break/><text:s text:c="2"/><text:s text:c="2"/><text:s text:c="2"/>#if not changes_body and not change.comment and change.author<text:line-break/>Description changed by $change.author:<text:line-break/><text:s text:c="2"/><text:s text:c="2"/><text:s text:c="2"/>#end<text:line-break/>$changes_descr<text:line-break/>--<text:line-break/><text:s text:c="2"/><text:s text:c="2"/>#end<text:line-break/><text:s text:c="2"/><text:s text:c="2"/>#if change.comment<text:line-break/><text:line-break/>Comment${not changes_body and '(by %s)' % change.author or ''}:<text:line-break/><text:line-break/>$change.comment<text:line-break/><text:s text:c="2"/><text:s text:c="2"/>#end<text:line-break/><text:s text:c="2"/>#end<text:line-break/>#end<text:line-break/><text:line-break/>-- <text:line-break/>Ticket URL: &lt;$ticket.link&gt;<text:line-break/>$project.name &lt;${project.url or abs_href()}&gt;<text:line-break/>$project.descr</text:p>
      <text:p text:style-name="Text_20_body"/>
      <text:h text:style-name="Heading_20_2" text:outline-level="2">
      Sample Email
    </text:h>
      <text:p text:style-name="Preformatted_20_Text">#42: testing<text:line-break/>---------------------------+------------------------------------------------<text:line-break/><text:s text:c="2"/><text:s text:c="2"/><text:s text:c="2"/> Id:<text:s text:c="2"/>42<text:s text:c="2"/><text:s text:c="2"/><text:s text:c="2"/><text:s text:c="2"/><text:s text:c="2"/><text:s text:c="2"/> |<text:s text:c="2"/><text:s text:c="2"/><text:s text:c="2"/>Status:<text:s text:c="2"/>assigned<text:s text:c="2"/><text:s text:c="2"/><text:s text:c="2"/><text:s text:c="2"/><text:s text:c="2"/><text:s text:c="2"/><text:s text:c="2"/><text:s text:c="2"/><text:line-break/>Component:<text:s text:c="2"/>report system<text:s text:c="2"/>|<text:s text:c="2"/><text:s text:c="2"/>Modified:<text:s text:c="2"/>Fri Apr<text:s text:c="2"/>9 00:04:31 2004<text:line-break/> Severity:<text:s text:c="2"/>major<text:s text:c="2"/><text:s text:c="2"/><text:s text:c="2"/><text:s text:c="2"/><text:s text:c="2"/>|<text:s text:c="2"/> Milestone:<text:s text:c="2"/>0.9<text:s text:c="2"/><text:s text:c="2"/><text:s text:c="2"/><text:s text:c="2"/><text:s text:c="2"/><text:s text:c="2"/><text:s text:c="2"/><text:s text:c="2"/><text:s text:c="2"/><text:s text:c="2"/> <text:line-break/> Priority:<text:s text:c="2"/>lowest<text:s text:c="2"/><text:s text:c="2"/><text:s text:c="2"/><text:s text:c="2"/> |<text:s text:c="2"/><text:s text:c="2"/> Version:<text:s text:c="2"/>0.6<text:s text:c="2"/><text:s text:c="2"/><text:s text:c="2"/><text:s text:c="2"/><text:s text:c="2"/><text:s text:c="2"/><text:s text:c="2"/><text:s text:c="2"/><text:s text:c="2"/><text:s text:c="2"/> <text:line-break/><text:s text:c="2"/><text:s text:c="2"/>Owner:<text:s text:c="2"/>anonymous<text:s text:c="2"/><text:s text:c="2"/><text:s text:c="2"/>|<text:s text:c="2"/><text:s text:c="2"/>Reporter:<text:s text:c="2"/>jonas@example.com<text:s text:c="2"/><text:s text:c="2"/><text:s text:c="2"/><text:s text:c="2"/><text:s text:c="2"/><text:s text:c="2"/><text:s text:c="2"/> <text:line-break/>---------------------------+------------------------------------------------<text:line-break/>Changes:<text:line-break/><text:s text:c="2"/>* component:<text:s text:c="2"/>changset view =&gt; search system<text:line-break/><text:s text:c="2"/>* priority:<text:s text:c="2"/>low =&gt; highest<text:line-break/><text:s text:c="2"/>* owner:<text:s text:c="2"/>jonas =&gt; anonymous<text:line-break/><text:s text:c="2"/>* cc:<text:s text:c="2"/>daniel@example.com =&gt;<text:line-break/><text:s text:c="2"/><text:s text:c="2"/><text:s text:c="2"/><text:s text:c="2"/> daniel@example.com, jonas@example.com<text:line-break/><text:s text:c="2"/>* status:<text:s text:c="2"/>new =&gt; assigned<text:line-break/><text:line-break/>Comment:<text:line-break/>I'm interested too!<text:line-break/><text:line-break/>--<text:line-break/>Ticket URL: &lt;http://example.com/trac/ticket/42&gt;<text:line-break/>My Project &lt;http://myproj.example.com/&gt;</text:p>
      <text:p text:style-name="Text_20_body"/>
      <text:h text:style-name="Heading_20_2" text:outline-level="2">
      Using GMail as the SMTP relay host
    </text:h>
      <text:p text:style-name="Text_20_body">
      Use the following configuration snippet
    </text:p>
      <text:p text:style-name="Preformatted_20_Text">[notification]<text:line-break/>smtp_enabled = true<text:line-break/>use_tls = true<text:line-break/>mime_encoding = base64<text:line-break/>smtp_server = smtp.gmail.com<text:line-break/>smtp_port = 587<text:line-break/>smtp_user = user<text:line-break/>smtp_password = password</text:p>
      <text:p text:style-name="Text_20_body"/>
      <text:p text:style-name="Text_20_body">
      where <text:span text:style-name="emphasis">user</text:span> and <text:span text:style-name="emphasis">password</text:span> match an existing GMail account, <text:span text:style-name="emphasis">i.e.</text:span> the ones you use to log in on <text:a xlink:type="simple" xlink:href="http://gmail.com">​http://gmail.com</text:a>
    </text:p>
      <text:p text:style-name="Text_20_body">
      Alternatively, you can use <text:span text:style-name="Teletype">smtp_port = 25</text:span>.<text:line-break/>
      You should not use <text:span text:style-name="Teletype">smtp_port = 465</text:span>. It will not work and your ticket submission may deadlock. Port 465 is reserved for the SMTPS protocol, which is not supported by Trac. See <text:a xlink:type="simple" xlink:href="">#7107</text:a> for details.
    </text:p>
      <text:h text:style-name="Heading_20_2" text:outline-level="2">
      Filtering notifications for one's own changes
    </text:h>
      <text:p text:style-name="Text_20_body">
      In Gmail, use the filter:
    </text:p>
      <text:p text:style-name="Preformatted_20_Text">from:(&lt;smtp_from&gt;) (("Reporter: &lt;username&gt;" -Changes) OR "Changes (by &lt;username&gt;)")</text:p>
      <text:p text:style-name="Text_20_body"/>
      <text:p text:style-name="Text_20_body">
      For Trac .10, use the filter:
    </text:p>
      <text:p text:style-name="Preformatted_20_Text">from:(&lt;smtp_from&gt;) (("Reporter: &lt;username&gt;" -Changes -Comment) OR "Changes (by &lt;username&gt;)" OR "Comment (by &lt;username&gt;)")</text:p>
      <text:p text:style-name="Text_20_body"/>
      <text:p text:style-name="Text_20_body">
      to delete these notifications.
    </text:p>
      <text:p text:style-name="Text_20_body">
      In Thunderbird, there is no such solution if you use IMAP (see <text:a xlink:type="simple" xlink:href="http://kb.mozillazine.org/Filters_(Thunderbird)#Filtering_the_message_body">​http://kb.mozillazine.org/Filters_(Thunderbird)#Filtering_the_message_body</text:a>).
    </text:p>
      <text:p text:style-name="Text_20_body">
      The best you can do is to set "always_notify_updater" in conf/trac.ini to false. You will however still get an email if you comment a ticket that you own or have reported.
    </text:p>
      <text:p text:style-name="Text_20_body">
      You can also add this plugin: <text:a xlink:type="simple" xlink:href="http://trac-hacks.org/wiki/NeverNotifyUpdaterPlugin">​http://trac-hacks.org/wiki/NeverNotifyUpdaterPlugin</text:a>
    </text:p>
      <text:h text:style-name="Heading_20_2" text:outline-level="2">
      Troubleshooting
    </text:h>
      <text:p text:style-name="Text_20_body">
      If you cannot get the notification working, first make sure the log is activated and have a look at the log to find if an error message has been logged. See <text:a xlink:type="simple" xlink:href="https://opengnsys.es/trac/wiki/TracLogging">TracLogging</text:a> for help about the log feature.
    </text:p>
      <text:p text:style-name="Text_20_body">
      Notification errors are not reported through the web interface, so the user who submit a change or a new ticket never gets notified about a notification failure. The Trac administrator needs to look at the log to find the error trace.
    </text:p>
      <text:h text:style-name="Heading_20_3" text:outline-level="3">
      <text:span text:style-name="emphasis">Permission denied</text:span> error
    </text:h>
      <text:p text:style-name="Text_20_body">
      Typical error message:
    </text:p>
      <text:p text:style-name="Preformatted_20_Text"><text:s text:c="2"/>...<text:line-break/><text:s text:c="2"/>File ".../smtplib.py", line 303, in connect<text:line-break/><text:s text:c="2"/><text:s text:c="2"/>raise socket.error, msg<text:line-break/><text:s text:c="2"/>error: (13, 'Permission denied')</text:p>
      <text:p text:style-name="Text_20_body"/>
      <text:p text:style-name="Text_20_body">
      This error usually comes from a security settings on the server: many Linux distributions do not let the web server (Apache, ...) to post email message to the local SMTP server.
    </text:p>
      <text:p text:style-name="Text_20_body">
      Many users get confused when their manual attempts to contact the SMTP server succeed:
    </text:p>
      <text:p text:style-name="Preformatted_20_Text">telnet localhost 25</text:p>
      <text:p text:style-name="Text_20_body"/>
      <text:p text:style-name="Text_20_body">
      The trouble is that a regular user may connect to the SMTP server, but the web server cannot:
    </text:p>
      <text:p text:style-name="Preformatted_20_Text">sudo -u www-data telnet localhost 25</text:p>
      <text:p text:style-name="Text_20_body"/>
      <text:p text:style-name="Text_20_body">
      In such a case, you need to configure your server so that the web server is authorized to post to the SMTP server. The actual settings depend on your Linux distribution and current security policy. You may find help browsing the Trac <text:a xlink:type="simple" xlink:href="http://trac.edgewall.org/intertrac/MailingList">​MailingList</text:a> archive.
    </text:p>
      <text:p text:style-name="Text_20_body">
      Relevant ML threads:
    </text:p>
      <text:list text:style-name="List_20_1">
        <text:list-item>
          <text:p text:style-name="list-item-bullet">SELinux: <text:a xlink:type="simple" xlink:href="http://article.gmane.org/gmane.comp.version-control.subversion.trac.general/7518">​http://article.gmane.org/gmane.comp.version-control.subversion.trac.general/7518</text:a>
      </text:p>
        </text:list-item>
      </text:list>
      <text:p text:style-name="Text_20_body">
      For SELinux in Fedora 10:
    </text:p>
      <text:p text:style-name="Preformatted_20_Text">$ setsebool -P httpd_can_sendmail 1</text:p>
      <text:p text:style-name="Text_20_body"/>
      <text:h text:style-name="Heading_20_3" text:outline-level="3">
      <text:span text:style-name="emphasis">Suspected spam</text:span> error
    </text:h>
      <text:p text:style-name="Text_20_body">
      Some SMTP servers may reject the notification email sent by Trac.
    </text:p>
      <text:p text:style-name="Text_20_body">
      The default Trac configuration uses Base64 encoding to send emails to the recipients. The whole body of the email is encoded, which sometimes trigger <text:span text:style-name="emphasis">false positive</text:span> SPAM detection on sensitive email servers. In such an event, it is recommended to change the default encoding to "quoted-printable" using the <text:span text:style-name="Teletype">mime_encoding</text:span> option.
    </text:p>
      <text:p text:style-name="Text_20_body">
      Quoted printable encoding works better with languages that use one of the Latin charsets. For Asian charsets, it is recommended to stick with the Base64 encoding.
    </text:p>
      <text:h text:style-name="Heading_20_3" text:outline-level="3">
      <text:span text:style-name="emphasis">501, 5.5.4 Invalid Address</text:span> error
    </text:h>
      <text:p text:style-name="Text_20_body">
      On IIS 6.0 you could get a
    </text:p>
      <text:p text:style-name="Preformatted_20_Text">Failure sending notification on change to ticket #1: SMTPHeloError: (501, '5.5.4 Invalid Address')</text:p>
      <text:p text:style-name="Text_20_body"/>
      <text:p text:style-name="Text_20_body">
      in the trac log. Have a look <text:a xlink:type="simple" xlink:href="http://support.microsoft.com/kb/291828">​here</text:a> for instructions on resolving it.
    </text:p>
      <text:p text:style-name="Horizontal_20_Line"/>
      <text:p text:style-name="Text_20_body">
      See also: <text:a xlink:type="simple" xlink:href="https://opengnsys.es/trac/wiki/TracTickets">TracTickets</text:a>, <text:a xlink:type="simple" xlink:href="https://opengnsys.es/trac/wiki/TracIni">TracIni</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