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attr" style:family="text">
      <style:text-properties fo:color="#008080"/>
    </style:style>
    <style:style style:name="syntax-highlight.var" style:family="text">
      <style:text-properties fo:color="#00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style:style style:name="syntax-highlight.error" style:family="text">
      <style:text-properties fo:color="#a61717" fo:background-color="#e3d2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mail Notification of Ticket Changes
    </text:h>
      <text:p text:style-name="Text_20_body">
      Trac supports notification of ticket changes via email.
    </text:p>
      <text:p text:style-name="Text_20_body">
      Email notification is useful to keep users up-to-date on tickets of interest, and also provides a convenient way to post all ticket changes to a dedicated mailing list.
    </text:p>
      <text:p text:style-name="Text_20_body">
      Disabled by default, notification can be activated and configured in <text:a xlink:type="simple" xlink:href="https://opengnsys.es/trac/wiki/TracIni">trac.ini</text:a>.
    </text:p>
      <text:h text:style-name="Heading_20_2" text:outline-level="2">
      Receiving Notification Mails
    </text:h>
      <text:p text:style-name="Text_20_body">
      When reporting a new ticket or adding a comment, enter a valid email address or your Trac username in the <text:span text:style-name="emphasis">reporter</text:span>, <text:span text:style-name="emphasis">assigned to/owner</text:span> or <text:span text:style-name="emphasis">cc</text:span> field. Trac will automatically send you an email when changes are made to the ticket, depending on how notification is configured.
    </text:p>
      <text:h text:style-name="Heading_20_3" text:outline-level="3">
      How to use your username to receive notification mails
    </text:h>
      <text:p text:style-name="Text_20_body">
      To receive notification mails, you can either enter a full email address or your Trac username. To get notified with a simple username or login, you need to specify a valid email address in your <text:a xlink:type="simple" xlink:href="https://opengnsys.es/trac/prefs">preferences</text:a>.
    </text:p>
      <text:p text:style-name="Text_20_body">
      Alternatively, a default domain name (<text:span text:style-name="strong"><text:span text:style-name="Teletype">smtp_default_domain</text:span></text:span>) can be set in the <text:a xlink:type="simple" xlink:href="https://opengnsys.es/trac/wiki/TracIni">TracIni</text:a> file, see <text:a xlink:type="simple" xlink:href="https://opengnsys.es/trac/wiki/TracNotification#ConfigurationOptions">Configuration Options</text:a> below. In this case, the default domain will be appended to the username, which can be useful for an "Intranet" kind of installation.
    </text:p>
      <text:p text:style-name="Text_20_body">
      When using apache and mod_kerb for authentication against Kerberos / Active Directory, usernames take the form (<text:span text:style-name="strong"><text:span text:style-name="Teletype">username@EXAMPLE.LOCAL</text:span></text:span>). To avoid this being interpreted as an email address, add the Kerberos domain to (<text:span text:style-name="strong"><text:span text:style-name="Teletype">ignore_domains</text:span></text:span>).
    </text:p>
      <text:h text:style-name="Heading_20_3" text:outline-level="3">
      Ticket attachment notifications
    </text:h>
      <text:p text:style-name="Text_20_body">
      Since 1.0.3 Trac will send notifications when a ticket attachment is added or deleted. Usually attachment notifications will be enabled in an environment by default. To disable the attachment notifications for an environment the <text:span text:style-name="Teletype">TicketAttachmentNotifier</text:span> component must be disabled:
    </text:p>
      <text:p text:style-name="Source_20_Code"><text:span text:style-name="strong">[components]</text:span><text:line-break/><text:span text:style-name="syntax-highlight.attr">trac.ticket.notification.TicketAttachmentNotifier</text:span> <text:span text:style-name="strong">=</text:span> <text:span text:style-name="syntax-highlight.string">disabled</text:span></text:p>
      <text:p text:style-name="Text_20_body"/>
      <text:h text:style-name="Heading_20_2" text:outline-level="2">
      Configuring SMTP Notification
    </text:h>
      <text:p text:style-name="Text_20_body">
      <text:span text:style-name="strong">Important:</text:span> The <text:a xlink:type="simple" xlink:href="https://opengnsys.es/trac/wiki/TracIni#trac-base_url-option">[trac] base_url</text:a> option must be configured for links in the notification message to be correctly generated.
    </text:p>
      <text:h text:style-name="Heading_20_3" text:outline-level="3">
      Configuration Options
    </text:h>
      <text:p text:style-name="Text_20_body">
      These are the available options for the <text:span text:style-name="Teletype">[notification]</text:span> section in trac.ini:
    </text:p>
      <text:h text:style-name="Heading_20_3" text:outline-level="3">
        <text:span text:style-name="Teletype">[notification]</text:span>
      </text:h>
      <table:table table:style-name="table-default">
        <table:table-column table:number-columns-repeated="3"/>
        <table:table-row>
          <table:table-cell office:value-type="string" table:style-name="table-default.cell-A1">
            <text:p text:style-name="Table_20_Contents">
              <text:a xlink:type="simple" xlink:href="#notification-admit_domains-option"><text:span text:style-name="Teletype">admit_domains</text:span></text:a>
            </text:p>
          </table:table-cell>
          <table:table-cell office:value-type="string" table:style-name="table-default.cell-B1">
            <text:p text:style-name="Table_20_Contents">
              
                Comma-separated list of domains that should be considered as valid for email addresses (such as localdomain).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notification-ambiguous_char_width-option"><text:span text:style-name="Teletype">ambiguous_char_width</text:span></text:a>
            </text:p>
          </table:table-cell>
          <table:table-cell office:value-type="string" table:style-name="table-default.cell-B2">
            <text:p text:style-name="Table_20_Contents">
              
                Width of ambiguous characters that should be used in the table of the notification mail.
              
              
                If <text:span text:style-name="Teletype">single</text:span>, the same width as characters in US-ASCII. This is expected by most users. If <text:span text:style-name="Teletype">double</text:span>, twice the width of US-ASCII characters. This is expected by CJK users. (<text:span text:style-name="emphasis">since 0.12.2</text:span>)
              
            </text:p>
          </table:table-cell>
          <table:table-cell office:value-type="string" table:style-name="table-default.cell-C2">
            <text:p text:style-name="Table_20_Contents">
              <text:span text:style-name="Teletype">single</text:span>
            </text:p>
          </table:table-cell>
        </table:table-row>
        <table:table-row>
          <table:table-cell office:value-type="string" table:style-name="table-default.cell-A2">
            <text:p text:style-name="Table_20_Contents">
              <text:a xlink:type="simple" xlink:href="#notification-batch_subject_template-option"><text:span text:style-name="Teletype">batch_subject_template</text:span></text:a>
            </text:p>
          </table:table-cell>
          <table:table-cell office:value-type="string" table:style-name="table-default.cell-B2">
            <text:p text:style-name="Table_20_Contents">
              
                Like <text:span text:style-name="Teletype">ticket_subject_template</text:span> but for batch modifications. (<text:span text:style-name="emphasis">since 1.0</text:span>)
              
            </text:p>
          </table:table-cell>
          <table:table-cell office:value-type="string" table:style-name="table-default.cell-C2">
            <text:p text:style-name="Table_20_Contents">
              <text:span text:style-name="Teletype">${prefix} Batch modify: ${tickets_descr}</text:span>
            </text:p>
          </table:table-cell>
        </table:table-row>
        <table:table-row>
          <table:table-cell office:value-type="string" table:style-name="table-default.cell-A2">
            <text:p text:style-name="Table_20_Contents">
              <text:a xlink:type="simple" xlink:href="#notification-default_format.email-option"><text:span text:style-name="Teletype">default_format.email</text:span></text:a>
            </text:p>
          </table:table-cell>
          <table:table-cell office:value-type="string" table:style-name="table-default.cell-B2">
            <text:p text:style-name="Table_20_Contents">
              
                Default format to distribute email notifications.
              
            </text:p>
          </table:table-cell>
          <table:table-cell office:value-type="string" table:style-name="table-default.cell-C2">
            <text:p text:style-name="Table_20_Contents">
              <text:span text:style-name="Teletype">text/plain</text:span>
            </text:p>
          </table:table-cell>
        </table:table-row>
        <table:table-row>
          <table:table-cell office:value-type="string" table:style-name="table-default.cell-A2">
            <text:p text:style-name="Table_20_Contents">
              <text:a xlink:type="simple" xlink:href="#notification-email_address_resolvers-option"><text:span text:style-name="Teletype">email_address_resolvers</text:span></text:a>
            </text:p>
          </table:table-cell>
          <table:table-cell office:value-type="string" table:style-name="table-default.cell-B2">
            <text:p text:style-name="Table_20_Contents">
              
                Comma separated list of email resolver components in the order they will be called. If an email address is resolved, the remaining resolvers will not be called.
              
            </text:p>
          </table:table-cell>
          <table:table-cell office:value-type="string" table:style-name="table-default.cell-C2">
            <text:p text:style-name="Table_20_Contents">
              <text:span text:style-name="Teletype">SessionEmailResolver</text:span>
            </text:p>
          </table:table-cell>
        </table:table-row>
        <table:table-row>
          <table:table-cell office:value-type="string" table:style-name="table-default.cell-A2">
            <text:p text:style-name="Table_20_Contents">
              <text:a xlink:type="simple" xlink:href="#notification-email_sender-option"><text:span text:style-name="Teletype">email_sender</text:span></text:a>
            </text:p>
          </table:table-cell>
          <table:table-cell office:value-type="string" table:style-name="table-default.cell-B2">
            <text:p text:style-name="Table_20_Contents">
              
                Name of the component implementing <text:span text:style-name="Teletype">IEmailSender</text:span>.
              
              
                This component is used by the notification system to send emails. Trac currently provides <text:span text:style-name="Teletype">SmtpEmailSender</text:span> for connecting to an SMTP server, and <text:span text:style-name="Teletype">SendmailEmailSender</text:span> for running a <text:span text:style-name="Teletype">sendmail</text:span>-compatible executable. (<text:span text:style-name="emphasis">since 0.12</text:span>)
              
            </text:p>
          </table:table-cell>
          <table:table-cell office:value-type="string" table:style-name="table-default.cell-C2">
            <text:p text:style-name="Table_20_Contents">
              <text:span text:style-name="Teletype">SmtpEmailSender</text:span>
            </text:p>
          </table:table-cell>
        </table:table-row>
        <table:table-row>
          <table:table-cell office:value-type="string" table:style-name="table-default.cell-A2">
            <text:p text:style-name="Table_20_Contents">
              <text:a xlink:type="simple" xlink:href="#notification-ignore_domains-option"><text:span text:style-name="Teletype">ignore_domains</text:span></text:a>
            </text:p>
          </table:table-cell>
          <table:table-cell office:value-type="string" table:style-name="table-default.cell-B2">
            <text:p text:style-name="Table_20_Contents">
              
                Comma-separated list of domains that should not be considered part of email addresses (for usernames with Kerberos domain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message_id_hash-option"><text:span text:style-name="Teletype">message_id_hash</text:span></text:a>
            </text:p>
          </table:table-cell>
          <table:table-cell office:value-type="string" table:style-name="table-default.cell-B2">
            <text:p text:style-name="Table_20_Contents">
              
                Hash algorithm to create unique Message-ID header. <text:span text:style-name="emphasis">(since 1.0.13)</text:span>
              
            </text:p>
          </table:table-cell>
          <table:table-cell office:value-type="string" table:style-name="table-default.cell-C2">
            <text:p text:style-name="Table_20_Contents">
              <text:span text:style-name="Teletype">md5</text:span>
            </text:p>
          </table:table-cell>
        </table:table-row>
        <table:table-row>
          <table:table-cell office:value-type="string" table:style-name="table-default.cell-A2">
            <text:p text:style-name="Table_20_Contents">
              <text:a xlink:type="simple" xlink:href="#notification-mime_encoding-option"><text:span text:style-name="Teletype">mime_encoding</text:span></text:a>
            </text:p>
          </table:table-cell>
          <table:table-cell office:value-type="string" table:style-name="table-default.cell-B2">
            <text:p text:style-name="Table_20_Contents">
              
                Specifies the MIME encoding scheme for emails.
              
              
                Supported values are: <text:span text:style-name="Teletype">none</text:span>, the default value which uses 7-bit encoding if the text is plain ASCII or 8-bit otherwise. <text:span text:style-name="Teletype">base64</text:span>, which works with any kind of content but may cause some issues with touchy anti-spam/anti-virus engine. <text:span text:style-name="Teletype">qp</text:span> or <text:span text:style-name="Teletype">quoted-printable</text:span>, which works best for european languages (more compact than base64) if 8-bit encoding cannot be used.
              
            </text:p>
          </table:table-cell>
          <table:table-cell office:value-type="string" table:style-name="table-default.cell-C2">
            <text:p text:style-name="Table_20_Contents">
              <text:span text:style-name="Teletype">none</text:span>
            </text:p>
          </table:table-cell>
        </table:table-row>
        <table:table-row>
          <table:table-cell office:value-type="string" table:style-name="table-default.cell-A2">
            <text:p text:style-name="Table_20_Contents">
              <text:a xlink:type="simple" xlink:href="#notification-sendmail_path-option"><text:span text:style-name="Teletype">sendmail_path</text:span></text:a>
            </text:p>
          </table:table-cell>
          <table:table-cell office:value-type="string" table:style-name="table-default.cell-B2">
            <text:p text:style-name="Table_20_Contents">
              
                Path to the sendmail executable.
              
              
                The sendmail program must accept the <text:span text:style-name="Teletype">-i</text:span> and <text:span text:style-name="Teletype">-f</text:span> options.
              
              </text:p>
            <text:p text:style-name="Quotations">
                  (<text:span text:style-name="emphasis">since 0.12</text:span>)
                </text:p>
            <text:p text:style-name="Table_20_Contents">
            </text:p>
          </table:table-cell>
          <table:table-cell office:value-type="string" table:style-name="table-default.cell-C2">
            <text:p text:style-name="Table_20_Contents">
              <text:span text:style-name="Teletype">sendmail</text:span>
            </text:p>
          </table:table-cell>
        </table:table-row>
        <table:table-row>
          <table:table-cell office:value-type="string" table:style-name="table-default.cell-A2">
            <text:p text:style-name="Table_20_Contents">
              <text:a xlink:type="simple" xlink:href="#notification-smtp_always_bcc-option"><text:span text:style-name="Teletype">smtp_always_bcc</text:span></text:a>
            </text:p>
          </table:table-cell>
          <table:table-cell office:value-type="string" table:style-name="table-default.cell-B2">
            <text:p text:style-name="Table_20_Contents">
              
                Comma-separated list of email addresses to always send notifications to. Addresses are not public (Bcc:).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always_cc-option"><text:span text:style-name="Teletype">smtp_always_cc</text:span></text:a>
            </text:p>
          </table:table-cell>
          <table:table-cell office:value-type="string" table:style-name="table-default.cell-B2">
            <text:p text:style-name="Table_20_Contents">
              
                Comma-separated list of email addresses to always send notifications to. Addresses can be seen by all recipients (Cc:).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default_domain-option"><text:span text:style-name="Teletype">smtp_default_domain</text:span></text:a>
            </text:p>
          </table:table-cell>
          <table:table-cell office:value-type="string" table:style-name="table-default.cell-B2">
            <text:p text:style-name="Table_20_Contents">
              
                Default host/domain to append to addresses that do not specify one. Fully qualified addresses are not modified. The default domain is appended to all username/login for which an email address cannot be found in the user setting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enabled-option"><text:span text:style-name="Teletype">smtp_enabled</text:span></text:a>
            </text:p>
          </table:table-cell>
          <table:table-cell office:value-type="string" table:style-name="table-default.cell-B2">
            <text:p text:style-name="Table_20_Contents">
              
                Enable email notificat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notification-smtp_from-option"><text:span text:style-name="Teletype">smtp_from</text:span></text:a>
            </text:p>
          </table:table-cell>
          <table:table-cell office:value-type="string" table:style-name="table-default.cell-B2">
            <text:p text:style-name="Table_20_Contents">
              
                Sender address to use in notification emails.
              
              
                At least one of <text:span text:style-name="Teletype">smtp_from</text:span> and <text:span text:style-name="Teletype">smtp_replyto</text:span> must be set, otherwise Trac refuses to send notification mails.
              
            </text:p>
          </table:table-cell>
          <table:table-cell office:value-type="string" table:style-name="table-default.cell-C2">
            <text:p text:style-name="Table_20_Contents">
              <text:span text:style-name="Teletype">trac@localhost</text:span>
            </text:p>
          </table:table-cell>
        </table:table-row>
        <table:table-row>
          <table:table-cell office:value-type="string" table:style-name="table-default.cell-A2">
            <text:p text:style-name="Table_20_Contents">
              <text:a xlink:type="simple" xlink:href="#notification-smtp_from_author-option"><text:span text:style-name="Teletype">smtp_from_author</text:span></text:a>
            </text:p>
          </table:table-cell>
          <table:table-cell office:value-type="string" table:style-name="table-default.cell-B2">
            <text:p text:style-name="Table_20_Contents">
              
                Use the author of the change as the sender in notification emails (e.g. reporter of a new ticket, author of a comment). If the author hasn't set an email address, <text:span text:style-name="Teletype">smtp_from</text:span> and <text:span text:style-name="Teletype">smtp_from_name</text:span> are used instead. (<text:span text:style-name="emphasis">since 1.0</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notification-smtp_from_name-option"><text:span text:style-name="Teletype">smtp_from_name</text:span></text:a>
            </text:p>
          </table:table-cell>
          <table:table-cell office:value-type="string" table:style-name="table-default.cell-B2">
            <text:p text:style-name="Table_20_Contents">
              
                Sender name to use in notification email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password-option"><text:span text:style-name="Teletype">smtp_password</text:span></text:a>
            </text:p>
          </table:table-cell>
          <table:table-cell office:value-type="string" table:style-name="table-default.cell-B2">
            <text:p text:style-name="Table_20_Contents">
              
                Password for authenticating with SMTP serv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port-option"><text:span text:style-name="Teletype">smtp_port</text:span></text:a>
            </text:p>
          </table:table-cell>
          <table:table-cell office:value-type="string" table:style-name="table-default.cell-B2">
            <text:p text:style-name="Table_20_Contents">
              
                SMTP server port to use for email notification.
              
            </text:p>
          </table:table-cell>
          <table:table-cell office:value-type="string" table:style-name="table-default.cell-C2">
            <text:p text:style-name="Table_20_Contents">
              <text:span text:style-name="Teletype">25</text:span>
            </text:p>
          </table:table-cell>
        </table:table-row>
        <table:table-row>
          <table:table-cell office:value-type="string" table:style-name="table-default.cell-A2">
            <text:p text:style-name="Table_20_Contents">
              <text:a xlink:type="simple" xlink:href="#notification-smtp_replyto-option"><text:span text:style-name="Teletype">smtp_replyto</text:span></text:a>
            </text:p>
          </table:table-cell>
          <table:table-cell office:value-type="string" table:style-name="table-default.cell-B2">
            <text:p text:style-name="Table_20_Contents">
              
                Reply-To address to use in notification emails.
              
              
                At least one of <text:span text:style-name="Teletype">smtp_from</text:span> and <text:span text:style-name="Teletype">smtp_replyto</text:span> must be set, otherwise Trac refuses to send notification mails.
              
            </text:p>
          </table:table-cell>
          <table:table-cell office:value-type="string" table:style-name="table-default.cell-C2">
            <text:p text:style-name="Table_20_Contents">
              <text:span text:style-name="Teletype">trac@localhost</text:span>
            </text:p>
          </table:table-cell>
        </table:table-row>
        <table:table-row>
          <table:table-cell office:value-type="string" table:style-name="table-default.cell-A2">
            <text:p text:style-name="Table_20_Contents">
              <text:a xlink:type="simple" xlink:href="#notification-smtp_server-option"><text:span text:style-name="Teletype">smtp_server</text:span></text:a>
            </text:p>
          </table:table-cell>
          <table:table-cell office:value-type="string" table:style-name="table-default.cell-B2">
            <text:p text:style-name="Table_20_Contents">
              
                SMTP server hostname to use for email notifications.
              
            </text:p>
          </table:table-cell>
          <table:table-cell office:value-type="string" table:style-name="table-default.cell-C2">
            <text:p text:style-name="Table_20_Contents">
              <text:span text:style-name="Teletype">localhost</text:span>
            </text:p>
          </table:table-cell>
        </table:table-row>
        <table:table-row>
          <table:table-cell office:value-type="string" table:style-name="table-default.cell-A2">
            <text:p text:style-name="Table_20_Contents">
              <text:a xlink:type="simple" xlink:href="#notification-smtp_subject_prefix-option"><text:span text:style-name="Teletype">smtp_subject_prefix</text:span></text:a>
            </text:p>
          </table:table-cell>
          <table:table-cell office:value-type="string" table:style-name="table-default.cell-B2">
            <text:p text:style-name="Table_20_Contents">
              
                Text to prepend to subject line of notification emails.
              
              
                If the setting is not defined, then <text:span text:style-name="Teletype">[$project_name]</text:span> is used as the prefix. If no prefix is desired, then specifying an empty option will disable it.
              
            </text:p>
          </table:table-cell>
          <table:table-cell office:value-type="string" table:style-name="table-default.cell-C2">
            <text:p text:style-name="Table_20_Contents">
              <text:span text:style-name="Teletype">__default__</text:span>
            </text:p>
          </table:table-cell>
        </table:table-row>
        <table:table-row>
          <table:table-cell office:value-type="string" table:style-name="table-default.cell-A2">
            <text:p text:style-name="Table_20_Contents">
              <text:a xlink:type="simple" xlink:href="#notification-smtp_user-option"><text:span text:style-name="Teletype">smtp_user</text:span></text:a>
            </text:p>
          </table:table-cell>
          <table:table-cell office:value-type="string" table:style-name="table-default.cell-B2">
            <text:p text:style-name="Table_20_Contents">
              
                Username for authenticating with SMTP serv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ticket_subject_template-option"><text:span text:style-name="Teletype">ticket_subject_template</text:span></text:a>
            </text:p>
          </table:table-cell>
          <table:table-cell office:value-type="string" table:style-name="table-default.cell-B2">
            <text:p text:style-name="Table_20_Contents">
              
                A Genshi text template snippet used to get the notification subject.
              
              
                The template variables are documented on the <text:a xlink:type="simple" xlink:href="https://opengnsys.es/trac/wiki/TracNotification#Customizingthee-mailsubject">TracNotification</text:a> page.
              
            </text:p>
          </table:table-cell>
          <table:table-cell office:value-type="string" table:style-name="table-default.cell-C2">
            <text:p text:style-name="Table_20_Contents">
              <text:span text:style-name="Teletype">${prefix} #${ticket.id}: ${summary}</text:span>
            </text:p>
          </table:table-cell>
        </table:table-row>
        <table:table-row>
          <table:table-cell office:value-type="string" table:style-name="table-default.cell-A2">
            <text:p text:style-name="Table_20_Contents">
              <text:a xlink:type="simple" xlink:href="#notification-use_public_cc-option"><text:span text:style-name="Teletype">use_public_cc</text:span></text:a>
            </text:p>
          </table:table-cell>
          <table:table-cell office:value-type="string" table:style-name="table-default.cell-B2">
            <text:p text:style-name="Table_20_Contents">
              
                Addresses in the To and Cc fields are visible to all recipients.
              
              
                If this option is disabled, recipients are put in the Bcc list.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notification-use_short_addr-option"><text:span text:style-name="Teletype">use_short_addr</text:span></text:a>
            </text:p>
          </table:table-cell>
          <table:table-cell office:value-type="string" table:style-name="table-default.cell-B2">
            <text:p text:style-name="Table_20_Contents">
              
                Permit email address without a host/domain (i.e. username only).
              
              
                The SMTP server should accept those addresses, and either append a FQDN or use local delivery. See also <text:span text:style-name="Teletype">smtp_default_domain</text:span>. Do not use this option with a public SMTP server.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notification-use_tls-option"><text:span text:style-name="Teletype">use_tls</text:span></text:a>
            </text:p>
          </table:table-cell>
          <table:table-cell office:value-type="string" table:style-name="table-default.cell-B3">
            <text:p text:style-name="Table_20_Contents">
              
                Use SSL/TLS to send notifications over SMTP.
              
            </text:p>
          </table:table-cell>
          <table:table-cell office:value-type="string" table:style-name="table-default.cell-C3">
            <text:p text:style-name="Table_20_Contents">
              <text:span text:style-name="Teletype">disabled</text:span>
            </text:p>
          </table:table-cell>
        </table:table-row>
      </table:table>
      <text:h text:style-name="Heading_20_3" text:outline-level="3">
      Example Configuration (SMTP)
    </text:h>
      <text:p text:style-name="Source_20_Code"><text:span text:style-name="strong">[notification]</text:span><text:line-break/><text:span text:style-name="syntax-highlight.attr">smtp_enabled</text:span> <text:span text:style-name="strong">=</text:span> <text:span text:style-name="syntax-highlight.string">true</text:span><text:line-break/><text:span text:style-name="syntax-highlight.attr">smtp_server</text:span> <text:span text:style-name="strong">=</text:span> <text:span text:style-name="syntax-highlight.string">mail.example.com</text:span><text:line-break/><text:span text:style-name="syntax-highlight.attr">smtp_from</text:span> <text:span text:style-name="strong">=</text:span> <text:span text:style-name="syntax-highlight.string">notifier@example.com</text:span><text:line-break/><text:span text:style-name="syntax-highlight.attr">smtp_replyto</text:span> <text:span text:style-name="strong">=</text:span> <text:span text:style-name="syntax-highlight.string">myproj@projects.example.com</text:span><text:line-break/><text:span text:style-name="syntax-highlight.attr">smtp_always_cc</text:span> <text:span text:style-name="strong">=</text:span> <text:span text:style-name="syntax-highlight.string">ticketmaster@example.com, theboss+myproj@example.com</text:span></text:p>
      <text:p text:style-name="Text_20_body"/>
      <text:h text:style-name="Heading_20_3" text:outline-level="3">
      Example Configuration (<text:span text:style-name="Teletype">sendmail</text:span>)
    </text:h>
      <text:p text:style-name="Source_20_Code"><text:span text:style-name="strong">[notification]</text:span><text:line-break/><text:span text:style-name="syntax-highlight.attr">smtp_enabled</text:span> <text:span text:style-name="strong">=</text:span> <text:span text:style-name="syntax-highlight.string">true</text:span><text:line-break/><text:span text:style-name="syntax-highlight.attr">email_sender</text:span> <text:span text:style-name="strong">=</text:span> <text:span text:style-name="syntax-highlight.string">SendmailEmailSender</text:span><text:line-break/><text:span text:style-name="syntax-highlight.attr">sendmail_path</text:span> <text:span text:style-name="strong">=</text:span> <text:span text:style-name="syntax-highlight.string">/usr/sbin/sendmail</text:span><text:line-break/><text:span text:style-name="syntax-highlight.attr">smtp_from</text:span> <text:span text:style-name="strong">=</text:span> <text:span text:style-name="syntax-highlight.string">notifier@example.com</text:span><text:line-break/><text:span text:style-name="syntax-highlight.attr">smtp_replyto</text:span> <text:span text:style-name="strong">=</text:span> <text:span text:style-name="syntax-highlight.string">myproj@projects.example.com</text:span><text:line-break/><text:span text:style-name="syntax-highlight.attr">smtp_always_cc</text:span> <text:span text:style-name="strong">=</text:span> <text:span text:style-name="syntax-highlight.string">ticketmaster@example.com, theboss+myproj@example.com</text:span></text:p>
      <text:p text:style-name="Text_20_body"/>
      <text:h text:style-name="Heading_20_3" text:outline-level="3">
      Subscriber Configuration
    </text:h>
      <text:p text:style-name="Text_20_body">
      The default subscriptions are configured in the <text:a xlink:type="simple" xlink:href="https://opengnsys.es/trac/wiki/TracIni#notification-subscriber-section">[notification-subscriber]</text:a> section.
    </text:p>
      <text:h text:style-name="Heading_20_3" text:outline-level="3">
        <text:span text:style-name="Teletype">[notification-subscriber]</text:span>
      </text:h>
      <text:p text:style-name="Text_20_body">
        The notifications subscriptions are controlled by plugins. All <text:span text:style-name="Teletype">INotificationSubscriber</text:span> components are in charge. These components may allow to be configured via this section in the <text:span text:style-name="Teletype">trac.ini</text:span> file.
      </text:p>
      <text:p text:style-name="Text_20_body">
        See <text:a xlink:type="simple" xlink:href="https://opengnsys.es/trac/wiki/TracNotification">TracNotification</text:a> for more details.
      </text:p>
      <text:p text:style-name="Text_20_body">
        Available subscribers:
      </text:p>
      <table:table table:style-name="table-default">
        <table:table-column table:number-columns-repeated="2"/>
        <table:table-header-rows>
          <table:table-row>
            <table:table-cell office:value-type="string" table:style-name="table-default.cell-H-A1">
              <text:p text:style-name="Table_20_Heading">
                Subscriber
              </text:p>
            </table:table-cell>
            <table:table-cell office:value-type="string" table:style-name="table-default.cell-H-C1">
              <text:p text:style-name="Table_20_Heading">
                Description
              </text:p>
            </table:table-cell>
          </table:table-row>
        </table:table-header-rows>
        <table:table-row>
          <table:table-cell office:value-type="string" table:style-name="table-default.cell-A2">
            <text:p text:style-name="Table_20_Contents">
                <text:span text:style-name="Teletype">AlwaysEmailSubscriber</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Teletype">CarbonCopySubscriber</text:span>
              </text:p>
          </table:table-cell>
          <table:table-cell office:value-type="string" table:style-name="table-default.cell-C2">
            <text:p text:style-name="Table_20_Contents">
                Ticket that I'm listed in the CC field is modified
              </text:p>
          </table:table-cell>
        </table:table-row>
        <table:table-row>
          <table:table-cell office:value-type="string" table:style-name="table-default.cell-A2">
            <text:p text:style-name="Table_20_Contents">
                <text:span text:style-name="Teletype">NewTicketSubscriber</text:span>
              </text:p>
          </table:table-cell>
          <table:table-cell office:value-type="string" table:style-name="table-default.cell-C2">
            <text:p text:style-name="Table_20_Contents">
                Any ticket is created
              </text:p>
          </table:table-cell>
        </table:table-row>
        <table:table-row>
          <table:table-cell office:value-type="string" table:style-name="table-default.cell-A2">
            <text:p text:style-name="Table_20_Contents">
                <text:span text:style-name="Teletype">TicketOwnerSubscriber</text:span>
              </text:p>
          </table:table-cell>
          <table:table-cell office:value-type="string" table:style-name="table-default.cell-C2">
            <text:p text:style-name="Table_20_Contents">
                Ticket that I own is created or modified
              </text:p>
          </table:table-cell>
        </table:table-row>
        <table:table-row>
          <table:table-cell office:value-type="string" table:style-name="table-default.cell-A2">
            <text:p text:style-name="Table_20_Contents">
                <text:span text:style-name="Teletype">TicketPreviousUpdatersSubscriber</text:span>
              </text:p>
          </table:table-cell>
          <table:table-cell office:value-type="string" table:style-name="table-default.cell-C2">
            <text:p text:style-name="Table_20_Contents">
                Ticket that I previously updated is modified
              </text:p>
          </table:table-cell>
        </table:table-row>
        <table:table-row>
          <table:table-cell office:value-type="string" table:style-name="table-default.cell-A2">
            <text:p text:style-name="Table_20_Contents">
                <text:span text:style-name="Teletype">TicketReporterSubscriber</text:span>
              </text:p>
          </table:table-cell>
          <table:table-cell office:value-type="string" table:style-name="table-default.cell-C2">
            <text:p text:style-name="Table_20_Contents">
                Ticket that I reported is modified
              </text:p>
          </table:table-cell>
        </table:table-row>
        <table:table-row>
          <table:table-cell office:value-type="string" table:style-name="table-default.cell-A3">
            <text:p text:style-name="Table_20_Contents">
                <text:span text:style-name="Teletype">TicketUpdaterSubscriber</text:span>
              </text:p>
          </table:table-cell>
          <table:table-cell office:value-type="string" table:style-name="table-default.cell-C3">
            <text:p text:style-name="Table_20_Contents">
                I update a ticket
              </text:p>
          </table:table-cell>
        </table:table-row>
      </table:table>
      <text:p text:style-name="Text_20_body">
      Each user can override these defaults in their <text:span text:style-name="emphasis">Notifications</text:span> preferences.
    </text:p>
      <text:p text:style-name="Text_20_body">
      For example to unsubscribe from notifications for one's own changes and comments, the rule "Never notify: I update a ticket" should be added above other subscription rules.
    </text:p>
      <text:p text:style-name="Text_20_body">
      The subscription rule name on the left side of the <text:span text:style-name="Teletype">=</text:span> can be anything, it has no meaning outside this configuration file. The subscriber name on the right side of the <text:span text:style-name="Teletype">=</text:span> must be one of the subscribers listed in the above table.
    </text:p>
      <text:p text:style-name="Text_20_body">
      The following attributes of default subscriptions can be configured:
    </text:p>
      <text:list text:style-name="List_20_1">
        <text:list-item>
          <text:p text:style-name="list-item-bullet">
        <text:span text:style-name="Teletype">.distributor</text:span> (Default: <text:span text:style-name="Teletype">email</text:span>)
        
      </text:p>
          <text:list text:style-name="List_20_1">
            <text:list-item>
              <text:p text:style-name="list-item-bullet">Other values require plugins. For example <text:span text:style-name="Teletype">on-site</text:span> requires th:OnSiteNotificationsPlugin.
          </text:p>
            </text:list-item>
          </text:list>
        </text:list-item>
        <text:list-item>
          <text:p text:style-name="list-item-bullet">
        <text:span text:style-name="Teletype">.priority</text:span> (Default: <text:span text:style-name="Teletype">100</text:span>)
        
      </text:p>
          <text:list text:style-name="List_20_1">
            <text:list-item>
              <text:p text:style-name="list-item-bullet">Smaller values override larger values.
          </text:p>
            </text:list-item>
            <text:list-item>
              <text:p text:style-name="list-item-bullet">If you use <text:span text:style-name="Teletype">0</text:span>, then users will not be able to override this rule.
          </text:p>
            </text:list-item>
          </text:list>
        </text:list-item>
        <text:list-item>
          <text:p text:style-name="list-item-bullet">
        <text:span text:style-name="Teletype">.adverb</text:span> (Default: <text:span text:style-name="Teletype">always</text:span>)
        
      </text:p>
          <text:list text:style-name="List_20_1">
            <text:list-item>
              <text:p text:style-name="list-item-bullet">
            <text:span text:style-name="Teletype">never</text:span> can be used to silence other subscription rules with higher values.
          </text:p>
            </text:list-item>
          </text:list>
        </text:list-item>
        <text:list-item>
          <text:p text:style-name="list-item-bullet">
        <text:span text:style-name="Teletype">.format</text:span> (Default: <text:span text:style-name="Teletype">text/plain</text:span>)
        
      </text:p>
          <text:list text:style-name="List_20_1">
            <text:list-item>
              <text:p text:style-name="list-item-bullet">Other values require plugins. For example <text:span text:style-name="Teletype">text/html</text:span> requires th:TracHtmlNotificationPlugin.
          </text:p>
            </text:list-item>
          </text:list>
        </text:list-item>
      </text:list>
      <text:h text:style-name="Heading_20_3" text:outline-level="3">
      Example Configuration (default subscriptions)
    </text:h>
      <text:p text:style-name="Source_20_Code"><text:span text:style-name="strong">[notification-subscriber]</text:span><text:line-break/><text:span text:style-name="syntax-highlight.attr">always_notify_owner</text:span> <text:span text:style-name="strong">=</text:span> <text:span text:style-name="syntax-highlight.string">TicketOwnerSubscriber</text:span><text:line-break/><text:span text:style-name="syntax-highlight.attr">always_notify_owner.distributor</text:span> <text:span text:style-name="strong">=</text:span> <text:span text:style-name="syntax-highlight.string">email</text:span><text:line-break/><text:span text:style-name="syntax-highlight.attr">always_notify_owner.priority</text:span> <text:span text:style-name="strong">=</text:span> <text:span text:style-name="syntax-highlight.string">100</text:span><text:line-break/><text:span text:style-name="syntax-highlight.attr">always_notify_owner.adverb</text:span> <text:span text:style-name="strong">=</text:span> <text:span text:style-name="syntax-highlight.string">always</text:span><text:line-break/><text:span text:style-name="syntax-highlight.attr">always_notify_owner.format</text:span> <text:span text:style-name="strong">=</text:span> <text:span text:style-name="syntax-highlight.string">text/plain</text:span><text:line-break/><text:line-break/><text:span text:style-name="syntax-highlight.attr">always_notify_previous_updater</text:span> <text:span text:style-name="strong">=</text:span> <text:span text:style-name="syntax-highlight.string">TicketPreviousUpdatersSubscriber</text:span><text:line-break/><text:line-break/><text:span text:style-name="syntax-highlight.attr">never_notify_updater</text:span> <text:span text:style-name="strong">=</text:span> <text:span text:style-name="syntax-highlight.string">TicketUpdaterSubscriber</text:span><text:line-break/><text:span text:style-name="syntax-highlight.attr">never_notify_updater.adverb</text:span> <text:span text:style-name="strong">=</text:span> <text:span text:style-name="syntax-highlight.string">never</text:span><text:line-break/><text:span text:style-name="syntax-highlight.attr">never_notify_updater.priority</text:span> <text:span text:style-name="strong">=</text:span> <text:span text:style-name="syntax-highlight.string">0</text:span><text:line-break/><text:line-break/><text:span text:style-name="syntax-highlight.attr">notify_cc_html</text:span> <text:span text:style-name="strong">=</text:span> <text:span text:style-name="syntax-highlight.string">CarbonCopySubscriber</text:span><text:line-break/><text:span text:style-name="syntax-highlight.attr">notify_cc_html.format</text:span> <text:span text:style-name="strong">=</text:span> <text:span text:style-name="syntax-highlight.string">text/html</text:span></text:p>
      <text:p text:style-name="Text_20_body"/>
      <text:h text:style-name="Heading_20_3" text:outline-level="3">
      Customizing the e-mail subject
    </text:h>
      <text:p text:style-name="Text_20_body">
      The e-mail subject can be customized with the <text:span text:style-name="Teletype">ticket_subject_template</text:span> option, which contains a <text:a xlink:type="simple" xlink:href="http://genshi.edgewall.org/wiki/Documentation/text-templates.html">​Genshi text template</text:a> snippet. The default value is:
    </text:p>
      <text:p text:style-name="Source_20_Code"><text:span text:style-name="syntax-highlight.comment">${</text:span>prefix<text:span text:style-name="syntax-highlight.comment">}</text:span> #<text:span text:style-name="syntax-highlight.comment">${</text:span>ticket<text:span text:style-name="strong">.</text:span>id<text:span text:style-name="syntax-highlight.comment">}</text:span>: <text:span text:style-name="syntax-highlight.comment">${</text:span>summary<text:span text:style-name="syntax-highlight.comment">}</text:span></text:p>
      <text:p text:style-name="Text_20_body"/>
      <text:p text:style-name="Text_20_body">
      The following variables are available in the template:
    </text:p>
      <text:list text:style-name="List_20_1">
        <text:list-item>
          <text:p text:style-name="list-item-bullet">
        <text:span text:style-name="Teletype">env</text:span>: The project environment object (see <text:a xlink:type="simple" xlink:href="http://trac.edgewall.org/intertrac/source%3Abranches/1.2-stable/trac/env.py">​env.py</text:a>).
      </text:p>
        </text:list-item>
        <text:list-item>
          <text:p text:style-name="list-item-bullet">
        <text:span text:style-name="Teletype">prefix</text:span>: The prefix defined in <text:span text:style-name="Teletype">smtp_subject_prefix</text:span>.
      </text:p>
        </text:list-item>
        <text:list-item>
          <text:p text:style-name="list-item-bullet">
        <text:span text:style-name="Teletype">summary</text:span>: The ticket summary, with the old value if the summary was edited.
      </text:p>
        </text:list-item>
        <text:list-item>
          <text:p text:style-name="list-item-bullet">
        <text:span text:style-name="Teletype">ticket</text:span>: The ticket model object (see <text:a xlink:type="simple" xlink:href="http://trac.edgewall.org/intertrac/source%3Abranches/1.2-stable/trac/ticket/model.py">​model.py</text:a>). Individual ticket fields can be accessed by appending the field name separated by a dot, eg <text:span text:style-name="Teletype">${ticket.milestone}</text:span>.
      </text:p>
        </text:list-item>
      </text:list>
      <text:h text:style-name="Heading_20_3" text:outline-level="3">
      Customizing the e-mail content
    </text:h>
      <text:p text:style-name="Text_20_body">
      The notification e-mail content is generated based on <text:span text:style-name="Teletype">ticket_notify_email.txt</text:span> in <text:span text:style-name="Teletype">trac/ticket/templates</text:span>. You can add your own version of this template by adding a <text:span text:style-name="Teletype">ticket_notify_email.txt</text:span> to the templates directory of your environment. The default is:
    </text:p>
      <text:p text:style-name="Source_20_Code"><text:span text:style-name="syntax-highlight.var">$ticket_body_hdr</text:span><text:line-break/><text:span text:style-name="syntax-highlight.var">$ticket_props</text:span><text:line-break/>{% choose ticket.new %}\<text:line-break/>{%<text:s text:c="2"/> when True %}\<text:line-break/><text:span text:style-name="syntax-highlight.var">$ticket.description</text:span><text:line-break/>{%<text:s text:c="2"/> end %}\<text:line-break/>{%<text:s text:c="2"/> otherwise %}\<text:line-break/>{%<text:s text:c="2"/><text:s text:c="2"/> if changes_body %}\<text:line-break/><text:span text:style-name="syntax-highlight.comment">${</text:span>_(<text:span text:style-name="syntax-highlight.string">'Changes (by </text:span><text:span text:style-name="syntax-highlight.string">%(author)s</text:span><text:span text:style-name="syntax-highlight.string">):'</text:span>, author<text:span text:style-name="strong">=</text:span>change<text:span text:style-name="strong">.</text:span>author)<text:span text:style-name="syntax-highlight.comment">}</text:span><text:line-break/><text:line-break/><text:span text:style-name="syntax-highlight.var">$changes_body</text:span><text:line-break/>{%<text:s text:c="2"/><text:s text:c="2"/> end %}\<text:line-break/>{%<text:s text:c="2"/><text:s text:c="2"/> if changes_descr %}\<text:line-break/>{%<text:s text:c="2"/><text:s text:c="2"/><text:s text:c="2"/> if not changes_body and not change.comment and change.author %}\<text:line-break/><text:span text:style-name="syntax-highlight.comment">${</text:span>_(<text:span text:style-name="syntax-highlight.string">'Description changed by </text:span><text:span text:style-name="syntax-highlight.string">%(author)s</text:span><text:span text:style-name="syntax-highlight.string">:'</text:span>, author<text:span text:style-name="strong">=</text:span>change<text:span text:style-name="strong">.</text:span>author)<text:span text:style-name="syntax-highlight.comment">}</text:span><text:line-break/>{%<text:s text:c="2"/><text:s text:c="2"/><text:s text:c="2"/> end %}\<text:line-break/><text:span text:style-name="syntax-highlight.var">$changes_descr</text:span><text:line-break/>--<text:line-break/>{%<text:s text:c="2"/><text:s text:c="2"/> end %}\<text:line-break/>{%<text:s text:c="2"/><text:s text:c="2"/> if change.comment %}\<text:line-break/><text:line-break/><text:span text:style-name="syntax-highlight.comment">${</text:span>_(<text:span text:style-name="syntax-highlight.string">'Comment:'</text:span>) <text:span text:style-name="strong">if</text:span> changes_body <text:span text:style-name="strong">else</text:span> _(<text:span text:style-name="syntax-highlight.string">'Comment (by </text:span><text:span text:style-name="syntax-highlight.string">%(author)s</text:span><text:span text:style-name="syntax-highlight.string">):'</text:span>, author<text:span text:style-name="strong">=</text:span>change<text:span text:style-name="strong">.</text:span>author)<text:span text:style-name="syntax-highlight.comment">}</text:span><text:line-break/><text:line-break/><text:span text:style-name="syntax-highlight.var">$change.comment</text:span><text:line-break/>{%<text:s text:c="2"/><text:s text:c="2"/> end %}\<text:line-break/>{%<text:s text:c="2"/> end %}\<text:line-break/>{% end %}\<text:line-break/><text:line-break/><text:span text:style-name="syntax-highlight.comment">${</text:span><text:span text:style-name="syntax-highlight.string">'-- '</text:span><text:span text:style-name="syntax-highlight.comment">}</text:span><text:line-break/><text:span text:style-name="syntax-highlight.comment">${</text:span>_(<text:span text:style-name="syntax-highlight.string">'Ticket URL: &lt;</text:span><text:span text:style-name="syntax-highlight.string">%(link)s</text:span><text:span text:style-name="syntax-highlight.string">&gt;'</text:span>, link<text:span text:style-name="strong">=</text:span>ticket<text:span text:style-name="strong">.</text:span>link)<text:span text:style-name="syntax-highlight.comment">}</text:span><text:line-break/><text:span text:style-name="syntax-highlight.var">$project.name</text:span> <text:span text:style-name="syntax-highlight.error">&lt;</text:span><text:span text:style-name="syntax-highlight.comment">${</text:span>project<text:span text:style-name="strong">.</text:span>url <text:span text:style-name="strong">or</text:span> abs_href()<text:span text:style-name="syntax-highlight.comment">}</text:span>&gt;<text:line-break/><text:span text:style-name="syntax-highlight.var">$project.descr</text:span></text:p>
      <text:p text:style-name="Text_20_body"/>
      <text:p text:style-name="Text_20_body">
      See the <text:a xlink:type="simple" xlink:href="http://trac.edgewall.org/intertrac/CookBook/Notification/Templates">​cookbook</text:a> for additional template customization recipes.
    </text:p>
      <text:h text:style-name="Heading_20_2" text:outline-level="2">
      Sample Email
    </text:h>
      <text:p text:style-name="Preformatted_20_Text">#42: testing<text:line-break/>---------------------------+------------------------------------------------<text:line-break/><text:s text:c="2"/><text:s text:c="2"/><text:s text:c="2"/> Id:<text:s text:c="2"/>42<text:s text:c="2"/><text:s text:c="2"/><text:s text:c="2"/><text:s text:c="2"/><text:s text:c="2"/><text:s text:c="2"/> |<text:s text:c="2"/><text:s text:c="2"/><text:s text:c="2"/>Status:<text:s text:c="2"/>assigned<text:s text:c="2"/><text:s text:c="2"/><text:s text:c="2"/><text:s text:c="2"/><text:s text:c="2"/><text:s text:c="2"/><text:s text:c="2"/><text:s text:c="2"/><text:line-break/>Component:<text:s text:c="2"/>report system<text:s text:c="2"/>|<text:s text:c="2"/><text:s text:c="2"/>Modified:<text:s text:c="2"/>Fri Apr<text:s text:c="2"/>9 00:04:31 2004<text:line-break/> Severity:<text:s text:c="2"/>major<text:s text:c="2"/><text:s text:c="2"/><text:s text:c="2"/><text:s text:c="2"/><text:s text:c="2"/>|<text:s text:c="2"/> Milestone:<text:s text:c="2"/>0.9<text:s text:c="2"/><text:s text:c="2"/><text:s text:c="2"/><text:s text:c="2"/><text:s text:c="2"/><text:s text:c="2"/><text:s text:c="2"/><text:s text:c="2"/><text:s text:c="2"/><text:s text:c="2"/> <text:line-break/> Priority:<text:s text:c="2"/>lowest<text:s text:c="2"/><text:s text:c="2"/><text:s text:c="2"/><text:s text:c="2"/> |<text:s text:c="2"/><text:s text:c="2"/> Version:<text:s text:c="2"/>0.6<text:s text:c="2"/><text:s text:c="2"/><text:s text:c="2"/><text:s text:c="2"/><text:s text:c="2"/><text:s text:c="2"/><text:s text:c="2"/><text:s text:c="2"/><text:s text:c="2"/><text:s text:c="2"/> <text:line-break/><text:s text:c="2"/><text:s text:c="2"/>Owner:<text:s text:c="2"/>anonymous<text:s text:c="2"/><text:s text:c="2"/><text:s text:c="2"/>|<text:s text:c="2"/><text:s text:c="2"/>Reporter:<text:s text:c="2"/>jonas@example.com<text:s text:c="2"/><text:s text:c="2"/><text:s text:c="2"/><text:s text:c="2"/><text:s text:c="2"/><text:s text:c="2"/><text:s text:c="2"/> <text:line-break/>---------------------------+------------------------------------------------<text:line-break/>Changes:<text:line-break/><text:s text:c="2"/>* component:<text:s text:c="2"/>changeset view =&gt; search system<text:line-break/><text:s text:c="2"/>* priority:<text:s text:c="2"/>low =&gt; highest<text:line-break/><text:s text:c="2"/>* owner:<text:s text:c="2"/>jonas =&gt; anonymous<text:line-break/><text:s text:c="2"/>* cc:<text:s text:c="2"/>daniel@example.com =&gt;<text:line-break/><text:s text:c="2"/><text:s text:c="2"/><text:s text:c="2"/><text:s text:c="2"/> daniel@example.com, jonas@example.com<text:line-break/><text:s text:c="2"/>* status:<text:s text:c="2"/>new =&gt; assigned<text:line-break/><text:line-break/>Comment:<text:line-break/>I'm interested too!<text:line-break/><text:line-break/>--<text:line-break/>Ticket URL: &lt;http://example.com/trac/ticket/42&gt;<text:line-break/>My Project &lt;http://myproj.example.com/&gt;</text:p>
      <text:p text:style-name="Text_20_body"/>
      <text:h text:style-name="Heading_20_2" text:outline-level="2">
      Using GMail as the SMTP relay host
    </text:h>
      <text:p text:style-name="Text_20_body">
      Use the following configuration snippet:
    </text:p>
      <text:p text:style-name="Source_20_Code"><text:span text:style-name="strong">[notification]</text:span><text:line-break/><text:span text:style-name="syntax-highlight.attr">smtp_enabled</text:span> <text:span text:style-name="strong">=</text:span> <text:span text:style-name="syntax-highlight.string">true</text:span><text:line-break/><text:span text:style-name="syntax-highlight.attr">use_tls</text:span> <text:span text:style-name="strong">=</text:span> <text:span text:style-name="syntax-highlight.string">true</text:span><text:line-break/><text:span text:style-name="syntax-highlight.attr">mime_encoding</text:span> <text:span text:style-name="strong">=</text:span> <text:span text:style-name="syntax-highlight.string">base64</text:span><text:line-break/><text:span text:style-name="syntax-highlight.attr">smtp_server</text:span> <text:span text:style-name="strong">=</text:span> <text:span text:style-name="syntax-highlight.string">smtp.gmail.com</text:span><text:line-break/><text:span text:style-name="syntax-highlight.attr">smtp_port</text:span> <text:span text:style-name="strong">=</text:span> <text:span text:style-name="syntax-highlight.string">587</text:span><text:line-break/><text:span text:style-name="syntax-highlight.attr">smtp_user</text:span> <text:span text:style-name="strong">=</text:span> <text:span text:style-name="syntax-highlight.string">user</text:span><text:line-break/><text:span text:style-name="syntax-highlight.attr">smtp_password</text:span> <text:span text:style-name="strong">=</text:span> <text:span text:style-name="syntax-highlight.string">password</text:span></text:p>
      <text:p text:style-name="Text_20_body"/>
      <text:p text:style-name="Text_20_body">
      where <text:span text:style-name="emphasis">user</text:span> and <text:span text:style-name="emphasis">password</text:span> match an existing GMail account, ie the ones you use to log in on <text:a xlink:type="simple" xlink:href="http://gmail.com">​http://gmail.com</text:a>.
    </text:p>
      <text:p text:style-name="Text_20_body">
      Alternatively, you can use <text:span text:style-name="Teletype">smtp_port = 25</text:span>.<text:line-break/>
      You should not use <text:span text:style-name="Teletype">smtp_port = 465</text:span>. Doing so may deadlock your ticket submission. Port 465 is reserved for the SMTPS protocol, which is not supported by Trac. See <text:a xlink:type="simple" xlink:href="http://trac.edgewall.org/intertrac/comment%3A2%3Aticket%3A7107">​#7107</text:a> for details.
    </text:p>
      <text:h text:style-name="Heading_20_2" text:outline-level="2">
      Troubleshooting
    </text:h>
      <text:p text:style-name="Text_20_body">
      If notifications are not working, inspect the <text:a xlink:type="simple" xlink:href="https://opengnsys.es/trac/wiki/TracLogging">log</text:a> for error messages.
    </text:p>
      <text:p text:style-name="Text_20_body">
      Notification errors are not always reported through the web interface, so the user who submits a change or creates a ticket may not get notified about a notification failure. The Trac administrator needs to look at the log to find the error message and traceback.
    </text:p>
      <text:h text:style-name="Heading_20_3" text:outline-level="3">
      <text:span text:style-name="emphasis">Permission denied</text:span> error
    </text:h>
      <text:p text:style-name="Text_20_body">
      Typical error message:
    </text:p>
      <text:p text:style-name="Source_20_Code"><text:s text:c="2"/>...<text:line-break/><text:s text:c="2"/>File <text:span text:style-name="syntax-highlight.string">".../smtplib.py"</text:span>, line <text:span text:style-name="syntax-highlight.number">303</text:span>, in connect<text:line-break/><text:s text:c="2"/><text:s text:c="2"/>raise socket.error, msg<text:line-break/><text:s text:c="2"/>error: <text:span text:style-name="strong">(</text:span><text:span text:style-name="syntax-highlight.number">13</text:span>, <text:span text:style-name="syntax-highlight.string">'Permission denied'</text:span><text:span text:style-name="strong">)</text:span></text:p>
      <text:p text:style-name="Text_20_body"/>
      <text:p text:style-name="Text_20_body">
      This error usually comes from a security settings on the server: many Linux distributions do not allow the web server (Apache, ...) to post email messages to the local SMTP server.
    </text:p>
      <text:p text:style-name="Text_20_body">
      Many users get confused when their manual attempts to contact the SMTP server succeed:
    </text:p>
      <text:p text:style-name="Source_20_Code">telnet localhost <text:span text:style-name="syntax-highlight.number">25</text:span></text:p>
      <text:p text:style-name="Text_20_body"/>
      <text:p text:style-name="Text_20_body">
      This is because a regular user may connect to the SMTP server, but the web server cannot:
    </text:p>
      <text:p text:style-name="Source_20_Code">sudo -u www-data telnet localhost <text:span text:style-name="syntax-highlight.number">25</text:span></text:p>
      <text:p text:style-name="Text_20_body"/>
      <text:p text:style-name="Text_20_body">
      In such a case, you need to configure your server so that the web server is authorized to post to the SMTP server. The actual settings depend on your Linux distribution and current security policy. You may find help in the Trac <text:a xlink:type="simple" xlink:href="http://trac.edgewall.org/intertrac/MailingList">​MailingList</text:a> archive.
    </text:p>
      <text:p text:style-name="Text_20_body">
      Relevant ML threads:
    </text:p>
      <text:list text:style-name="List_20_1">
        <text:list-item>
          <text:p text:style-name="list-item-bullet">SELinux: <text:a xlink:type="simple" xlink:href="http://article.gmane.org/gmane.comp.version-control.subversion.trac.general/7518">​http://article.gmane.org/gmane.comp.version-control.subversion.trac.general/7518</text:a>
      </text:p>
        </text:list-item>
      </text:list>
      <text:p text:style-name="Text_20_body">
      For SELinux in Fedora 10:
    </text:p>
      <text:p text:style-name="Source_20_Code">$ setsebool -P httpd_can_sendmail <text:span text:style-name="syntax-highlight.number">1</text:span></text:p>
      <text:p text:style-name="Text_20_body"/>
      <text:h text:style-name="Heading_20_3" text:outline-level="3">
      <text:span text:style-name="emphasis">Suspected spam</text:span> error
    </text:h>
      <text:p text:style-name="Text_20_body">
      Some SMTP servers may reject the notification email sent by Trac.
    </text:p>
      <text:p text:style-name="Text_20_body">
      The default Trac configuration uses Base64 encoding to send emails to the recipients. The whole body of the email is encoded, which sometimes trigger <text:span text:style-name="emphasis">false positive</text:span> spam detection on sensitive email servers. In such an event, change the default encoding to "quoted-printable" using the <text:span text:style-name="Teletype">mime_encoding</text:span> option.
    </text:p>
      <text:p text:style-name="Text_20_body">
      Quoted printable encoding works better with languages that use one of the Latin charsets. For Asian charsets, stick with the Base64 encoding.
    </text:p>
      <text:p text:style-name="Horizontal_20_Line"/>
      <text:p text:style-name="Text_20_body">
      See also: <text:a xlink:type="simple" xlink:href="https://opengnsys.es/trac/wiki/TracTickets">TracTickets</text:a>, <text:a xlink:type="simple" xlink:href="https://opengnsys.es/trac/wiki/TracIni">TracIni</text:a>, <text:a xlink:type="simple" xlink:href="https://opengnsys.es/trac/wiki/TracGuide">TracGuide</text:a>, <text:a xlink:type="simple" xlink:href="http://trac.edgewall.org/intertrac/TracDev/NotificationApi">​TracDev/NotificationAp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