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attr" style:family="text">
      <style:text-properties fo:color="#008080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Navigation
    </text:h>
      <text:p text:style-name="Text_20_body">
      The main and meta navigation entries can be customized in some basic ways. The <text:span text:style-name="Teletype">[mainnav]</text:span> and <text:span text:style-name="Teletype">[metanav]</text:span> configuration sections can be used to customize the navigation item text and link, change the ordering of the navigation items, or even disable them.
    </text:p>
      <text:h text:style-name="Heading_20_3" text:outline-level="3">
      <text:span text:style-name="Teletype">[mainnav]</text:span>
    </text:h>
      <text:p text:style-name="Text_20_body">
      <text:span text:style-name="Teletype">[mainnav]</text:span> corresponds to the <text:span text:style-name="strong">main navigation bar</text:span>, the one containing entries such as <text:span text:style-name="emphasis">Wiki</text:span>, <text:span text:style-name="emphasis">Timeline</text:span>, <text:span text:style-name="emphasis">Roadmap</text:span>, <text:span text:style-name="emphasis">Browse Source</text:span> and so on. This navigation bar is meant to access the default page of the main modules enabled in Trac that are accessible for the current user.
    </text:p>
      <text:p text:style-name="Text_20_body">
      <text:span text:style-name="strong">Example</text:span>
    </text:p>
      <text:p text:style-name="Text_20_body">
      In the following example we rename the link to <text:a xlink:type="simple" xlink:href="https://opengnsys.es/trac/wiki/WikiStart">WikiStart</text:a> <text:span text:style-name="emphasis">Home</text:span>, and make the <text:span text:style-name="emphasis">View Tickets</text:span> entry link to a specific report.
    </text:p>
      <text:p text:style-name="Source_20_Code"><text:span text:style-name="strong">[mainnav]</text:span><text:line-break/><text:span text:style-name="syntax-highlight.attr">wiki.label</text:span> <text:span text:style-name="strong">=</text:span> <text:span text:style-name="syntax-highlight.string">Home</text:span><text:line-break/><text:span text:style-name="syntax-highlight.attr">tickets.href</text:span> <text:span text:style-name="strong">=</text:span> <text:span text:style-name="syntax-highlight.string">/report/24</text:span></text:p>
      <text:p text:style-name="Text_20_body"/>
      <text:h text:style-name="Heading_20_3" text:outline-level="3">
      <text:span text:style-name="Teletype">[metanav]</text:span>
    </text:h>
      <text:p text:style-name="Text_20_body">
      <text:span text:style-name="Teletype">[metanav]</text:span> corresponds to the <text:span text:style-name="strong">meta navigation bar</text:span>, by default positioned above the main navigation bar and below the <text:span text:style-name="emphasis">Search</text:span> box. It contains the <text:span text:style-name="emphasis">Login</text:span>, <text:span text:style-name="emphasis">Logout</text:span>, <text:span text:style-name="emphasis">Help/Guide</text:span> etc. entries. This navigation bar is meant to access some global information about the Trac project and the current user.
    </text:p>
      <text:p text:style-name="Text_20_body">
      There is one special entry in the <text:span text:style-name="Teletype">[metanav]</text:span> section: <text:span text:style-name="Teletype">logout.redirect</text:span> is the page the user sees after hitting the logout button. The <text:span text:style-name="emphasis">Help/Guide</text:span> link is also hidden in the following example.
    </text:p>
      <text:p text:style-name="Text_20_body">
      <text:span text:style-name="strong">Example</text:span>
    </text:p>
      <text:p text:style-name="Source_20_Code"><text:span text:style-name="strong">[metanav]</text:span><text:line-break/><text:span text:style-name="syntax-highlight.attr">help</text:span> <text:span text:style-name="strong">=</text:span> <text:span text:style-name="syntax-highlight.string">disabled</text:span><text:line-break/><text:span text:style-name="syntax-highlight.attr">logout.redirect</text:span> <text:span text:style-name="strong">=</text:span> <text:span text:style-name="syntax-highlight.string">wiki/Logout</text:span></text:p>
      <text:p text:style-name="Text_20_body"/>
      <text:h text:style-name="Heading_20_3" text:outline-level="3">
      URL Formats
    </text:h>
      <text:p text:style-name="Text_20_body">
      Possible URL formats for <text:span text:style-name="Teletype">.href</text:span> or <text:span text:style-name="Teletype">.redirect</text:span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config</text:span>
        </text:p>
          </table:table-cell>
          <table:table-cell office:value-type="string" table:style-name="table-default.cell-C1">
            <text:p text:style-name="Table_20_Contents">
          <text:span text:style-name="strong">redirect 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ki/Logout</text:span>
        </text:p>
          </table:table-cell>
          <table:table-cell office:value-type="string" table:style-name="table-default.cell-C2">
            <text:p text:style-name="Table_20_Contents">
          <text:span text:style-name="Teletype">/projects/env/wiki/Logout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http://hostname/</text:span>
        </text:p>
          </table:table-cell>
          <table:table-cell office:value-type="string" table:style-name="table-default.cell-C2">
            <text:p text:style-name="Table_20_Contents">
          <text:span text:style-name="Teletype">http://hostname/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/projects</text:span>
        </text:p>
          </table:table-cell>
          <table:table-cell office:value-type="string" table:style-name="table-default.cell-C3">
            <text:p text:style-name="Table_20_Contents">
          <text:span text:style-name="Teletype">/projects</text:span>
        </text:p>
          </table:table-cell>
        </table:table-row>
      </table:table>
      <text:h text:style-name="Heading_20_3" text:outline-level="3">
      Ordering
    </text:h>
      <text:p text:style-name="Text_20_body">
      The <text:span text:style-name="Teletype">order</text:span> attribute specifies the order in which the navigation items are displayed. This can be particularly useful for plugins that add navigation items.
    </text:p>
      <text:p text:style-name="Text_20_body">
      Non-negative floating point values may be used for the <text:span text:style-name="Teletype">order</text:span> attribute. The navigation items will be arranged from left to right in increasing order. Navigation items without an <text:span text:style-name="Teletype">order</text:span> attribute are sorted alphabetically by name.
    </text:p>
      <text:p text:style-name="Text_20_body">
      The default values are:
    </text:p>
      <text:p text:style-name="Source_20_Code"><text:span text:style-name="strong">[mainnav]</text:span><text:line-break/><text:span text:style-name="syntax-highlight.attr">browser.order</text:span> <text:span text:style-name="strong">=</text:span> <text:span text:style-name="syntax-highlight.string">4</text:span><text:line-break/><text:span text:style-name="syntax-highlight.attr">newticket.order</text:span> <text:span text:style-name="strong">=</text:span> <text:span text:style-name="syntax-highlight.string">6</text:span><text:line-break/><text:span text:style-name="syntax-highlight.attr">roadmap.order</text:span> <text:span text:style-name="strong">=</text:span> <text:span text:style-name="syntax-highlight.string">3</text:span><text:line-break/><text:span text:style-name="syntax-highlight.attr">search.order</text:span> <text:span text:style-name="strong">=</text:span> <text:span text:style-name="syntax-highlight.string">7</text:span><text:line-break/><text:span text:style-name="syntax-highlight.attr">tickets.order</text:span> <text:span text:style-name="strong">=</text:span> <text:span text:style-name="syntax-highlight.string">5</text:span><text:line-break/><text:span text:style-name="syntax-highlight.attr">timeline.order</text:span> <text:span text:style-name="strong">=</text:span> <text:span text:style-name="syntax-highlight.string">2</text:span><text:line-break/><text:span text:style-name="syntax-highlight.attr">wiki.order</text:span> <text:span text:style-name="strong">=</text:span> <text:span text:style-name="syntax-highlight.string">1</text:span><text:line-break/><text:line-break/><text:span text:style-name="strong">[metanav]</text:span><text:line-break/><text:span text:style-name="syntax-highlight.attr">about.order</text:span> <text:span text:style-name="strong">=</text:span> <text:span text:style-name="syntax-highlight.string">5</text:span><text:line-break/><text:span text:style-name="syntax-highlight.attr">help.order</text:span> <text:span text:style-name="strong">=</text:span> <text:span text:style-name="syntax-highlight.string">4</text:span><text:line-break/><text:span text:style-name="syntax-highlight.attr">login.order</text:span> <text:span text:style-name="strong">=</text:span> <text:span text:style-name="syntax-highlight.string">1</text:span><text:line-break/><text:span text:style-name="syntax-highlight.attr">logout.order</text:span> <text:span text:style-name="strong">=</text:span> <text:span text:style-name="syntax-highlight.string">2</text:span><text:line-break/><text:span text:style-name="syntax-highlight.attr">prefs.order</text:span> <text:span text:style-name="strong">=</text:span> <text:span text:style-name="syntax-highlight.string">3</text:span></text:p>
      <text:p text:style-name="Text_20_body"/>
      <text:h text:style-name="Heading_20_3" text:outline-level="3">
      Context Navigation
    </text:h>
      <text:p text:style-name="Text_20_body">
      Note that it is still not possible to customize the <text:span text:style-name="strong">contextual navigation bar</text:span>, ie the one usually placed below the main navigation bar.
    </text:p>
      <text:p text:style-name="Horizontal_20_Line"/>
      <text:p text:style-name="Text_20_body">
      See also: <text:a xlink:type="simple" xlink:href="https://opengnsys.es/trac/wiki/TracInterfaceCustomization">TracInterfaceCustomization</text:a>, and the <text:a xlink:type="simple" xlink:href="http://trac-hacks.org/wiki/NavAddPlugin">​TracHacks:NavAddPlugin</text:a> or <text:a xlink:type="simple" xlink:href="http://trac-hacks.org/wiki/MenusPlugin">​TracHacks:MenusPlugin</text:a> (still needed for adding entries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