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function" style:family="text">
      <style:text-properties fo:color="#990000" fo:font-weight="bold"/>
    </style:style>
    <style:style style:name="syntax-highlight.tag" style:family="text">
      <style:text-properties fo:color="#000080"/>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and mod_wsgi
    </text:h>
      <text:p text:style-name="Text_20_body">
      <text:a xlink:type="simple" xlink:href="https://github.com/GrahamDumpleton/mod_wsgi">​mod_wsgi</text:a> is an Apache module for running WSGI-compatible Python applications directly on top of the Apache webserver. The mod_wsgi adapter is written completely in C and provides very good performance.
    </text:p>
      <text:h text:style-name="Heading_20_2" text:outline-level="2">
      The <text:span text:style-name="Teletype">trac.wsgi</text:span> script
    </text:h>
      <text:p text:style-name="Text_20_body">
      Trac can be run on top of mod_wsgi with the help of an application script, which is a Python file saved with a <text:span text:style-name="Teletype">.wsgi</text:span> extension.
    </text:p>
      <text:p text:style-name="Text_20_body">
      A robust and generic version of this file can be created using the <text:span text:style-name="Teletype">trac-admin &lt;env&gt; deploy &lt;dir&gt;</text:span> command which automatically substitutes the required paths, see <text:a xlink:type="simple" xlink:href="https://opengnsys.es/trac/wiki/TracInstall#cgi-bin">TracInstall#cgi-bin</text:a>. The script should be sufficient for most installations and users not wanting more information can proceed to <text:a xlink:type="simple" xlink:href="https://opengnsys.es/trac/wiki/TracModWSGI#Mappingrequeststothescript">configuring Apache</text:a>.
    </text:p>
      <text:p text:style-name="Text_20_body">
      If you are using Trac with multiple projects, you can specify their common parent directory using the <text:span text:style-name="Teletype">TRAC_ENV_PARENT_DIR</text:span> in trac.wsgi (note that this directory should contain <text:span text:style-name="emphasis">only</text:span> Trac environments, no other sub-directories):
    </text:p>
      <text:p text:style-name="Source_20_Code"><text:span text:style-name="strong">def</text:span> <text:span text:style-name="syntax-highlight.function">application</text:span>(environ, start_request):<text:line-break/><text:s text:c="2"/><text:s text:c="2"/><text:span text:style-name="syntax-highlight.comment"># Add this when you have multiple projects</text:span><text:line-break/><text:s text:c="2"/><text:s text:c="2"/>environ<text:span text:style-name="strong">.</text:span>setdefault(<text:span text:style-name="syntax-highlight.string">'trac.env_parent_dir'</text:span>, <text:span text:style-name="syntax-highlight.string">'/usr/share/trac/projects'</text:span>)<text:s text:c="2"/><text:line-break/><text:s text:c="2"/><text:s text:c="2"/><text:span text:style-name="strong">..</text:span></text:p>
      <text:p text:style-name="Text_20_body"/>
      <text:h text:style-name="Heading_20_3" text:outline-level="3">
      A very basic script
    </text:h>
      <text:p text:style-name="Text_20_body">
      In its simplest form, the script could be:
    </text:p>
      <text:p text:style-name="Source_20_Code"><text:span text:style-name="strong">import</text:span> <text:span text:style-name="syntax-highlight.namespace">os</text:span><text:line-break/><text:line-break/>os<text:span text:style-name="strong">.</text:span>environ[<text:span text:style-name="syntax-highlight.string">'TRAC_ENV'</text:span>] <text:span text:style-name="strong">=</text:span> <text:span text:style-name="syntax-highlight.string">'/usr/local/trac/mysite'</text:span><text:line-break/>os<text:span text:style-name="strong">.</text:span>environ[<text:span text:style-name="syntax-highlight.string">'PYTHON_EGG_CACHE'</text:span>] <text:span text:style-name="strong">=</text:span> <text:span text:style-name="syntax-highlight.string">'/usr/local/trac/mysite/eggs'</text:span><text:line-break/><text:line-break/><text:span text:style-name="strong">import</text:span> <text:span text:style-name="syntax-highlight.namespace">trac.web.main</text:span><text:line-break/>application <text:span text:style-name="strong">=</text:span> trac<text:span text:style-name="strong">.</text:span>web<text:span text:style-name="strong">.</text:span>main<text:span text:style-name="strong">.</text:span>dispatch_request</text:p>
      <text:p text:style-name="Text_20_body"/>
      <text:p text:style-name="Text_20_body">
      The <text:span text:style-name="Teletype">TRAC_ENV</text:span> variable should naturally be the directory for your Trac environment, and the <text:span text:style-name="Teletype">PYTHON_EGG_CACHE</text:span> should be a directory where Python can temporarily extract Python eggs. If you have several Trac environments in a directory, you can also use <text:span text:style-name="Teletype">TRAC_ENV_PARENT_DIR</text:span> instead of <text:span text:style-name="Teletype">TRAC_ENV</text:span>.
    </text:p>
      <text:p text:style-name="Text_20_body">
      On Windows:
    </text:p>
      <text:list text:style-name="List_20_1">
        <text:list-item>
          <text:p text:style-name="list-item-bullet">If run under the user's session, the Python Egg cache can be found in <text:span text:style-name="Teletype">%AppData%\Roaming</text:span>, for example:
        
          
            
          
        
      </text:p>
        </text:list-item>
        <text:list-item>
          <text:p text:style-name="list-item-bullet">If run under a Window service, you should create a directory for Python Egg cache:
        
          
            
          
        
      </text:p>
        </text:list-item>
      </text:list>
      <text:h text:style-name="Heading_20_3" text:outline-level="3">
      A more elaborate script
    </text:h>
      <text:p text:style-name="Text_20_body">
      If you are using multiple <text:span text:style-name="Teletype">.wsgi</text:span> files (for example one per Trac environment) you must <text:span text:style-name="emphasis">not</text:span> use <text:span text:style-name="Teletype">os.environ['TRAC_ENV']</text:span> to set the path to the Trac environment. Using this method may lead to Trac delivering the content of another Trac environment, as the variable may be filled with the path of a previously viewed Trac environment.
    </text:p>
      <text:p text:style-name="Text_20_body">
      To solve this problem, use the following <text:span text:style-name="Teletype">.wsgi</text:span> file instead:
    </text:p>
      <text:p text:style-name="Source_20_Code"><text:span text:style-name="strong">import</text:span> <text:span text:style-name="syntax-highlight.namespace">os</text:span><text:line-break/><text:line-break/>os<text:span text:style-name="strong">.</text:span>environ[<text:span text:style-name="syntax-highlight.string">'PYTHON_EGG_CACHE'</text:span>] <text:span text:style-name="strong">=</text:span> <text:span text:style-name="syntax-highlight.string">'/usr/local/trac/mysite/eggs'</text:span><text:line-break/><text:line-break/><text:span text:style-name="strong">import</text:span> <text:span text:style-name="syntax-highlight.namespace">trac.web.main</text:span><text:line-break/><text:span text:style-name="strong">def</text:span> <text:span text:style-name="syntax-highlight.function">application</text:span>(environ, start_response):<text:line-break/><text:s text:c="2"/>environ[<text:span text:style-name="syntax-highlight.string">'trac.env_path'</text:span>] <text:span text:style-name="strong">=</text:span> <text:span text:style-name="syntax-highlight.string">'/usr/local/trac/mysite'</text:span> <text:line-break/><text:s text:c="2"/><text:span text:style-name="strong">return</text:span> trac<text:span text:style-name="strong">.</text:span>web<text:span text:style-name="strong">.</text:span>main<text:span text:style-name="strong">.</text:span>dispatch_request(environ, start_response)</text:p>
      <text:p text:style-name="Text_20_body"/>
      <text:p text:style-name="Text_20_body">
      For clarity, you should give this file a <text:span text:style-name="Teletype">.wsgi</text:span> extension. You should probably put the file in its own directory, since you will expose it to Apache.
    </text:p>
      <text:p text:style-name="Text_20_body">
      If you have installed Trac and Python eggs in a path different from the standard one, you should add that path by adding the following code at the top of the wsgi script:
    </text:p>
      <text:p text:style-name="Source_20_Code"><text:span text:style-name="strong">import</text:span> <text:span text:style-name="syntax-highlight.namespace">site</text:span><text:line-break/>site<text:span text:style-name="strong">.</text:span>addsitedir(<text:span text:style-name="syntax-highlight.string">'/usr/local/trac/lib/python2.4/site-packages'</text:span>)</text:p>
      <text:p text:style-name="Text_20_body"/>
      <text:p text:style-name="Text_20_body">
      Change it according to the path you installed the Trac libs at.
    </text:p>
      <text:h text:style-name="Heading_20_2" text:outline-level="2">
      Mapping requests to the script
    </text:h>
      <text:p text:style-name="Text_20_body">
      After preparing your .wsgi script, add the following to your Apache configuration file, typically <text:span text:style-name="Teletype">httpd.conf</text:span>:
    </text:p>
      <text:p text:style-name="Source_20_Code"><text:span text:style-name="syntax-highlight.builtin">WSGIScriptAlias</text:span> <text:span text:style-name="syntax-highlight.string">/trac</text:span> <text:span text:style-name="syntax-highlight.string">/usr/local/trac/mysite/apache/mysite.wsgi</text:span><text:line-break/><text:line-break/><text:span text:style-name="syntax-highlight.tag">&lt;Directory</text:span> <text:span text:style-name="syntax-highlight.string">/usr/local/trac/mysite/apache</text:span><text:span text:style-name="syntax-highlight.tag">&gt;</text:span><text:line-break/><text:s text:c="2"/><text:s text:c="2"/><text:span text:style-name="syntax-highlight.builtin">WSGIApplicationGroup</text:span> %{GLOBAL}<text:line-break/><text:s text:c="2"/><text:s text:c="2"/><text:span text:style-name="syntax-highlight.comment"># For Apache 2.2</text:span><text:line-break/><text:s text:c="2"/><text:s text:c="2"/><text:span text:style-name="syntax-highlight.tag">&lt;IfModule</text:span> <text:span text:style-name="syntax-highlight.string">!mod_authz_core.c</text:span><text:span text:style-name="syntax-highlight.tag">&gt;</text:span><text:line-break/><text:s text:c="2"/><text:s text:c="2"/><text:s text:c="2"/><text:s text:c="2"/><text:span text:style-name="syntax-highlight.builtin">Order</text:span> deny,allow<text:line-break/><text:s text:c="2"/><text:s text:c="2"/><text:s text:c="2"/><text:s text:c="2"/><text:span text:style-name="syntax-highlight.builtin">Allow</text:span> from <text:span text:style-name="strong">all</text:span><text:line-break/><text:s text:c="2"/><text:s text:c="2"/><text:span text:style-name="syntax-highlight.tag">&lt;/IfModule&gt;</text:span><text:line-break/><text:s text:c="2"/><text:s text:c="2"/><text:span text:style-name="syntax-highlight.comment"># For Apache 2.4</text:span><text:line-break/><text:s text:c="2"/><text:s text:c="2"/><text:span text:style-name="syntax-highlight.tag">&lt;IfModule</text:span> <text:span text:style-name="syntax-highlight.string">mod_authz_core.c</text:span><text:span text:style-name="syntax-highlight.tag">&gt;</text:span><text:line-break/><text:s text:c="2"/><text:s text:c="2"/><text:s text:c="2"/><text:s text:c="2"/><text:span text:style-name="syntax-highlight.builtin">Require</text:span> <text:span text:style-name="strong">all</text:span> granted<text:line-break/><text:s text:c="2"/><text:s text:c="2"/><text:span text:style-name="syntax-highlight.tag">&lt;/IfModule&gt;</text:span><text:line-break/><text:span text:style-name="syntax-highlight.tag">&lt;/Directory&gt;</text:span></text:p>
      <text:p text:style-name="Text_20_body"/>
      <text:p text:style-name="Text_20_body">
      Here, the script is in a subdirectory of the Trac environment.
    </text:p>
      <text:p text:style-name="Text_20_body">
      If you followed the directions <text:a xlink:type="simple" xlink:href="https://opengnsys.es/trac/wiki/TracInstall#cgi-bin">Generating the Trac cgi-bin directory</text:a>, your Apache configuration file should look like following:
    </text:p>
      <text:p text:style-name="Source_20_Code"><text:span text:style-name="syntax-highlight.builtin">WSGIScriptAlias</text:span> <text:span text:style-name="syntax-highlight.string">/trac</text:span> <text:span text:style-name="syntax-highlight.string">/usr/share/trac/cgi-bin/trac.wsgi</text:span><text:line-break/><text:line-break/><text:span text:style-name="syntax-highlight.tag">&lt;Directory</text:span> <text:span text:style-name="syntax-highlight.string">/usr/share/trac/cgi-bin</text:span><text:span text:style-name="syntax-highlight.tag">&gt;</text:span><text:line-break/><text:s text:c="2"/><text:s text:c="2"/><text:span text:style-name="syntax-highlight.builtin">WSGIApplicationGroup</text:span> %{GLOBAL}<text:line-break/><text:s text:c="2"/><text:s text:c="2"/><text:span text:style-name="syntax-highlight.comment"># For Apache 2.2</text:span><text:line-break/><text:s text:c="2"/><text:s text:c="2"/><text:span text:style-name="syntax-highlight.tag">&lt;IfModule</text:span> <text:span text:style-name="syntax-highlight.string">!mod_authz_core.c</text:span><text:span text:style-name="syntax-highlight.tag">&gt;</text:span><text:line-break/><text:s text:c="2"/><text:s text:c="2"/><text:s text:c="2"/><text:s text:c="2"/><text:span text:style-name="syntax-highlight.builtin">Order</text:span> deny,allow<text:line-break/><text:s text:c="2"/><text:s text:c="2"/><text:s text:c="2"/><text:s text:c="2"/><text:span text:style-name="syntax-highlight.builtin">Allow</text:span> from <text:span text:style-name="strong">all</text:span><text:line-break/><text:s text:c="2"/><text:s text:c="2"/><text:span text:style-name="syntax-highlight.tag">&lt;/IfModule&gt;</text:span><text:line-break/><text:s text:c="2"/><text:s text:c="2"/><text:span text:style-name="syntax-highlight.comment"># For Apache 2.4</text:span><text:line-break/><text:s text:c="2"/><text:s text:c="2"/><text:span text:style-name="syntax-highlight.tag">&lt;IfModule</text:span> <text:span text:style-name="syntax-highlight.string">mod_authz_core.c</text:span><text:span text:style-name="syntax-highlight.tag">&gt;</text:span><text:line-break/><text:s text:c="2"/><text:s text:c="2"/><text:s text:c="2"/><text:s text:c="2"/><text:span text:style-name="syntax-highlight.builtin">Require</text:span> <text:span text:style-name="strong">all</text:span> granted<text:line-break/><text:s text:c="2"/><text:s text:c="2"/><text:span text:style-name="syntax-highlight.tag">&lt;/IfModule&gt;</text:span><text:line-break/><text:span text:style-name="syntax-highlight.tag">&lt;/Directory&gt;</text:span></text:p>
      <text:p text:style-name="Text_20_body"/>
      <text:p text:style-name="Text_20_body">
      In order to let Apache run the script, access to the directory in which the script resides is opened up to all of Apache. Additionally, the <text:span text:style-name="Teletype">WSGIApplicationGroup</text:span> directive ensures that Trac is always run in the first Python interpreter created by mod_wsgi. This is necessary because the Subversion Python bindings, which are used by Trac, don't always work in other sub-interpreters and may cause requests to hang or cause Apache to crash. After adding this configuration, restart Apache, and then it should work.
    </text:p>
      <text:p text:style-name="Text_20_body">
      To test the setup of Apache, mod_wsgi and Python itself (ie without involving Trac and dependencies), this simple wsgi application can be used to make sure that requests gets served (use as only content in your <text:span text:style-name="Teletype">.wsgi</text:span> script):
    </text:p>
      <text:p text:style-name="Source_20_Code"><text:span text:style-name="strong">def</text:span> <text:span text:style-name="syntax-highlight.function">application</text:span>(environ, start_response):<text:line-break/><text:s text:c="2"/><text:s text:c="2"/><text:s text:c="2"/><text:s text:c="2"/>start_response(<text:span text:style-name="syntax-highlight.string">'200 OK'</text:span>,[(<text:span text:style-name="syntax-highlight.string">'Content-type'</text:span>,<text:span text:style-name="syntax-highlight.string">'text/html'</text:span>)])<text:line-break/><text:s text:c="2"/><text:s text:c="2"/><text:s text:c="2"/><text:s text:c="2"/><text:span text:style-name="strong">return</text:span> [<text:span text:style-name="syntax-highlight.string">'&lt;html&gt;&lt;body&gt;Hello World!&lt;/body&gt;&lt;/html&gt;'</text:span>]</text:p>
      <text:p text:style-name="Text_20_body"/>
      <text:p text:style-name="Text_20_body">
      For more information about using the mod_wsgi specific directives, see the <text:a xlink:type="simple" xlink:href="https://code.google.com/archive/p/modwsgi/wikis">​mod_wsgi's wiki</text:a> and more specifically the <text:a xlink:type="simple" xlink:href="https://code.google.com/archive/p/modwsgi/wikis/IntegrationWithTrac.wiki">​IntegrationWithTrac</text:a> page.
    </text:p>
      <text:h text:style-name="Heading_20_2" text:outline-level="2">
      Configuring Authentication
    </text:h>
      <text:p text:style-name="Text_20_body">
      The following sections describe different methods for setting up authentication. See also <text:a xlink:type="simple" xlink:href="http://httpd.apache.org/docs/2.4/howto/auth.html">​Authentication, Authorization and Access Control</text:a> in the Apache guide.
    </text:p>
      <text:h text:style-name="Heading_20_3" text:outline-level="3">
      Using Basic Authentication
    </text:h>
      <text:p text:style-name="Text_20_body">
      The simplest way to enable authentication with Apache is to create a password file. Use the <text:span text:style-name="Teletype">htpasswd</text:span> program as follows:
    </text:p>
      <text:p text:style-name="Source_20_Code">$ htpasswd -c /somewhere/trac.htpasswd admin<text:line-break/>New password: &lt;<text:span text:style-name="syntax-highlight.builtin">type</text:span> password&gt;<text:line-break/>Re-type new password: &lt;<text:span text:style-name="syntax-highlight.builtin">type</text:span> password again&gt;<text:line-break/>Adding password <text:span text:style-name="strong">for</text:span> user admin</text:p>
      <text:p text:style-name="Text_20_body"/>
      <text:p text:style-name="Text_20_body">
      After the first user, you don't need the "-c" option anymore:
    </text:p>
      <text:p text:style-name="Source_20_Code">$ htpasswd /somewhere/trac.htpasswd john<text:line-break/>New password: &lt;<text:span text:style-name="syntax-highlight.builtin">type</text:span> password&gt;<text:line-break/>Re-type new password: &lt;<text:span text:style-name="syntax-highlight.builtin">type</text:span> password again&gt;<text:line-break/>Adding password <text:span text:style-name="strong">for</text:span> user john</text:p>
      <text:p text:style-name="Text_20_body"/>
      <text:p text:style-name="Text_20_body">
      See the man page for <text:span text:style-name="Teletype">htpasswd</text:span> for full documentation.
    </text:p>
      <text:p text:style-name="Text_20_body">
      After you've created the users, you can set their permissions using <text:a xlink:type="simple" xlink:href="https://opengnsys.es/trac/wiki/TracPermissions">TracPermissions</text:a>.
    </text:p>
      <text:p text:style-name="Text_20_body">
      Now, you need to enable authentication against the password file in the Apache configuration:
    </text:p>
      <text:p text:style-name="Source_20_Code"><text:span text:style-name="syntax-highlight.tag">&lt;Location</text:span> <text:span text:style-name="syntax-highlight.string">"/trac/login"</text:span><text:span text:style-name="syntax-highlight.tag">&gt;</text:span><text:line-break/><text:s text:c="2"/><text:span text:style-name="syntax-highlight.builtin">AuthType</text:span> Basic<text:line-break/><text:s text:c="2"/><text:span text:style-name="syntax-highlight.builtin">AuthName</text:span> <text:span text:style-name="syntax-highlight.string">"Trac"</text:span><text:line-break/><text:s text:c="2"/><text:span text:style-name="syntax-highlight.builtin">AuthUserFile</text:span> <text:span text:style-name="syntax-highlight.string">/somewhere/trac.htpasswd</text:span><text:line-break/><text:s text:c="2"/><text:span text:style-name="syntax-highlight.builtin">Require</text:span> valid-user<text:line-break/><text:span text:style-name="syntax-highlight.tag">&lt;/Location&gt;</text:span></text:p>
      <text:p text:style-name="Text_20_body"/>
      <text:p text:style-name="Text_20_body">
      If you are hosting multiple projects, you can use the same password file for all of them:
    </text:p>
      <text:p text:style-name="Source_20_Code"><text:span text:style-name="syntax-highlight.tag">&lt;LocationMatch</text:span> <text:span text:style-name="syntax-highlight.string">"/trac/[^/]+/login"</text:span><text:span text:style-name="syntax-highlight.tag">&gt;</text:span><text:line-break/><text:s text:c="2"/><text:span text:style-name="syntax-highlight.builtin">AuthType</text:span> Basic<text:line-break/><text:s text:c="2"/><text:span text:style-name="syntax-highlight.builtin">AuthName</text:span> <text:span text:style-name="syntax-highlight.string">"Trac"</text:span><text:line-break/><text:s text:c="2"/><text:span text:style-name="syntax-highlight.builtin">AuthUserFile</text:span> <text:span text:style-name="syntax-highlight.string">/somewhere/trac.htpasswd</text:span><text:line-break/><text:s text:c="2"/><text:span text:style-name="syntax-highlight.builtin">Require</text:span> valid-user<text:line-break/><text:span text:style-name="syntax-highlight.tag">&lt;/LocationMatch&gt;</text:span></text:p>
      <text:p text:style-name="Text_20_body"/>
      <text:p text:style-name="Text_20_body">
      Note that neither a file nor a directory named 'login' needs to exist. See also the <text:a xlink:type="simple" xlink:href="https://httpd.apache.org/docs/2.4/mod/mod_auth_basic.html">​mod_auth_basic</text:a> documentation.
    </text:p>
      <text:h text:style-name="Heading_20_3" text:outline-level="3">
      Using Digest Authentication
    </text:h>
      <text:p text:style-name="Text_20_body">
      For better security, it is recommended that you either enable SSL or at least use the "digest" authentication scheme instead of "Basic".
    </text:p>
      <text:p text:style-name="Text_20_body">
      You have to create your <text:span text:style-name="Teletype">.htpasswd</text:span> file with the <text:span text:style-name="Teletype">htdigest</text:span> command instead of <text:span text:style-name="Teletype">htpasswd</text:span>, as follows:
    </text:p>
      <text:p text:style-name="Source_20_Code">$ htdigest -c /somewhere/trac.htpasswd trac admin</text:p>
      <text:p text:style-name="Text_20_body"/>
      <text:p text:style-name="Text_20_body">
      The "trac" parameter above is the "realm", and will have to be reused in the Apache configuration in the AuthName directive:
    </text:p>
      <text:p text:style-name="Source_20_Code"><text:span text:style-name="syntax-highlight.tag">&lt;Location</text:span> <text:span text:style-name="syntax-highlight.string">"/trac/login"</text:span><text:span text:style-name="syntax-highlight.tag">&gt;</text:span><text:line-break/><text:s text:c="2"/><text:span text:style-name="syntax-highlight.builtin">AuthType</text:span> Digest<text:line-break/><text:s text:c="2"/><text:span text:style-name="syntax-highlight.builtin">AuthName</text:span> <text:span text:style-name="syntax-highlight.string">"trac"</text:span><text:line-break/><text:s text:c="2"/><text:span text:style-name="syntax-highlight.builtin">AuthDigestDomain</text:span> <text:span text:style-name="syntax-highlight.string">/trac</text:span><text:line-break/><text:s text:c="2"/><text:span text:style-name="syntax-highlight.builtin">AuthUserFile</text:span> <text:span text:style-name="syntax-highlight.string">/somewhere/trac.htpasswd</text:span><text:line-break/><text:s text:c="2"/><text:span text:style-name="syntax-highlight.builtin">Require</text:span> valid-user<text:line-break/><text:span text:style-name="syntax-highlight.tag">&lt;/Location&gt;</text:span></text:p>
      <text:p text:style-name="Text_20_body"/>
      <text:p text:style-name="Text_20_body">
      For multiple environments, you can use the same <text:span text:style-name="Teletype">LocationMatch</text:span> as described with the previous method.
    </text:p>
      <text:p text:style-name="Text_20_body">
      <text:span text:style-name="strong">Note</text:span>: <text:span text:style-name="Teletype">Location</text:span> cannot be used inside .htaccess files, but must instead live within the main httpd.conf file. If you are on a shared server, you therefore will not be able to provide this level of granularity.
    </text:p>
      <text:p text:style-name="Text_20_body">
      Don't forget to activate the mod_auth_digest. For example, on a Debian 4.0r1 (etch) system:
    </text:p>
      <text:p text:style-name="Source_20_Code"><text:s text:c="2"/><text:span text:style-name="syntax-highlight.builtin">LoadModule</text:span> auth_digest_module <text:span text:style-name="syntax-highlight.string">/usr/lib/apache2/modules/mod_auth_digest.so</text:span></text:p>
      <text:p text:style-name="Text_20_body"/>
      <text:p text:style-name="Text_20_body">
      See also the <text:a xlink:type="simple" xlink:href="https://httpd.apache.org/docs/2.4/mod/mod_auth_basic.html">​mod_auth_digest</text:a> documentation.
    </text:p>
      <text:h text:style-name="Heading_20_3" text:outline-level="3">
      Using LDAP Authentication
    </text:h>
      <text:p text:style-name="Text_20_body">
      Configuration for <text:a xlink:type="simple" xlink:href="https://httpd.apache.org/docs/2.4/mod/mod_ldap.html">​mod_ldap</text:a> authentication in Apache is more involved (httpd 2.2+ and OpenLDAP: slapd 2.3.19).
    </text:p>
      <text:list text:style-name="Numbering_20_1">
        <text:list-item>
          <text:p text:style-name="list-item-number">You need to load the following modules in Apache httpd.conf:
        
          
            
          
        
      </text:p>
        </text:list-item>
        <text:list-item>
          <text:p text:style-name="list-item-number">Your httpd.conf also needs to look something like:
        
          
            
          
        
      </text:p>
        </text:list-item>
        <text:list-item>
          <text:p text:style-name="list-item-number">You can use the LDAP interface as a way to authenticate to a Microsoft Active Directory. Use the following as your LDAP URL:
        
          
            
          
        You will also need to provide an account for Apache to use when checking credentials. As this password will be listed in plain text in the configuration, you need to use an account specifically for this task:
        
          
            
          
        The whole section looks like:
        
          
            
          
        
      </text:p>
        </text:list-item>
      </text:list>
      <text:p text:style-name="Text_20_body">
      Note 1: This is the case where the LDAP search will get around the multiple OUs, conecting to the Global Catalog Server portion of AD. Note the port is 3268, not the normal LDAP 389. The GCS is basically a "flattened" tree which allows searching for a user without knowing to which OU they belong.
    </text:p>
      <text:p text:style-name="Text_20_body">
      Note 2: You can also require the user be a member of a certain LDAP group, instead of just having a valid login:
    </text:p>
      <text:p text:style-name="Source_20_Code"><text:s text:c="2"/><text:span text:style-name="syntax-highlight.builtin">Require</text:span> ldap-group CN=Trac Users,CN=Users,DC=example,DC=com</text:p>
      <text:p text:style-name="Text_20_body"/>
      <text:p text:style-name="Text_20_body">
      See also:
    </text:p>
      <text:list text:style-name="List_20_1">
        <text:list-item>
          <text:p text:style-name="list-item-bullet">
        <text:a xlink:type="simple" xlink:href="https://httpd.apache.org/docs/2.4/mod/mod_authnz_ldap.html">​mod_authnz_ldap</text:a>, documentation for mod_authnz_ldap.
      </text:p>
        </text:list-item>
        <text:list-item>
          <text:p text:style-name="list-item-bullet">
        <text:a xlink:type="simple" xlink:href="https://httpd.apache.org/docs/2.4/mod/mod_ldap.html">​mod_ldap</text:a>, documentation for mod_ldap, which provides connection pooling and a shared cache.
      </text:p>
        </text:list-item>
        <text:list-item>
          <text:p text:style-name="list-item-bullet">
        <text:a xlink:type="simple" xlink:href="https://trac-hacks.org/wiki/LdapPlugin">​TracHacks:LdapPlugin</text:a> for storing <text:a xlink:type="simple" xlink:href="https://opengnsys.es/trac/wiki/TracPermissions">TracPermissions</text:a> in LDAP.
      </text:p>
        </text:list-item>
      </text:list>
      <text:h text:style-name="Heading_20_3" text:outline-level="3">
      Using SSPI Authentication
    </text:h>
      <text:p text:style-name="Text_20_body">
      If you are using Apache on Windows, you can use mod_auth_sspi to provide single-sign-on. Download the module from the SourceForge <text:a xlink:type="simple" xlink:href="http://sourceforge.net/projects/mod-auth-sspi/">​mod-auth-sspi project</text:a> and then add the following to your VirtualHost:
    </text:p>
      <text:p text:style-name="Source_20_Code"><text:span text:style-name="syntax-highlight.tag">&lt;Location</text:span> <text:span text:style-name="syntax-highlight.string">/trac/login</text:span><text:span text:style-name="syntax-highlight.tag">&gt;</text:span><text:line-break/><text:s text:c="2"/><text:span text:style-name="syntax-highlight.builtin">AuthType</text:span> SSPI<text:line-break/><text:s text:c="2"/><text:span text:style-name="syntax-highlight.builtin">AuthName</text:span> <text:span text:style-name="syntax-highlight.string">"Trac Login"</text:span><text:line-break/><text:s text:c="2"/><text:span text:style-name="syntax-highlight.builtin">SSPIAuth</text:span> <text:span text:style-name="strong">On</text:span><text:line-break/><text:s text:c="2"/><text:span text:style-name="syntax-highlight.builtin">SSPIAuthoritative</text:span> <text:span text:style-name="strong">On</text:span><text:line-break/><text:s text:c="2"/><text:span text:style-name="syntax-highlight.builtin">SSPIDomain</text:span> MyLocalDomain<text:line-break/><text:s text:c="2"/><text:span text:style-name="syntax-highlight.builtin">SSPIOfferBasic</text:span> <text:span text:style-name="strong">On</text:span><text:line-break/><text:s text:c="2"/><text:span text:style-name="syntax-highlight.builtin">SSPIOmitDomain</text:span> <text:span text:style-name="strong">Off</text:span><text:line-break/><text:s text:c="2"/><text:span text:style-name="syntax-highlight.builtin">SSPIBasicPreferred</text:span> <text:span text:style-name="strong">On</text:span><text:line-break/><text:s text:c="2"/><text:span text:style-name="syntax-highlight.builtin">Require</text:span> valid-user<text:line-break/><text:span text:style-name="syntax-highlight.tag">&lt;/Location&gt;</text:span></text:p>
      <text:p text:style-name="Text_20_body"/>
      <text:p text:style-name="Text_20_body">
      Using the above, usernames in Trac will be of the form <text:span text:style-name="Teletype">DOMAIN\username</text:span>, so you may have to re-add permissions and such. If you do not want the domain to be part of the username, set <text:span text:style-name="Teletype">SSPIOmitDomain On</text:span> instead.
    </text:p>
      <text:p text:style-name="Text_20_body">
      Some common problems with SSPI authentication: <text:a xlink:type="simple" xlink:href="http://trac.edgewall.org/intertrac/%231055">​#1055</text:a>, <text:a xlink:type="simple" xlink:href="http://trac.edgewall.org/intertrac/%231168">​#1168</text:a> and <text:a xlink:type="simple" xlink:href="http://trac.edgewall.org/intertrac/%233338">​#3338</text:a>.
    </text:p>
      <text:p text:style-name="Text_20_body">
      See also <text:a xlink:type="simple" xlink:href="http://trac.edgewall.org/intertrac/TracOnWindows/Advanced">​TracOnWindows/Advanced</text:a>.
    </text:p>
      <text:h text:style-name="Heading_20_3" text:outline-level="3">
      Using CA SiteMinder Authentication
    </text:h>
      <text:p text:style-name="Text_20_body">
      Setup CA SiteMinder to protect your Trac login URL, for example <text:span text:style-name="Teletype">/trac/login</text:span>. Also, make sure the policy is set to include the HTTP_REMOTE_USER variable. If your site allows it, you can set this in <text:span text:style-name="Teletype">LocalConfig.conf</text:span>:
    </text:p>
      <text:p text:style-name="Source_20_Code">
  <text:span text:style-name="syntax-highlight.error">RemoteUserVar="WHATEVER_IT_SHOULD_BE"</text:span>
  <text:line-break/>
  <text:span text:style-name="syntax-highlight.error">SetRemoteUser="YES"</text:span>
</text:p>
      <text:p text:style-name="Text_20_body"/>
      <text:p text:style-name="Text_20_body">
      The specific variable is site-dependent. Ask your site administrator. If your site does not allow the use of <text:span text:style-name="Teletype">LocalConfig.conf</text:span> for security reasons, have your site administrator set the policy on the server to set REMOTE_USER.
    </text:p>
      <text:p text:style-name="Text_20_body">
      Also add a LogOffUri parameter to the agent configuration, for example <text:span text:style-name="Teletype">/trac/logout</text:span>.
    </text:p>
      <text:p text:style-name="Text_20_body">
      Then modify the trac.wsgi script generated using <text:span text:style-name="Teletype">trac-admin &lt;env&gt; deploy &lt;dir&gt;</text:span> to add the following lines, which extract the <text:span text:style-name="Teletype">HTTP_REMOTE_USER</text:span> variable and set it to <text:span text:style-name="Teletype">REMOTE_USER</text:span>:
    </text:p>
      <text:p text:style-name="Source_20_Code"><text:span text:style-name="strong">def</text:span> <text:span text:style-name="syntax-highlight.function">application</text:span>(environ, start_request): <text:line-break/><text:s text:c="2"/><text:s text:c="2"/><text:span text:style-name="syntax-highlight.comment"># Set authenticated username on CA SiteMinder to REMOTE_USER variable </text:span><text:line-break/><text:s text:c="2"/><text:s text:c="2"/><text:span text:style-name="syntax-highlight.comment"># strip() is used to remove any spaces on the end of the string</text:span><text:line-break/><text:s text:c="2"/><text:s text:c="2"/><text:span text:style-name="strong">if</text:span> <text:span text:style-name="syntax-highlight.string">'HTTP_SM_USER'</text:span> <text:span text:style-name="strong">in</text:span> environ: <text:line-break/><text:s text:c="2"/><text:s text:c="2"/><text:s text:c="2"/><text:s text:c="2"/>environ[<text:span text:style-name="syntax-highlight.string">'REMOTE_USER'</text:span>] <text:span text:style-name="strong">=</text:span> environ[<text:span text:style-name="syntax-highlight.string">'HTTP_REMOTE_USER'</text:span>]<text:span text:style-name="strong">.</text:span>strip()<text:line-break/><text:s text:c="2"/><text:s text:c="2"/><text:span text:style-name="strong">...</text:span></text:p>
      <text:p text:style-name="Text_20_body"/>
      <text:p text:style-name="Text_20_body">
      You do not need any Apache "Location" directives.
    </text:p>
      <text:h text:style-name="Heading_20_3" text:outline-level="3">
      Example: Apache/mod_wsgi with Basic Authentication, Trac being at the root of a virtual host
    </text:h>
      <text:p text:style-name="Text_20_body">
      Per the mod_wsgi documentation linked to above, here is an example Apache configuration that:
    </text:p>
      <text:list text:style-name="List_20_1">
        <text:list-item>
          <text:p text:style-name="list-item-bullet">serves the Trac instance from a virtualhost subdomain
      </text:p>
        </text:list-item>
        <text:list-item>
          <text:p text:style-name="list-item-bullet">uses Apache basic authentication for Trac authentication.
      </text:p>
        </text:list-item>
      </text:list>
      <text:p text:style-name="Text_20_body">
      If you want your Trac to be served from eg http://trac.my-proj.my-site.org, then from the folder eg <text:span text:style-name="Teletype">/home/trac-for-my-proj</text:span>, if you used the command <text:span text:style-name="Teletype">trac-admin the-env initenv</text:span> to create a folder <text:span text:style-name="Teletype">the-env</text:span>, and you used <text:span text:style-name="Teletype">trac-admin the-env deploy the-deploy</text:span> to create a folder <text:span text:style-name="Teletype">the-deploy</text:span>, then first:
    </text:p>
      <text:p text:style-name="Text_20_body">
      Create the htpasswd file:
    </text:p>
      <text:p text:style-name="Source_20_Code"><text:span text:style-name="syntax-highlight.builtin">cd</text:span> /home/trac-for-my-proj/the-env<text:line-break/>htpasswd -c htpasswd firstuser<text:line-break/><text:span text:style-name="syntax-highlight.comment">### and add more users to it as needed:</text:span>htpasswd htpasswd seconduser</text:p>
      <text:p text:style-name="Text_20_body"/>
      <text:p text:style-name="Text_20_body">
      Keep the file above your document root for security reasons.
    </text:p>
      <text:p text:style-name="Text_20_body">
      Create this file for example <text:span text:style-name="Teletype">/etc/apache2/sites-enabled/trac.my-proj.my-site.org.conf</text:span> on Ubuntu with the following content:
    </text:p>
      <text:p text:style-name="Source_20_Code"><text:span text:style-name="syntax-highlight.tag">&lt;Directory</text:span> <text:span text:style-name="syntax-highlight.string">/home/trac-for-my-proj/the-deploy/cgi-bin/trac.wsgi</text:span><text:span text:style-name="syntax-highlight.tag">&gt;</text:span><text:line-break/><text:s text:c="2"/><text:span text:style-name="syntax-highlight.builtin">WSGIApplicationGroup</text:span> %{GLOBAL}<text:line-break/><text:s text:c="2"/><text:span text:style-name="syntax-highlight.builtin">Order</text:span> deny,allow<text:line-break/><text:s text:c="2"/><text:span text:style-name="syntax-highlight.builtin">Allow</text:span> from <text:span text:style-name="strong">all</text:span><text:line-break/><text:span text:style-name="syntax-highlight.tag">&lt;/Directory&gt;</text:span><text:line-break/><text:line-break/><text:span text:style-name="syntax-highlight.tag">&lt;VirtualHost</text:span> <text:span text:style-name="syntax-highlight.string">*:80</text:span><text:span text:style-name="syntax-highlight.tag">&gt;</text:span><text:line-break/><text:s text:c="2"/><text:span text:style-name="syntax-highlight.builtin">ServerName</text:span> trac.my-proj.my-site.org<text:line-break/><text:s text:c="2"/><text:span text:style-name="syntax-highlight.builtin">DocumentRoot</text:span> <text:span text:style-name="syntax-highlight.string">/home/trac-for-my-proj/the-env/htdocs/</text:span><text:line-break/><text:s text:c="2"/><text:span text:style-name="syntax-highlight.builtin">WSGIScriptAlias</text:span> / <text:span text:style-name="syntax-highlight.string">/home/trac-for-my-proj/the-deploy/cgi-bin/trac.wsgi</text:span><text:line-break/><text:s text:c="2"/><text:span text:style-name="syntax-highlight.tag">&lt;Location</text:span> <text:span text:style-name="syntax-highlight.string">'/'</text:span><text:span text:style-name="syntax-highlight.tag">&gt;</text:span><text:line-break/><text:s text:c="2"/><text:s text:c="2"/><text:span text:style-name="syntax-highlight.builtin">AuthType</text:span> Basic<text:line-break/><text:s text:c="2"/><text:s text:c="2"/><text:span text:style-name="syntax-highlight.builtin">AuthName</text:span> <text:span text:style-name="syntax-highlight.string">"Trac"</text:span><text:line-break/><text:s text:c="2"/><text:s text:c="2"/><text:span text:style-name="syntax-highlight.builtin">AuthUserFile</text:span> <text:span text:style-name="syntax-highlight.string">/home/trac-for-my-proj/the-env/htpasswd</text:span><text:line-break/><text:s text:c="2"/><text:s text:c="2"/><text:span text:style-name="syntax-highlight.builtin">Require</text:span> valid-user<text:line-break/><text:s text:c="2"/><text:span text:style-name="syntax-highlight.tag">&lt;/Location&gt;</text:span><text:line-break/><text:span text:style-name="syntax-highlight.tag">&lt;/VirtualHost&gt;</text:span><text:line-break/></text:p>
      <text:p text:style-name="Text_20_body"/>
      <text:p text:style-name="Text_20_body">
      For subdomains to work you would probably also need to alter <text:span text:style-name="Teletype">/etc/hosts</text:span> and add A-Records to your host's DNS.
    </text:p>
      <text:h text:style-name="Heading_20_2" text:outline-level="2">
      Troubleshooting
    </text:h>
      <text:h text:style-name="Heading_20_3" text:outline-level="3">
      Use a recent version
    </text:h>
      <text:p text:style-name="Text_20_body">
      Please use either version 1.6, 2.4 or later of <text:span text:style-name="Teletype">mod_wsgi</text:span>. Versions prior to 2.4 in the 2.X branch have problems with some Apache configurations that use WSGI file wrapper extension. This extension is used in Trac to serve up attachments and static media files such as style sheets. If you are affected by this problem, attachments will appear to be empty and formatting of HTML pages will appear not to work due to style sheet files not loading properly. Another frequent symptom is that binary attachment downloads are truncated. See mod_wsgi tickets <text:a xlink:type="simple" xlink:href="https://code.google.com/archive/p/modwsgi/issues/100">​#100</text:a> and <text:a xlink:type="simple" xlink:href="https://code.google.com/archive/p/modwsgi/issues/132">​#132</text:a>.
    </text:p>
      <text:p text:style-name="Text_20_body">
      <text:span text:style-name="strong">Note</text:span>: using mod_wsgi 2.5 and Python 2.6.1 gave an Internal Server Error on my system (Apache 2.2.11 and Trac 0.11.2.1). Upgrading to Python 2.6.2 (as suggested <text:a xlink:type="simple" xlink:href="http://www.mail-archive.com/modwsgi@googlegroups.com/msg01917.html">​here</text:a>) solved this for me<text:line-break/>
      -- Graham Shanks
    </text:p>
      <text:p text:style-name="Text_20_body">
      If you plan to use <text:span text:style-name="Teletype">mod_wsgi</text:span> in embedded mode on Windows or with the MPM worker on Linux, then you will need version 3.4 or greater. See <text:a xlink:type="simple" xlink:href="http://trac.edgewall.org/intertrac/%2310675">​#10675</text:a> for details.
    </text:p>
      <text:h text:style-name="Heading_20_3" text:outline-level="3">
      Getting Trac to work nicely with SSPI and 'Require Group'
    </text:h>
      <text:p text:style-name="Text_20_body">
      If you have set Trac up on Apache, Win32 and configured SSPI, but added a 'Require group' option to your Apache configuration, then the SSPIOmitDomain option is probably not working. If it is not working, your usernames in Trac probably look like 'DOMAIN\user' rather than 'user'.
    </text:p>
      <text:p text:style-name="Text_20_body">
      This WSGI script fixes that:
    </text:p>
      <text:p text:style-name="Source_20_Code"><text:span text:style-name="strong">import</text:span> <text:span text:style-name="syntax-highlight.namespace">os</text:span><text:line-break/><text:span text:style-name="strong">import</text:span> <text:span text:style-name="syntax-highlight.namespace">trac.web.main</text:span><text:line-break/><text:line-break/>os<text:span text:style-name="strong">.</text:span>environ[<text:span text:style-name="syntax-highlight.string">'TRAC_ENV'</text:span>] <text:span text:style-name="strong">=</text:span> <text:span text:style-name="syntax-highlight.string">'/usr/local/trac/mysite'</text:span><text:line-break/>os<text:span text:style-name="strong">.</text:span>environ[<text:span text:style-name="syntax-highlight.string">'PYTHON_EGG_CACHE'</text:span>] <text:span text:style-name="strong">=</text:span> <text:span text:style-name="syntax-highlight.string">'/usr/local/trac/mysite/eggs'</text:span><text:line-break/><text:line-break/><text:span text:style-name="strong">def</text:span> <text:span text:style-name="syntax-highlight.function">application</text:span>(environ, start_response):<text:line-break/><text:s text:c="2"/><text:s text:c="2"/><text:span text:style-name="strong">if</text:span> <text:span text:style-name="syntax-highlight.string">"</text:span><text:span text:style-name="syntax-highlight.string">\\</text:span><text:span text:style-name="syntax-highlight.string">"</text:span> <text:span text:style-name="strong">in</text:span> environ[<text:span text:style-name="syntax-highlight.string">'REMOTE_USER'</text:span>]:<text:line-break/><text:s text:c="2"/><text:s text:c="2"/><text:s text:c="2"/><text:s text:c="2"/>environ[<text:span text:style-name="syntax-highlight.string">'REMOTE_USER'</text:span>] <text:span text:style-name="strong">=</text:span> environ[<text:span text:style-name="syntax-highlight.string">'REMOTE_USER'</text:span>]<text:span text:style-name="strong">.</text:span>split(<text:span text:style-name="syntax-highlight.string">"</text:span><text:span text:style-name="syntax-highlight.string">\\</text:span><text:span text:style-name="syntax-highlight.string">"</text:span>, <text:span text:style-name="syntax-highlight.number">1</text:span>)[<text:span text:style-name="syntax-highlight.number">1</text:span>]<text:line-break/><text:s text:c="2"/><text:s text:c="2"/><text:span text:style-name="strong">return</text:span> trac<text:span text:style-name="strong">.</text:span>web<text:span text:style-name="strong">.</text:span>main<text:span text:style-name="strong">.</text:span>dispatch_request(environ, start_response)</text:p>
      <text:p text:style-name="Text_20_body"/>
      <text:h text:style-name="Heading_20_3" text:outline-level="3">
      Trac with PostgreSQL
    </text:h>
      <text:p text:style-name="Text_20_body">
      When using the mod_wsgi adapter with multiple Trac instances and PostgreSQL (or MySQL?) as the database, the server <text:span text:style-name="emphasis">may</text:span> create a lot of open database connections and thus PostgreSQL processes.
    </text:p>
      <text:p text:style-name="Text_20_body">
      A somewhat brutal workaround is to disable connection pooling in Trac. This is done by setting <text:span text:style-name="Teletype">poolable = False</text:span> in <text:span text:style-name="Teletype">trac.db.postgres_backend</text:span> on the <text:span text:style-name="Teletype">PostgreSQLConnection</text:span> class.
    </text:p>
      <text:p text:style-name="Text_20_body">
      But it is not necessary to edit the source of Trac. The following lines in <text:span text:style-name="Teletype">trac.wsgi</text:span> will also work:
    </text:p>
      <text:p text:style-name="Source_20_Code"><text:span text:style-name="strong">import</text:span> <text:span text:style-name="syntax-highlight.namespace">trac.db.postgres_backend</text:span><text:line-break/>trac<text:span text:style-name="strong">.</text:span>db<text:span text:style-name="strong">.</text:span>postgres_backend<text:span text:style-name="strong">.</text:span>PostgreSQLConnection<text:span text:style-name="strong">.</text:span>poolable <text:span text:style-name="strong">=</text:span> <text:span text:style-name="syntax-highlight.builtin.pseudo">False</text:span></text:p>
      <text:p text:style-name="Text_20_body"/>
      <text:p text:style-name="Text_20_body">
      or
    </text:p>
      <text:p text:style-name="Source_20_Code"><text:span text:style-name="strong">import</text:span> <text:span text:style-name="syntax-highlight.namespace">trac.db.mysql_backend</text:span><text:line-break/>trac<text:span text:style-name="strong">.</text:span>db<text:span text:style-name="strong">.</text:span>mysql_backend<text:span text:style-name="strong">.</text:span>MySQLConnection<text:span text:style-name="strong">.</text:span>poolable <text:span text:style-name="strong">=</text:span> <text:span text:style-name="syntax-highlight.builtin.pseudo">False</text:span></text:p>
      <text:p text:style-name="Text_20_body"/>
      <text:p text:style-name="Text_20_body">
      Now Trac drops the connection after serving a page and the connection count on the database will be kept low.
    </text:p>
      <text:p text:style-name="Text_20_body">
      <text:span text:style-name="emphasis">This is not a recommended approach though. See also the notes at the bottom of the <text:a xlink:type="simple" xlink:href="https://code.google.com/archive/p/modwsgi/wikis/IntegrationWithTrac.wiki">​mod_wsgi's IntegrationWithTrac</text:a> wiki page.</text:span>
    </text:p>
      <text:h text:style-name="Heading_20_3" text:outline-level="3">
      Missing Headers and Footers
    </text:h>
      <text:p text:style-name="Text_20_body">
      If python optimizations are enabled, then headers and footers will not be rendered. An error will be raised in Trac 1.0.11 and later when optimizations are enabled.
    </text:p>
      <text:p text:style-name="Text_20_body">
      In your WSGI configuration file, the <text:span text:style-name="Teletype">WSGIPythonOptimize</text:span> setting must be set to <text:span text:style-name="Teletype">0</text:span> (<text:span text:style-name="Teletype">1</text:span> or <text:span text:style-name="Teletype">2</text:span> will not work):
    </text:p>
      <text:p text:style-name="Source_20_Code"><text:s text:c="2"/><text:s text:c="2"/><text:span text:style-name="syntax-highlight.builtin">WSGIPythonOptimize</text:span> <text:span text:style-name="syntax-highlight.number">0</text:span></text:p>
      <text:p text:style-name="Text_20_body"/>
      <text:p text:style-name="Text_20_body">
      On Ubuntu, the WSGI mod configuration is at <text:span text:style-name="Teletype">/etc/apache2/mods-enabled/wsgi.conf</text:span>.
    </text:p>
      <text:p text:style-name="Text_20_body">
      The same issue is seen with <text:span text:style-name="Teletype">PythonOptimize On</text:span> in <text:a xlink:type="simple" xlink:href="https://opengnsys.es/trac/wiki/TracModPython#Pagelayoutissues">ModPython</text:a>.
    </text:p>
      <text:h text:style-name="Heading_20_3" text:outline-level="3">
      Other resources
    </text:h>
      <text:p text:style-name="Text_20_body">
      For more troubleshooting tips, see also the <text:a xlink:type="simple" xlink:href="https://opengnsys.es/trac/wiki/TracModPython#Troubleshooting">mod_python troubleshooting</text:a> section, as most Apache-related issues are quite similar, plus discussion of potential <text:a xlink:type="simple" xlink:href="https://code.google.com/archive/p/modwsgi/wikis/ApplicationIssues.wiki">​application issues</text:a> when using mod_wsgi. The wsgi page also has a <text:a xlink:type="simple" xlink:href="https://code.google.com/archive/p/modwsgi/wikis/IntegrationWithTrac.wiki">​Integration With Trac</text:a> document.
    </text:p>
      <text:p text:style-name="Horizontal_20_Line"/>
      <text:p text:style-name="Text_20_body">
      See also: <text:a xlink:type="simple" xlink:href="https://opengnsys.es/trac/wiki/TracGuide">TracGuide</text:a>, <text:a xlink:type="simple" xlink:href="https://opengnsys.es/trac/wiki/TracInstall">TracInstall</text:a>, <text:a xlink:type="simple" xlink:href="https://opengnsys.es/trac/wiki/TracFastCgi">FastCGI</text:a>, <text:a xlink:type="simple" xlink:href="https://opengnsys.es/trac/wiki/TracModPython">ModPython</text:a>, <text:a xlink:type="simple" xlink:href="http://trac.edgewall.org/intertrac/TracNginxRecipe">​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