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name="syntax-highlight.attr" style:family="text">
      <style:text-properties fo:color="#008080"/>
    </style:style>
    <style:style style:name="syntax-highlight.string" style:family="text">
      <style:text-properties fo:color="#bb88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rac Logging
    </text:h>
      <text:p text:style-name="Text_20_body">
      Trac supports logging of system messages using Python's <text:a xlink:type="simple" xlink:href="http://docs.python.org/library/logging.html">​logging module</text:a>.
    </text:p>
      <text:p text:style-name="Text_20_body">
      Logging is configured in the <text:a xlink:type="simple" xlink:href="https://opengnsys.es/trac/wiki/TracIni#logging-section">[logging]</text:a> section of <text:a xlink:type="simple" xlink:href="https://opengnsys.es/trac/wiki/TracIni">TracIni</text:a>.
    </text:p>
      <text:h text:style-name="Heading_20_2" text:outline-level="2">
      Supported Logging Methods
    </text:h>
      <text:p text:style-name="Text_20_body">
      The log method is set using the <text:a xlink:type="simple" xlink:href="https://opengnsys.es/trac/wiki/TracIni#logging-log_type-option">[logging] log_type</text:a> option, which accepts the following values:
    </text:p>
      <text:p text:style-name="Definition_20_Term">
        <text:span text:style-name="strong">none</text:span>
      </text:p>
      <text:p text:style-name="Definition_20_Description">
        Suppress all log messages.
      </text:p>
      <text:p text:style-name="Definition_20_Term">
        <text:span text:style-name="strong">file</text:span>
      </text:p>
      <text:p text:style-name="Definition_20_Description">
        Log messages to a file, specified with the <text:a xlink:type="simple" xlink:href="https://opengnsys.es/trac/wiki/TracIni#logging-log_file-option">[logging] log_file</text:a> option. Relative paths for <text:span text:style-name="Teletype">log_file</text:span> are resolved relative to the environment <text:span text:style-name="Teletype">log</text:span> directory.
      </text:p>
      <text:p text:style-name="Definition_20_Term">
        <text:span text:style-name="strong">stderr</text:span>
      </text:p>
      <text:p text:style-name="Definition_20_Description">
        Output log entries to console (<text:a xlink:type="simple" xlink:href="https://opengnsys.es/trac/wiki/TracStandalone">tracd</text:a> only).
      </text:p>
      <text:p text:style-name="Definition_20_Term">
        <text:span text:style-name="strong">syslog</text:span>
      </text:p>
      <text:p text:style-name="Definition_20_Description">
        (UNIX) Send log messages to the local syslogd via named pipe <text:span text:style-name="Teletype">/dev/log</text:span>. By default, syslog will write them to the <text:span text:style-name="Teletype">/var/log/messages</text:span> file.
      </text:p>
      <text:p text:style-name="Definition_20_Term">
        <text:span text:style-name="strong">eventlog</text:span>
      </text:p>
      <text:p text:style-name="Definition_20_Description">
        (Windows) Use the system's NT Event Log.
      </text:p>
      <text:h text:style-name="Heading_20_2" text:outline-level="2">
      Log Levels
    </text:h>
      <text:p text:style-name="Text_20_body">
      The verbosity level of logged messages can be set using the <text:a xlink:type="simple" xlink:href="https://opengnsys.es/trac/wiki/TracIni#logging-log_level-option">[logging] log_level</text:a> option. The log level defines the minimum level of urgency required for a message to be logged, and those levels are:
    </text:p>
      <text:p text:style-name="Definition_20_Term">
        <text:span text:style-name="strong">CRITICAL</text:span>
      </text:p>
      <text:p text:style-name="Definition_20_Description">
        Log only the most critical (typically fatal) errors.
      </text:p>
      <text:p text:style-name="Definition_20_Term">
        <text:span text:style-name="strong">ERROR</text:span>
      </text:p>
      <text:p text:style-name="Definition_20_Description">
        Log failures, bugs and errors.
      </text:p>
      <text:p text:style-name="Definition_20_Term">
        <text:span text:style-name="strong">WARN</text:span>
      </text:p>
      <text:p text:style-name="Definition_20_Description">
        Log warnings, non-interrupting events.
      </text:p>
      <text:p text:style-name="Definition_20_Term">
        <text:span text:style-name="strong">INFO</text:span>
      </text:p>
      <text:p text:style-name="Definition_20_Description">
        Diagnostic information, log information about all processing.
      </text:p>
      <text:p text:style-name="Definition_20_Term">
        <text:span text:style-name="strong">DEBUG</text:span>
      </text:p>
      <text:p text:style-name="Definition_20_Description">
        Trace messages, profiling, etc.
      </text:p>
      <text:p text:style-name="Text_20_body">
      Additionally, you can enable logging of SQL statements at debug level. This is turned off by default, as it's very verbose. Set <text:a xlink:type="simple" xlink:href="https://opengnsys.es/trac/wiki/TracIni#trac-debug_sql-option">[trac] debug_sql = yes</text:a> to activate.
    </text:p>
      <text:h text:style-name="Heading_20_2" text:outline-level="2">
      Log Format
    </text:h>
      <text:p text:style-name="Text_20_body">
      The output format for log entries can be specified in the <text:a xlink:type="simple" xlink:href="https://opengnsys.es/trac/wiki/TracIni#logging-log_format-option">[logging] log_format</text:a> option. The format is a string which can contain any of the <text:a xlink:type="simple" xlink:href="https://docs.python.org/2/library/logging.html#logrecord-attributes">​Python logging Formatter variables</text:a>. Additionally, the following Trac-specific variables can be used:
    </text:p>
      <text:p text:style-name="Definition_20_Term">
        <text:span text:style-name="strong">$(basename)s</text:span>
      </text:p>
      <text:p text:style-name="Definition_20_Description">
        The environment directory name.
      </text:p>
      <text:p text:style-name="Definition_20_Term">
        <text:span text:style-name="strong">$(path)s</text:span>
      </text:p>
      <text:p text:style-name="Definition_20_Description">
        The absolute path of the environment directory.
      </text:p>
      <text:p text:style-name="Definition_20_Term">
        <text:span text:style-name="strong">$(project)s</text:span>
      </text:p>
      <text:p text:style-name="Definition_20_Description">
        The originating project's name.
      </text:p>
      <text:p text:style-name="Text_20_body">
      Note that variables are identified using a dollar sign (<text:span text:style-name="Teletype">$(...)s</text:span>) instead of percent sign (<text:span text:style-name="Teletype">%(...)s</text:span>).
    </text:p>
      <text:p text:style-name="Text_20_body">
      The default format is:
    </text:p>
      <text:p text:style-name="Source_20_Code"><text:span text:style-name="syntax-highlight.attr">log_format</text:span> <text:span text:style-name="strong">=</text:span> <text:span text:style-name="syntax-highlight.string">Trac[$(module)s] $(levelname)s: $(message)s</text:span></text:p>
      <text:p text:style-name="Text_20_body"/>
      <text:p text:style-name="Text_20_body">
      In a multi-project environment where all logs are sent to the same place (e.g. <text:span text:style-name="Teletype">syslog</text:span>), it makes sense to add the project name. In this example we use <text:span text:style-name="Teletype">basename</text:span> since that can generally be used to identify a project:
    </text:p>
      <text:p text:style-name="Source_20_Code"><text:span text:style-name="syntax-highlight.attr">log_format</text:span> <text:span text:style-name="strong">=</text:span> <text:span text:style-name="syntax-highlight.string">Trac[$(basename)s:$(module)s] $(levelname)s: $(message)s</text:span></text:p>
      <text:p text:style-name="Text_20_body"/>
      <text:p text:style-name="Horizontal_20_Line"/>
      <text:p text:style-name="Text_20_body">
      See also: <text:a xlink:type="simple" xlink:href="https://opengnsys.es/trac/wiki/TracIni">TracIni</text:a>, <text:a xlink:type="simple" xlink:href="https://opengnsys.es/trac/wiki/TracEnvironment">TracEnvironment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