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s://opengnsys.es/trac/wiki/TracLinks">TracLinks</text:a> are a fundamental feature of Trac, allowing easy hyperlinking between the various entities in the system — such as tickets, reports, changesets, Wiki pages, milestones, and source files — from anywhere <text:a xlink:type="simple" xlink:href="https://opengnsys.es/trac/wiki/WikiFormatting">WikiFormatting</text:a> is used.
    </text:p>
      <text:p text:style-name="Text_20_body">
      <text:a xlink:type="simple" xlink:href="https://opengnsys.es/trac/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s://opengnsys.es/trac/wiki/TracLinks">TracLinks</text:a>
    </text:h>
      <text:p text:style-name="Text_20_body">
      You can use <text:a xlink:type="simple" xlink:href="https://opengnsys.es/trac/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s://opengnsys.es/trac/wiki/WikiFormatting">WikiFormatting</text:a>.
    </text:p>
      <text:h text:style-name="Heading_20_2" text:outline-level="2">
      Overview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Definition_20_Term">
              Wiki pages
            </text:p>
            <text:p text:style-name="Definition_20_Description">
              <text:span text:style-name="Teletype">CamelCase</text:span> or <text:span text:style-name="Teletype">wiki:CamelCase</text:span>
            </text:p>
            <text:p text:style-name="Definition_20_Term">
              Parent page
            </text:p>
            <text:p text:style-name="Definition_20_Description">
              <text:span text:style-name="Teletype">[..]</text:span>
            </text:p>
            <text:p text:style-name="Definition_20_Term">
              Tickets
            </text:p>
            <text:p text:style-name="Definition_20_Description">
              <text:span text:style-name="Teletype">#1</text:span> or <text:span text:style-name="Teletype">ticket:1</text:span>
            </text:p>
            <text:p text:style-name="Definition_20_Term">
              Ticket comments
            </text:p>
            <text:p text:style-name="Definition_20_Description">
              <text:span text:style-name="Teletype">comment:1:ticket:2</text:span>
            </text:p>
            <text:p text:style-name="Definition_20_Term">
              Reports
            </text:p>
            <text:p text:style-name="Definition_20_Description">
              <text:span text:style-name="Teletype">{1}</text:span> or <text:span text:style-name="Teletype">report:1</text:span>
            </text:p>
            <text:p text:style-name="Definition_20_Term">
              Milestones
            </text:p>
            <text:p text:style-name="Definition_20_Description">
              <text:span text:style-name="Teletype">milestone:1.0</text:span>
            </text:p>
            <text:p text:style-name="Definition_20_Term">
              Attachment
            </text:p>
            <text:p text:style-name="Definition_20_Description">
              <text:span text:style-name="Teletype">attachment:example.tgz</text:span> (for current page attachment), <text:span text:style-name="Teletype">attachment:attachment.1073.diff:ticket:944</text:span> (absolute path)
            </text:p>
            <text:p text:style-name="Definition_20_Term">
              Changesets
            </text:p>
            <text:p text:style-name="Definition_20_Description">
              <text:span text:style-name="Teletype">r1</text:span>, <text:span text:style-name="Teletype">[1]</text:span>, <text:span text:style-name="Teletype">changeset:1</text:span> or (restricted) <text:span text:style-name="Teletype">[1/trunk]</text:span>, <text:span text:style-name="Teletype">changeset:1/trunk</text:span>, <text:span text:style-name="Teletype">[1/repository]</text:span>
            </text:p>
            <text:p text:style-name="Definition_20_Term">
              Revision log
            </text:p>
            <text:p text:style-name="Definition_20_Description">
              <text:span text:style-name="Teletype">r1:3</text:span>, <text:span text:style-name="Teletype">[1:3]</text:span> or <text:span text:style-name="Teletype">log:@1:3</text:span>, <text:span text:style-name="Teletype">log:trunk@1:3</text:span>, <text:span text:style-name="Teletype">[2:5/trunk]</text:span>
            </text:p>
            <text:p text:style-name="Definition_20_Term">
              Diffs
            </text:p>
            <text:p text:style-name="Definition_20_Description">
              <text:span text:style-name="Teletype">diff:@1:3</text:span>, <text:span text:style-name="Teletype">diff:plugins/0.12/mercurial-plugin@9128:9953</text:span>, <text:span text:style-name="Teletype">diff:tags/trac-0.9.2/wiki-default//tags/trac-0.9.3/wiki-default</text:span> or <text:span text:style-name="Teletype">diff:trunk/trac@3538//sandbox/vc-refactoring@3539</text:span>
            </text:p>
            <text:p text:style-name="Definition_20_Term">
              Files
            </text:p>
            <text:p text:style-name="Definition_20_Description">
              <text:span text:style-name="Teletype">source:trunk/COPYING</text:span>, <text:span text:style-name="Teletype">source:/trunk/COPYING@200</text:span> (at version 200), <text:span text:style-name="Teletype">source:/trunk/COPYING@200#L25</text:span> (at version 200, line 25), <text:span text:style-name="Teletype">source:/trunk/COPYING@200:27-30#L25</text:span> (at version 200, line 25, highlighting lines 27-30)
            </text:p>
            <text:p text:style-name="Table_20_Contents">
        </text:p>
          </table:table-cell>
          <table:table-cell office:value-type="string" table:style-name="table-default.cell-C3">
            <text:p text:style-name="Table_20_Contents">
          </text:p>
            <text:p text:style-name="Definition_20_Term">
              Wiki pages
            </text:p>
            <text:p text:style-name="Definition_20_Description">
              <text:a xlink:type="simple" xlink:href="https://opengnsys.es/trac/wiki/CamelCase">CamelCase</text:a> or <text:a xlink:type="simple" xlink:href="https://opengnsys.es/trac/wiki/CamelCase">wiki:CamelCase</text:a>
            </text:p>
            <text:p text:style-name="Definition_20_Term">
              Parent page
            </text:p>
            <text:p text:style-name="Definition_20_Description">
              <text:a xlink:type="simple" xlink:href="https://opengnsys.es/trac/wiki">..</text:a>
            </text:p>
            <text:p text:style-name="Definition_20_Term">
              Tickets
            </text:p>
            <text:p text:style-name="Definition_20_Description">
              <text:a xlink:type="simple" xlink:href="">#1</text:a> or <text:a xlink:type="simple" xlink:href="">ticket:1</text:a>
            </text:p>
            <text:p text:style-name="Definition_20_Term">
              Ticket comments
            </text:p>
            <text:p text:style-name="Definition_20_Description">
              <text:a xlink:type="simple" xlink:href="">comment:1:ticket:2</text:a>
            </text:p>
            <text:p text:style-name="Definition_20_Term">
              Reports
            </text:p>
            <text:p text:style-name="Definition_20_Description">
              <text:a xlink:type="simple" xlink:href="">{1}</text:a> or <text:a xlink:type="simple" xlink:href="">report:1</text:a>
            </text:p>
            <text:p text:style-name="Definition_20_Term">
              Milestones
            </text:p>
            <text:p text:style-name="Definition_20_Description">
              <text:a xlink:type="simple" xlink:href="">milestone:1.0</text:a>
            </text:p>
            <text:p text:style-name="Definition_20_Term">
              Attachment
            </text:p>
            <text:p text:style-name="Definition_20_Description">
              <text:a xlink:type="simple" xlink:href="">attachment:example.tgz</text:a> (for current page attachment), <text:a xlink:type="simple" xlink:href="">attachment:attachment.1073.diff:ticket:944</text:a> (absolute path)
            </text:p>
            <text:p text:style-name="Definition_20_Term">
              Changesets
            </text:p>
            <text:p text:style-name="Definition_20_Description">
              <text:a xlink:type="simple" xlink:href="">r1</text:a>, <text:a xlink:type="simple" xlink:href="">[1]</text:a>, <text:a xlink:type="simple" xlink:href="">changeset:1</text:a> or (restricted) <text:a xlink:type="simple" xlink:href="">[1/trunk]</text:a>, <text:a xlink:type="simple" xlink:href="">changeset:1/trunk</text:a>, <text:a xlink:type="simple" xlink:href="">[1/repository]</text:a>
            </text:p>
            <text:p text:style-name="Definition_20_Term">
              Revision log
            </text:p>
            <text:p text:style-name="Definition_20_Description">
              <text:a xlink:type="simple" xlink:href="">r1:3</text:a>, <text:a xlink:type="simple" xlink:href="">[1:3]</text:a> or <text:a xlink:type="simple" xlink:href="">log:@1:3</text:a>, <text:a xlink:type="simple" xlink:href="">log:trunk@1:3</text:a>, <text:a xlink:type="simple" xlink:href="">[2:5/trunk]</text:a>
            </text:p>
            <text:p text:style-name="Definition_20_Term">
              Diffs
            </text:p>
            <text:p text:style-name="Definition_20_Description">
              <text:a xlink:type="simple" xlink:href="https://opengnsys.es/trac/changeset?new=3&amp;old=1">diff:@1:3</text:a>, <text:a xlink:type="simple" xlink:href="https://opengnsys.es/trac/changeset?new=9953&amp;new_path=plugins%2F0.12%2Fmercurial-plugin&amp;old=9128&amp;old_path=plugins%2F0.12%2Fmercurial-plugin">diff:plugins/0.12/mercurial-plugin@9128:9953</text:a>, <text:a xlink:type="simple" xlink:href="https://opengnsys.es/trac/changeset?new_path=tags%2Ftrac-0.9.3%2Fwiki-default&amp;old_path=tags%2Ftrac-0.9.2%2Fwiki-default">diff:tags/trac-0.9.2/wiki-default//tags/trac-0.9.3/wiki-default</text:a> or <text:a xlink:type="simple" xlink:href="https://opengnsys.es/trac/changeset?new=3539&amp;new_path=sandbox%2Fvc-refactoring&amp;old=3538&amp;old_path=trunk%2Ftrac">diff:trunk/trac@3538//sandbox/vc-refactoring@3539</text:a>
            </text:p>
            <text:p text:style-name="Definition_20_Term">
              Files
            </text:p>
            <text:p text:style-name="Definition_20_Description">
              <text:a xlink:type="simple" xlink:href="">source:trunk/COPYING</text:a>, <text:a xlink:type="simple" xlink:href="">source:/trunk/COPYING@200</text:a> (at version 200), <text:a xlink:type="simple" xlink:href="">source:/trunk/COPYING@200#L25</text:a> (at version 200, line 25) <text:a xlink:type="simple" xlink:href="">source:/trunk/COPYING@200:28-31#L25</text:a> (at version 200, line 25, highlighting lines 28-31)
            </text:p>
            <text:p text:style-name="Table_20_Contents">
        </text:p>
          </table:table-cell>
        </table:table-row>
      </table:table>
      <text:p text:style-name="Text_20_body">
      <text:span text:style-name="strong">Note:</text:span> The <text:a xlink:type="simple" xlink:href="https://opengnsys.es/trac/wiki/CamelCase">wiki:CamelCase</text:a> form is rarely used, but it can be convenient to refer to pages whose names do not follow <text:a xlink:type="simple" xlink:href="https://opengnsys.es/trac/wiki/WikiPageNames">WikiPageNames</text:a> rules, ie single words, non-alphabetic characters, etc. See <text:a xlink:type="simple" xlink:href="https://opengnsys.es/trac/wiki/WikiPageNames">WikiPageNames</text:a> for more about features specific to links to Wiki page names.
    </text:p>
      <table:table table:style-name="table-default">
        <table:table-column table:number-columns-repeated="1"/>
        <table:table-row>
          <table:table-cell office:value-type="string" table:style-name="table-default.cell-C1" table:number-columns-spanned="2">
            <text:p text:style-name="Table_20_Contents">
          Trac links using the full (non-shorthand) notation can also be given a custom link title like this:
        </text:p>
          </table:table-cell>
          <table:covered-table-cell/>
        </table:table-row>
        <table:table-row>
          <table:table-cell office:value-type="string" table:style-name="table-default.cell-A2">
            <text:p text:style-name="Table_20_Contents">
          </text:p>
            <text:p text:style-name="Preformatted_20_Text">[ticket:1 This is a link to ticket number one] or<text:line-break/>[[ticket:1|This is another link to ticket number one]].</text:p>
            <text:p text:style-name="Text_20_body"/>
            <text:p text:style-name="Table_20_Contents">
        </text:p>
          </table:table-cell>
          <table:table-cell office:value-type="string" table:style-name="table-default.cell-C2">
            <text:p text:style-name="Table_20_Contents">
          
            <text:a xlink:type="simple" xlink:href="">This is a link to ticket number one</text:a> or <text:a xlink:type="simple" xlink:href="">This is another link to ticket number one</text:a>.
          
        </text:p>
          </table:table-cell>
        </table:table-row>
        <table:table-row>
          <table:table-cell office:value-type="string" table:style-name="table-default.cell-C2" table:number-columns-spanned="2">
            <text:p text:style-name="Table_20_Contents">
          If the title is omitted, only the id (the part after the colon) is displayed:
        </text:p>
          </table:table-cell>
          <table:covered-table-cell/>
        </table:table-row>
        <table:table-row>
          <table:table-cell office:value-type="string" table:style-name="table-default.cell-A2">
            <text:p text:style-name="Table_20_Contents">
          </text:p>
            <text:p text:style-name="Preformatted_20_Text">[ticket:1] or [[ticket:2]]</text:p>
            <text:p text:style-name="Text_20_body"/>
            <text:p text:style-name="Table_20_Contents">
        </text:p>
          </table:table-cell>
          <table:table-cell office:value-type="string" table:style-name="table-default.cell-C2">
            <text:p text:style-name="Table_20_Contents">
          
            <text:a xlink:type="simple" xlink:href="">1</text:a> or <text:a xlink:type="simple" xlink:href="">2</text:a>
          
        </text:p>
          </table:table-cell>
        </table:table-row>
        <table:table-row>
          <table:table-cell office:value-type="string" table:style-name="table-default.cell-C2" table:number-columns-spanned="2">
            <text:p text:style-name="Table_20_Contents">
          <text:span text:style-name="Teletype">wiki</text:span> is the default if the namespace part of a full link is omitted:
        </text:p>
          </table:table-cell>
          <table:covered-table-cell/>
        </table:table-row>
        <table:table-row>
          <table:table-cell office:value-type="string" table:style-name="table-default.cell-A2">
            <text:p text:style-name="Table_20_Contents">
          </text:p>
            <text:p text:style-name="Preformatted_20_Text">[SandBox the sandbox] or<text:line-break/>[[SandBox|the sandbox]]</text:p>
            <text:p text:style-name="Text_20_body"/>
            <text:p text:style-name="Table_20_Contents">
        </text:p>
          </table:table-cell>
          <table:table-cell office:value-type="string" table:style-name="table-default.cell-C2">
            <text:p text:style-name="Table_20_Contents">
          
            <text:a xlink:type="simple" xlink:href="https://opengnsys.es/trac/wiki/SandBox">the sandbox</text:a> or <text:a xlink:type="simple" xlink:href="https://opengnsys.es/trac/wiki/SandBox">the sandbox</text:a>
          
        </text:p>
          </table:table-cell>
        </table:table-row>
        <table:table-row>
          <table:table-cell office:value-type="string" table:style-name="table-default.cell-C2" table:number-columns-spanned="2">
            <text:p text:style-name="Table_20_Contents">
          The short form <text:span text:style-name="emphasis">realm:target</text:span> can also be wrapped within a &lt;...&gt; pair,<text:line-break/>
          which allow for arbitrary characters (i.e. anything but &gt;)
        </text:p>
          </table:table-cell>
          <table:covered-table-cell/>
        </table:table-row>
        <table:table-row>
          <table:table-cell office:value-type="string" table:style-name="table-default.cell-A2">
            <text:p text:style-name="Table_20_Contents">
          </text:p>
            <text:p text:style-name="Preformatted_20_Text">&lt;wiki:Strange(page@!)&gt;</text:p>
            <text:p text:style-name="Text_20_body"/>
            <text:p text:style-name="Table_20_Contents">
        </text:p>
          </table:table-cell>
          <table:table-cell office:value-type="string" table:style-name="table-default.cell-C2">
            <text:p text:style-name="Table_20_Contents">
          
            &lt;<text:a xlink:type="simple" xlink:href="">wiki:Strange(page@!)?</text:a>&gt;
          
        </text:p>
          </table:table-cell>
        </table:table-row>
        <table:table-row>
          <table:table-cell office:value-type="string" table:style-name="table-default.cell-C2" table:number-columns-spanned="2">
            <text:p text:style-name="Table_20_Contents">
          Quoting can be used with the full notation to allow brackets in the label.
        </text:p>
          </table:table-cell>
          <table:covered-table-cell/>
        </table:table-row>
        <table:table-row>
          <table:table-cell office:value-type="string" table:style-name="table-default.cell-A3">
            <text:p text:style-name="Table_20_Contents">
          </text:p>
            <text:p text:style-name="Preformatted_20_Text">[TracIni#logging-log_type-option "[logging] log_type"]</text:p>
            <text:p text:style-name="Text_20_body"/>
            <text:p text:style-name="Table_20_Contents">
        </text:p>
          </table:table-cell>
          <table:table-cell office:value-type="string" table:style-name="table-default.cell-C3">
            <text:p text:style-name="Table_20_Contents">
          
            <text:a xlink:type="simple" xlink:href="https://opengnsys.es/trac/wiki/TracIni#logging-log_type-option">[logging] log_type</text:a>
          
        </text:p>
          </table:table-cell>
        </table:table-row>
      </table:table>
      <text:p text:style-name="Text_20_body">
      <text:a xlink:type="simple" xlink:href="https://opengnsys.es/trac/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s://opengnsys.es/trac/wiki/TracLinks">TracLinks</text:a>
    </text:h>
      <text:h text:style-name="Heading_20_3" text:outline-level="3">
      Relative links
    </text:h>
      <text:p text:style-name="Text_20_body">
      To create a link to a <text:a xlink:type="simple" xlink:href="http://trac.edgewall.org/intertrac/SubWiki">​SubWiki</text:a>-page just use a '/':
    </text:p>
      <text:p text:style-name="Preformatted_20_Text"> WikiPage/SubWikiPage or ./SubWikiPage</text:p>
      <text:p text:style-name="Text_20_body"/>
      <text:p text:style-name="Text_20_body">
      To link from a <text:a xlink:type="simple" xlink:href="http://trac.edgewall.org/intertrac/SubWiki">​SubWiki</text:a> page to a parent, simply use a '..':
    </text:p>
      <text:p text:style-name="Preformatted_20_Text"><text:s text:c="2"/>[..] or [[..]]</text:p>
      <text:p text:style-name="Text_20_body"/>
      <text:p text:style-name="Quotations">
        <text:a xlink:type="simple" xlink:href="https://opengnsys.es/trac/wiki">..</text:a> or <text:a xlink:type="simple" xlink:href="https://opengnsys.es/trac/wiki">..</text:a>
      </text:p>
      <text:p text:style-name="Text_20_body">
      To link from a <text:a xlink:type="simple" xlink:href="http://trac.edgewall.org/intertrac/SubWiki">​SubWiki</text:a> page to a sibling page, use a '../':
    </text:p>
      <text:p text:style-name="Preformatted_20_Text"><text:s text:c="2"/>[../Sibling see next sibling] or [[../Sibling|see next sibling]]</text:p>
      <text:p text:style-name="Text_20_body"/>
      <text:p text:style-name="Quotations">
        <text:a xlink:type="simple" xlink:href="">see next sibling?</text:a> or <text:a xlink:type="simple" xlink:href="">see next sibling?</text:a>
      </text:p>
      <text:p text:style-name="Text_20_body">
      But in practice you often won't need to add the <text:span text:style-name="Teletype">../</text:span> prefix to link to a sibling page. For resolving the location of a wiki link, it's the target page closest in the hierarchy to the page where the link is written which will be selected. So for example, within a sub-hierarchy, a sibling page will be targeted in preference to a toplevel page. This makes it easy to copy or move pages to a sub-hierarchy by <text:a xlink:type="simple" xlink:href="https://opengnsys.es/trac/wiki/WikiNewPage#renaming">renaming</text:a> without having to adapt the links.
    </text:p>
      <text:p text:style-name="Text_20_body">
      To link explicitly to a toplevel Wiki page, use the <text:span text:style-name="Teletype">wiki:/</text:span> prefix. Be careful <text:span text:style-name="strong">not</text:span> to use the <text:span text:style-name="Teletype">/</text:span> prefix alone, as this corresponds to the <text:a xlink:type="simple" xlink:href="https://opengnsys.es/trac/wiki/TracLinks#Server-relativelinks">#Server-relativelinks</text:a> syntax and with such a link you will lack the <text:span text:style-name="Teletype">/wiki/</text:span> part in the resulting URL. A link such as <text:span text:style-name="Teletype">[../newticket]</text:span> will stay in the wiki namespace and therefore link to a sibling page.
    </text:p>
      <text:h text:style-name="Heading_20_3" text:outline-level="3">
      Link anchors
    </text:h>
      <text:p text:style-name="Text_20_body">
      To create a link to a specific anchor in a page, use '#':
    </text:p>
      <text:p text:style-name="Preformatted_20_Text"> [#Linkanchors Link anchors] or [[#Linkanchors|Link anchors]]</text:p>
      <text:p text:style-name="Text_20_body"/>
      <text:p text:style-name="Quotations">
        <text:a xlink:type="simple" xlink:href="https://opengnsys.es/trac/wiki/TracLinks#Linkanchors">Link anchors</text:a> or <text:a xlink:type="simple" xlink:href="https://opengnsys.es/trac/wiki/TracLinks#Linkanchors">Link anchor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the first or last occurrence of a term on a page, use a <text:span text:style-name="emphasis">pseudo anchor</text:span> starting with '#/' or '#?':
    </text:p>
      <text:p text:style-name="Preformatted_20_Text"> [#/Milestone first occurrence of Milestone] or<text:line-break/> [#?Milestone last occurrence of Milestone]</text:p>
      <text:p text:style-name="Text_20_body"/>
      <text:p text:style-name="Quotations">
        <text:a xlink:type="simple" xlink:href="https://opengnsys.es/trac/wiki/TracLinks#/Milestone">first occurrence of Milestone</text:a> or <text:a xlink:type="simple" xlink:href="https://opengnsys.es/trac/wiki/TracLinks#?Milestone">last occurrence of Milestone</text:a>
      </text:p>
      <text:p text:style-name="Text_20_body">
      This will also highlight all other matches on the linked page. By default only case sensitive matches are considered. To include case insensitive matches append '/i':
    </text:p>
      <text:p text:style-name="Preformatted_20_Text"> [#/Milestone/i first occurrence of Milestone or milestone] or<text:line-break/> [#?Milestone/i last occurrence of Milestone or milestone]</text:p>
      <text:p text:style-name="Text_20_body"/>
      <text:p text:style-name="Quotations">
        <text:a xlink:type="simple" xlink:href="https://opengnsys.es/trac/wiki/TracLinks#/Milestone/i">first occurrence of Milestone or milestone</text:a> or <text:a xlink:type="simple" xlink:href="https://opengnsys.es/trac/wiki/TracLinks#?Milestone/i">last occurrence of Milestone or milestone</text:a>
      </text:p>
      <text:p text:style-name="Text_20_body">
      <text:span text:style-name="emphasis">(since Trac 1.0)</text:span>
    </text:p>
      <text:p text:style-name="Text_20_body">
      Such anchors can be very useful for linking to specific lines in a file in the source browser:
    </text:p>
      <text:p text:style-name="Preformatted_20_Text"> [trac:source:tags/trac-0.12/trac/wiki/api.py#L127 Line 127] or<text:line-break/> [trac:source:tags/trac-0.12/trac/ticket/roadmap.py#L47 Line 47]</text:p>
      <text:p text:style-name="Text_20_body"/>
      <text:p text:style-name="Quotations">
        <text:a xlink:type="simple" xlink:href="http://trac.edgewall.org/intertrac/source%3Atags/trac-0.12/trac/wiki/api.py%23L127">​Line 127</text:a> or <text:a xlink:type="simple" xlink:href="http://trac.edgewall.org/intertrac/source%3Atags/trac-0.12/trac/ticket/roadmap.py%23L47">​Line 47</text:a>
      </text:p>
      <text:p text:style-name="Text_20_body">
      (Hint: The line numbers displayed in the source browser are links to anchors on the respective lines.)
    </text:p>
      <text:p text:style-name="Text_20_body">
      Since such links become outdated when the file changes, it can be useful to link using a '#/' pseudo anchor instead:
    </text:p>
      <text:p text:style-name="Preformatted_20_Text"> [trac:source:trunk/trac/wiki/api.py#/IWikiSyntaxProvider IWikiSyntaxProvider] or<text:line-break/> [trac:source:trunk/trac/env.py#/ISystemInfoProvider ISystemInfoProvider]</text:p>
      <text:p text:style-name="Text_20_body"/>
      <text:p text:style-name="Quotations">
        <text:a xlink:type="simple" xlink:href="http://trac.edgewall.org/intertrac/source%3Atrunk/trac/wiki/api.py%23/IWikiSyntaxProvider">​IWikiSyntaxProvider</text:a> or <text:a xlink:type="simple" xlink:href="http://trac.edgewall.org/intertrac/source%3Atrunk/trac/env.py%23/ISystemInfoProvider">​ISystemInfoProvider</text:a>
      </text:p>
      <text:h text:style-name="Heading_20_3" text:outline-level="3">
      <text:a xlink:type="simple" xlink:href="https://opengnsys.es/trac/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s://opengnsys.es/trac/wiki/InterMapTxt">InterMapTxt</text:a> page. Note that while this could be used to create links to other Trac environments, there is a more specialized way to register other Trac environments which offers greater flexibility.
    </text:p>
      <text:h text:style-name="Heading_20_3" text:outline-level="3">
      <text:a xlink:type="simple" xlink:href="https://opengnsys.es/trac/wiki/InterTrac">InterTrac</text:a> links
    </text:h>
      <text:p text:style-name="Text_20_body">
      This can be seen as a kind of <text:a xlink:type="simple" xlink:href="https://opengnsys.es/trac/wiki/InterWiki">InterWiki</text:a> link specialized for targeting other Trac projects.
    </text:p>
      <text:p text:style-name="Text_20_body">
      Any type of Trac link can be written in one Trac environment and actually refer to resources in another Trac environment. All that is required is to prefix the Trac link with the name of the other Trac environment followed by a colon. The other Trac environment must be registered on the <text:a xlink:type="simple" xlink:href="https://opengnsys.es/trac/wiki/InterTrac">InterTrac</text:a> page.
    </text:p>
      <text:p text:style-name="Text_20_body">
      A distinctive advantage of <text:a xlink:type="simple" xlink:href="https://opengnsys.es/trac/wiki/InterTrac">InterTrac</text:a> links over <text:a xlink:type="simple" xlink:href="https://opengnsys.es/trac/wiki/InterWiki">InterWiki</text:a> links is that the shorthand form of Trac links (e.g. <text:span text:style-name="Teletype">{}</text:span>, <text:span text:style-name="Teletype">r</text:span>, <text:span text:style-name="Teletype">#</text:span>) can also be used. For example if T was set as an alias for Trac, links to Trac tickets can be written #T234, links to Trac changesets can be written <text:a xlink:type="simple" xlink:href="http://trac.edgewall.org/intertrac/changeset%3A1508">​[trac 1508]</text:a>. See <text:a xlink:type="simple" xlink:href="https://opengnsys.es/trac/wiki/InterTrac">InterTrac</text:a> for the complete details.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 or [[//newticket|Create a new ticket]]<text:line-break/>[/ home] or [[/|home]]</text:p>
      <text:p text:style-name="Text_20_body"/>
      <text:p text:style-name="Text_20_body">
      Display: <text:a xlink:type="simple" xlink:href="https://opengnsys.es/trac/newticket">Create a new ticket</text:a> or <text:a xlink:type="simple" xlink:href="http://www.opengnsys.es/newticket">Create a new ticket</text:a> <text:a xlink:type="simple" xlink:href="https://opengnsys.es/trac/">home</text:a> or <text:a xlink:type="simple" xlink:href="https://opengnsys.es/trac/">home</text:a>
    </text:p>
      <text:p text:style-name="Text_20_body">
      To link to another location on the server (possibly outside the project but on the same host), use the <text:span text:style-name="Teletype">//</text:span> prefix (<text:span text:style-name="emphasis">Changed in 0.11</text:span>):
    </text:p>
      <text:p text:style-name="Preformatted_20_Text">[//register Register Here] or [[//register|Register Here]]</text:p>
      <text:p text:style-name="Text_20_body"/>
      <text:p text:style-name="Text_20_body">
      Display: <text:a xlink:type="simple" xlink:href="http://www.opengnsys.es/register">Register Here</text:a> or <text:a xlink:type="simple" xlink:href="http://www.opengnsys.es/register">Register Here</text:a>
    </text:p>
      <text:h text:style-name="Heading_20_3" text:outline-level="3">
      Quoting space in <text:a xlink:type="simple" xlink:href="https://opengnsys.es/trac/wiki/TracLinks">TracLinks</text:a>
    </text:h>
      <text:p text:style-name="Text_20_body">
      Immediately after a <text:a xlink:type="simple" xlink:href="https://opengnsys.es/trac/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p text:style-name="Text_20_body">
      Note that by using <text:a xlink:type="simple" xlink:href="http://trac.edgewall.org/intertrac/WikiCreole">​WikiCreole</text:a> style links, it's quite natural to write links containing spaces:
    </text:p>
      <text:list text:style-name="List_20_1">
        <text:list-item>
          <text:p text:style-name="list-item-bullet">[[The whitespace convention]]
      </text:p>
        </text:list-item>
        <text:list-item>
          <text:p text:style-name="list-item-bullet">[[attachment:the file.txt]]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Many Trac resources have more than one way to be rendered, depending on some extra parameters. For example, a Wiki page can accept a <text:span text:style-name="Teletype">version</text:span> or a <text:span text:style-name="Teletype">format</text:span> parameter, a report can make use of dynamic variables, etc.
    </text:p>
      <text:p text:style-name="Text_20_bod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item>
          <text:p text:style-name="list-item-bullet">
        <text:span text:style-name="Teletype">[/newticket?summary=Add+short+description+here create a ticket with URL with spaces]</text:span>
      </text:p>
        </text:list-item>
      </text:list>
      <text:h text:style-name="Heading_20_2" text:outline-level="2">
      <text:a xlink:type="simple" xlink:href="https://opengnsys.es/trac/wiki/TracLinks">TracLinks</text:a> Reference
    </text:h>
      <text:p text:style-name="Text_20_body">
      The following sections describe the individual link types in detail, as well as notes on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page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but is not recommended.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a xlink:type="simple" xlink:href="https://opengnsys.es/trac/wiki/TracIni#attachment-render_unsafe_content-option">[attachment] render_unsafe_content</text:a> = <text:span text:style-name="Teletype">enabled</text:span>. Caveat: only do that in environments for which you're 100% confident you can trust the people who are able to attach files, as this opens up your site to <text:a xlink:type="simple" xlink:href="http://en.wikipedia.org/wiki/Cross-site_scripting">​cross-site scripting</text:a> attacks.
    </text:p>
      <text:p text:style-name="Text_20_body">
      See also <text:a xlink:type="simple" xlink:href="https://opengnsys.es/trac/wiki/TracLinks#export:links">#export:links</text:a>.
    </text:p>
      <text:h text:style-name="Heading_20_3" text:outline-level="3">
      comment: links
    </text:h>
      <text:p text:style-name="Text_20_body">
      When you're inside a given ticket, you can simply write e.g. comment:3 to link to the third change comment. It is possible to link to a comment of a specific ticket from anywhere using one of the following syntax:
    </text:p>
      <text:list text:style-name="List_20_1">
        <text:list-item>
          <text:p text:style-name="list-item-bullet">
        <text:span text:style-name="Teletype">comment:3:ticket:123</text:span>
      </text:p>
        </text:list-item>
        <text:list-item>
          <text:p text:style-name="list-item-bullet">
        <text:span text:style-name="Teletype">ticket:123#comment:3</text:span> (note that you can't write <text:span text:style-name="Teletype">#123#!comment:3</text:span>!)
      </text:p>
        </text:list-item>
      </text:list>
      <text:p text:style-name="Text_20_body">
      It is also possible to link to the ticket's description using one of the following syntax:
    </text:p>
      <text:list text:style-name="List_20_1">
        <text:list-item>
          <text:p text:style-name="list-item-bullet">
        <text:span text:style-name="Teletype">comment:description</text:span> (within the ticket)
      </text:p>
        </text:list-item>
        <text:list-item>
          <text:p text:style-name="list-item-bullet">
        <text:span text:style-name="Teletype">comment:description:ticket:123</text:span>
      </text:p>
        </text:list-item>
        <text:list-item>
          <text:p text:style-name="list-item-bullet">
        <text:span text:style-name="Teletype">ticket:123#comment:description</text:span>
      </text:p>
        </text:list-item>
      </text:list>
      <text:h text:style-name="Heading_20_3" text:outline-level="3">
      htdocs: links
    </text:h>
      <text:p text:style-name="Text_20_body">
      Use <text:span text:style-name="Teletype">htdocs:path/to/file</text:span> to reference files in the <text:span text:style-name="Teletype">htdocs</text:span> directory of the Trac environment, the <text:a xlink:type="simple" xlink:href="https://opengnsys.es/trac/wiki/TracEnvironment#DirectoryStructure">web resource directory</text:a>.
    </text:p>
      <text:h text:style-name="Heading_20_3" text:outline-level="3">
      query: links
    </text:h>
      <text:p text:style-name="Text_20_body">
      See <text:a xlink:type="simple" xlink:href="https://opengnsys.es/trac/wiki/TracQuery#UsingTracLinks">TracQuery#UsingTracLinks</text:a> and <text:a xlink:type="simple" xlink:href="https://opengnsys.es/trac/wiki/TracLinks#ticket:links">#ticket:links</text:a>.
    </text:p>
      <text:h text:style-name="Heading_20_3" text:outline-level="3">
      search: links
    </text:h>
      <text:p text:style-name="Text_20_body">
      See <text:a xlink:type="simple" xlink:href="https://opengnsys.es/trac/wiki/TracSearch#SearchTracLinks">TracSearch#SearchTracLinks</text:a>
    </text:p>
      <text:h text:style-name="Heading_20_3" text:outline-level="3">
      ticket: links
    </text:h>
      <text:p text:style-name="Quotations">
        <text:span text:style-name="emphasis">aliases:</text:span> <text:span text:style-name="Teletype">bug:</text:span>, <text:span text:style-name="Teletype">issue:</text:span>
      </text:p>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h text:style-name="Heading_20_3" text:outline-level="3">
      timeline: links
    </text:h>
      <text:p text:style-name="Text_20_body">
      Links to the timeline can be created by specifying a date in the <text:a xlink:type="simple" xlink:href="http://en.wikipedia.org/wiki/ISO_8601">​ISO:8601</text:a> format. The date can be optionally followed by a time specification. The time is interpreted as being UTC time, but if you don't want to compute the UTC time, you can specify a local time followed by your timezone offset relative to UTC.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5:48Z</text:span>
      </text:p>
        </text:list-item>
        <text:list-item>
          <text:p text:style-name="list-item-bullet">
        <text:span text:style-name="Teletype">timeline:2008-01-29T16:48+01</text:span>
      </text:p>
        </text:list-item>
        <text:list-item>
          <text:p text:style-name="list-item-bullet">
        <text:span text:style-name="Teletype">timeline:2008-01-29T16:48+0100</text:span>
      </text:p>
        </text:list-item>
        <text:list-item>
          <text:p text:style-name="list-item-bullet">
        <text:span text:style-name="Teletype">timeline:2008-01-29T16:48+01:00</text:span>
      </text:p>
        </text:list-item>
      </text:list>
      <text:h text:style-name="Heading_20_3" text:outline-level="3">
      wiki: links
    </text:h>
      <text:p text:style-name="Text_20_body">
      See <text:a xlink:type="simple" xlink:href="https://opengnsys.es/trac/wiki/WikiPageNames">WikiPageNames</text:a> and <text:a xlink:type="simple" xlink:href="https://opengnsys.es/trac/wiki/TracLinks#QuotingspaceinTracLinks">quoting space in TracLinks</text:a> above. It is possible to create a link to a specific page revision using the syntax <text:a xlink:type="simple" xlink:href="https://opengnsys.es/trac/wiki/WikiStart?version=1">WikiStart@1</text:a>.
    </text:p>
      <text:h text:style-name="Heading_20_3" text:outline-level="3">
      Version Control system links
    </text:h>
      <text:p text:style-name="Text_20_body">
      It should be noted that multiple repository support works by creating a kind of virtual namespace for versioned files in which the toplevel folders correspond to the repository names. Therefore, in presence of multiple repositories, a <text:span text:style-name="emphasis">/path</text:span> specification in the syntax of links detailed below should start with the name of the repository. If omitted, the default repository is used. In case a toplevel folder of the default repository has the same name as a repository, the link directs to the latter. One can always access such folder by fully qualifying it. The default repository can be an alias of a named repository, or conversely, there may be one or more aliases for the default repository, ask your Trac administrator.
    </text:p>
      <text:p text:style-name="Text_20_body">
      For example, <text:span text:style-name="Teletype">source:/trunk/COPYING</text:span> targets the path <text:span text:style-name="Teletype">/trunk/COPYING</text:span> in the default repository, whereas <text:span text:style-name="Teletype">source:/projectA/trunk/COPYING</text:span> targets the path <text:span text:style-name="Teletype">/trunk/COPYING</text:span> in the repository named <text:span text:style-name="Teletype">projectA</text:span>. This can be the same file if <text:span text:style-name="Teletype">'projectA'</text:span> is an alias to the default repository or if <text:span text:style-name="Teletype">''</text:span> (the default repository) is an alias to <text:span text:style-name="Teletype">'projectA'</text:span>.
    </text:p>
      <text:h text:style-name="Heading_20_4" text:outline-level="4">
      source: links
    </text:h>
      <text:p text:style-name="Quotations">
        <text:span text:style-name="emphasis">aliases:</text:span> <text:span text:style-name="Teletype">browser:</text:span>, <text:span text:style-name="Teletype">repos:</text:span>
      </text:p>
      <text:p text:style-name="Text_20_body">
      The default behavior for a <text:span text:style-name="Teletype">source:/some/path link</text:span> is to open the browser in that directory directory if the path points to a directory or to show the latest content of the file.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item>
          <text:p text:style-name="list-item-bullet">
        <text:span text:style-name="Teletype">source:/some/file@named-branch</text:span> - link to latest revision of the specified file in <text:span text:style-name="Teletype">named-branch</text:span> (DVCS such as Git or Mercurial)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item>
          <text:p text:style-name="list-item-bullet">
        <text:span text:style-name="Teletype">source:/some/file@named-branch#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and target line 99
      </text:p>
        </text:list-item>
        <text:list-item>
          <text:p text:style-name="list-item-bullet">or without version number (the <text:span text:style-name="Teletype">@</text:span> is still needed): <text:span text:style-name="Teletype">source:/some/file@:10-20,100,103#L99</text:span>. Version can be omitted when the path is pointing to a source file that will no longer change (like <text:span text:style-name="Teletype">source:/tags/...</text:span>), otherwise it's better to specify which lines of <text:span text:style-name="emphasis">which version</text:span> of the file you're talking about.
      </text:p>
        </text:list-item>
      </text:list>
      <text:p text:style-name="Text_20_body">
      Note that in presence of multiple repositories, the name of the repository is simply integrated in the path you specify for <text:span text:style-name="Teletype">source:</text:span> (e.g. <text:span text:style-name="Teletype">source:reponame/trunk/README</text:span>). <text:span text:style-name="emphasis">(since 0.12)</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item>
          <text:p text:style-name="list-item-bullet">
        <text:span text:style-name="Teletype">export:/some/file@named-branch</text:span> - get latest revision of the specified file in <text:span text:style-name="Teletype">named-branch</text:span> (DVCS such as Git or Mercurial).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a xlink:type="simple" xlink:href="https://opengnsys.es/trac/wiki/TracIni#browser-render_unsafe_content-option">[browser] render_unsafe_content</text:a> = <text:span text:style-name="Teletype">enabled</text:span>,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of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revisions from 20791 to 20795
      </text:p>
        </text:list-item>
        <text:list-item>
          <text:p text:style-name="list-item-bullet">
        <text:span text:style-name="Teletype">log:/trunk/tools@20788,20791:20795</text:span> - list revision 20788 and the revisions from 20791 to 20795 which affect the given path
      </text:p>
        </text:list-item>
        <text:list-item>
          <text:p text:style-name="list-item-bullet">
        <text:span text:style-name="Teletype">log:/tools@named-branch</text:span> - the revisions in <text:span text:style-name="Teletype">tools</text:span> starting from the latest revision in <text:span text:style-name="Teletype">named-branch</text:span> (DVCS such as Git or Mercurial)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either as <text:span text:style-name="Teletype">x:y</text:span> or <text:span text:style-name="Teletype">x-y</text:span>.
    </text:p>
      <text:h text:style-name="Heading_20_4" text:outline-level="4">
      Multi-repository links
    </text:h>
      <text:p text:style-name="Text_20_body">
      In the presence of multiple repositories, the name of the repository should be specified as the first part of the path:
    </text:p>
      <text:list text:style-name="List_20_1">
        <text:list-item>
          <text:p text:style-name="list-item-bullet">
        <text:span text:style-name="Teletype">log:repos/branch</text:span>
      </text:p>
        </text:list-item>
        <text:list-item>
          <text:p text:style-name="list-item-bullet">
        <text:span text:style-name="Teletype">[20-40/repos]</text:span>
      </text:p>
        </text:list-item>
        <text:list-item>
          <text:p text:style-name="list-item-bullet">
        <text:span text:style-name="Teletype">r20/repos</text:span>
      </text:p>
        </text:list-item>
      </text:list>
      <text:p text:style-name="Horizontal_20_Line"/>
      <text:p text:style-name="Text_20_body">
      See also: <text:a xlink:type="simple" xlink:href="https://opengnsys.es/trac/wiki/WikiFormatting">WikiFormatting</text:a>, <text:a xlink:type="simple" xlink:href="https://opengnsys.es/trac/wiki/TracWiki">TracWiki</text:a>, <text:a xlink:type="simple" xlink:href="https://opengnsys.es/trac/wiki/WikiPageNames">WikiPageNames</text:a>, <text:a xlink:type="simple" xlink:href="https://opengnsys.es/trac/wiki/InterTrac">InterTrac</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