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tag" style:family="text">
      <style:text-properties fo:color="#000080"/>
    </style:style>
    <style:style style:name="syntax-highlight.attr" style:family="text">
      <style:text-properties fo:color="#008080"/>
    </style:style>
    <style:style style:name="syntax-highlight.builtin" style:family="text">
      <style:text-properties fo:color="#999999"/>
    </style:style>
    <style:style style:name="syntax-highlight.string" style:family="text">
      <style:text-properties fo:color="#bb8844"/>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ustomizing the Trac Interface
    </text:h>
      <text:p text:style-name="Text_20_body">
      This page gives suggestions on how to customize the look of Trac. Topics include editing the HTML templates and CSS files, but not the program code itself. The topics show users how they can modify the look of Trac to meet their specific needs. Suggestions for changes to Trac's interface applicable to all users should be filed as tickets, not listed on this page.
    </text:p>
      <text:h text:style-name="Heading_20_2" text:outline-level="2">
      Project Logo and Icon
    </text:h>
      <text:p text:style-name="Text_20_body">
      The easiest parts of the Trac interface to customize are the logo and the site icon. Both of these can be configured with settings in <text:a xlink:type="simple" xlink:href="https://opengnsys.es/trac/wiki/TracIni#project-section">trac.ini</text:a>.
    </text:p>
      <text:p text:style-name="Text_20_body">
      The logo or icon image should be put your environment's <text:span text:style-name="Teletype">htdocs</text:span> directory. You can actually put the logo and icon anywhere on your server (as long as it's accessible through the web server), and use their absolute or server-relative URLs in the configuration.
    </text:p>
      <text:p text:style-name="Text_20_body">
      Next, configure the appropriate section of your trac.ini:
    </text:p>
      <text:h text:style-name="Heading_20_3" text:outline-level="3">
      Logo
    </text:h>
      <text:p text:style-name="Text_20_body">
      Change the <text:span text:style-name="Teletype">src</text:span> setting to <text:span text:style-name="Teletype">site/</text:span> followed by the name of your image file. The <text:span text:style-name="Teletype">width</text:span> and <text:span text:style-name="Teletype">height</text:span> settings should be modified to match your image's dimensions. The Trac chrome handler uses <text:span text:style-name="Teletype">site/</text:span> for files within the project directory <text:span text:style-name="Teletype">htdocs</text:span>, and <text:span text:style-name="Teletype">common/</text:span> for the common <text:span text:style-name="Teletype">htdocs</text:span> directory belonging to a Trac installation. Note that <text:span text:style-name="Teletype">site/</text:span> is not a placeholder for your project name, it is the literal prefix. For example, if your project is named <text:span text:style-name="Teletype">sandbox</text:span>, and the image file is <text:span text:style-name="Teletype">red_logo.gif</text:span> then the <text:span text:style-name="Teletype">src</text:span> setting would be <text:span text:style-name="Teletype">site/red_logo.gif</text:span>, not <text:span text:style-name="Teletype">sandbox/red_logo.gif</text:span>.
    </text:p>
      <text:p text:style-name="Source_20_Code"><text:span text:style-name="strong">[header_logo]</text:span><text:line-break/><text:span text:style-name="syntax-highlight.attr">src</text:span> <text:span text:style-name="strong">=</text:span> <text:span text:style-name="syntax-highlight.string">site/my_logo.gif</text:span><text:line-break/><text:span text:style-name="syntax-highlight.attr">alt</text:span> <text:span text:style-name="strong">=</text:span> <text:span text:style-name="syntax-highlight.string">My Project</text:span><text:line-break/><text:span text:style-name="syntax-highlight.attr">width</text:span> <text:span text:style-name="strong">=</text:span> <text:span text:style-name="syntax-highlight.string">300</text:span><text:line-break/><text:span text:style-name="syntax-highlight.attr">height</text:span> <text:span text:style-name="strong">=</text:span> <text:span text:style-name="syntax-highlight.string">100</text:span></text:p>
      <text:p text:style-name="Text_20_body"/>
      <text:h text:style-name="Heading_20_3" text:outline-level="3">
      Icon
    </text:h>
      <text:p text:style-name="Text_20_body">
      Icons are small images displayed by your web browser next to the site's URL and in the <text:span text:style-name="Teletype">Bookmarks</text:span> menu. Icons should be a 32x32 image in <text:span text:style-name="Teletype">.gif</text:span> or <text:span text:style-name="Teletype">.ico</text:span> format. Change the <text:span text:style-name="Teletype">icon</text:span> setting to <text:span text:style-name="Teletype">site/</text:span> followed by the name of your icon file:
    </text:p>
      <text:p text:style-name="Source_20_Code"><text:span text:style-name="strong">[project]</text:span><text:line-break/><text:span text:style-name="syntax-highlight.attr">icon</text:span> <text:span text:style-name="strong">=</text:span> <text:span text:style-name="syntax-highlight.string">site/my_icon.ico</text:span></text:p>
      <text:p text:style-name="Text_20_body"/>
      <text:h text:style-name="Heading_20_2" text:outline-level="2">
      Custom Navigation Entries
    </text:h>
      <text:p text:style-name="Text_20_body">
      The <text:span text:style-name="Teletype">[mainnav]</text:span> and <text:span text:style-name="Teletype">[metanav]</text:span> sections of trac.ini be used to customize the navigation items' text and link, or even disable them, but not for adding new ones.
    </text:p>
      <text:p text:style-name="Text_20_body">
      In the following example, we rename the link to the Wiki start "Home", and hide the "Help/Guide". We also make the "View Tickets" entry link to a specific report:
    </text:p>
      <text:p text:style-name="Source_20_Code"><text:span text:style-name="strong">[mainnav]</text:span><text:line-break/><text:span text:style-name="syntax-highlight.attr">wiki.label</text:span> <text:span text:style-name="strong">=</text:span> <text:span text:style-name="syntax-highlight.string">Home</text:span><text:line-break/><text:span text:style-name="syntax-highlight.attr">tickets.href</text:span> <text:span text:style-name="strong">=</text:span> <text:span text:style-name="syntax-highlight.string">/report/24</text:span><text:line-break/><text:line-break/><text:span text:style-name="strong">[metanav]</text:span><text:line-break/><text:span text:style-name="syntax-highlight.attr">help</text:span> <text:span text:style-name="strong">=</text:span> <text:span text:style-name="syntax-highlight.string">disabled</text:span></text:p>
      <text:p text:style-name="Text_20_body"/>
      <text:p text:style-name="Text_20_body">
      See also <text:a xlink:type="simple" xlink:href="https://opengnsys.es/trac/wiki/TracNavigation">TracNavigation</text:a> for a more detailed explanation of the mainnav and metanav navigation.
    </text:p>
      <text:h text:style-name="Heading_20_2" text:outline-level="2">
      Site Appearance
    </text:h>
      <text:p text:style-name="Text_20_body">
      Trac is using <text:a xlink:type="simple" xlink:href="http://genshi.edgewall.org">​Genshi</text:a> as the templating engine. Say you want to add a link to a custom stylesheet, and then your own header and footer. Save the following content as <text:span text:style-name="Teletype">site.html</text:span> inside your projects <text:span text:style-name="Teletype">templates/</text:span> directory (each Trac project can have their own <text:span text:style-name="Teletype">site.html</text:span>), eg <text:span text:style-name="Teletype">/path/to/env/templates/site.html</text:span>:
    </text:p>
      <text:p text:style-name="Source_20_Code"><text:span text:style-name="syntax-highlight.tag">&lt;html</text:span> <text:span text:style-name="syntax-highlight.attr">xmlns=</text:span><text:span text:style-name="syntax-highlight.string">"http://www.w3.org/1999/xhtml"</text:span><text:line-break/><text:s text:c="2"/><text:s text:c="2"/><text:s text:c="2"/><text:span text:style-name="syntax-highlight.attr">xmlns:py=</text:span><text:span text:style-name="syntax-highlight.string">"http://genshi.edgewall.org/"</text:span><text:line-break/><text:s text:c="2"/><text:s text:c="2"/><text:s text:c="2"/><text:span text:style-name="syntax-highlight.attr">py:strip=</text:span><text:span text:style-name="syntax-highlight.string">""</text:span><text:span text:style-name="syntax-highlight.tag">&gt;</text:span><text:line-break/><text:line-break/><text:s text:c="2"/><text:span text:style-name="syntax-highlight.comment">&lt;!--! Add site-specific style sheet --&gt;</text:span><text:line-break/><text:s text:c="2"/><text:span text:style-name="syntax-highlight.tag">&lt;head</text:span> <text:span text:style-name="syntax-highlight.attr">py:match=</text:span><text:span text:style-name="syntax-highlight.string">"head"</text:span> <text:span text:style-name="syntax-highlight.attr">py:attrs=</text:span><text:span text:style-name="syntax-highlight.string">"select('@*')"</text:span><text:span text:style-name="syntax-highlight.tag">&gt;</text:span><text:line-break/><text:s text:c="2"/><text:s text:c="2"/>${select('*|comment()|text()')}<text:line-break/><text:s text:c="2"/><text:s text:c="2"/><text:span text:style-name="syntax-highlight.tag">&lt;link</text:span> <text:span text:style-name="syntax-highlight.attr">rel=</text:span><text:span text:style-name="syntax-highlight.string">"stylesheet"</text:span> <text:span text:style-name="syntax-highlight.attr">href=</text:span><text:span text:style-name="syntax-highlight.string">"${href.chrome('site/style.css')}"</text:span> <text:span text:style-name="syntax-highlight.tag">/&gt;</text:span><text:line-break/><text:s text:c="2"/><text:span text:style-name="syntax-highlight.tag">&lt;/head&gt;</text:span><text:line-break/><text:line-break/><text:s text:c="2"/><text:span text:style-name="syntax-highlight.tag">&lt;body</text:span> <text:span text:style-name="syntax-highlight.attr">py:match=</text:span><text:span text:style-name="syntax-highlight.string">"body"</text:span> <text:span text:style-name="syntax-highlight.attr">py:attrs=</text:span><text:span text:style-name="syntax-highlight.string">"select('@*')"</text:span><text:span text:style-name="syntax-highlight.tag">&gt;</text:span><text:line-break/><text:s text:c="2"/><text:s text:c="2"/><text:span text:style-name="syntax-highlight.comment">&lt;!--! Add site-specific header --&gt;</text:span><text:line-break/><text:s text:c="2"/><text:s text:c="2"/><text:span text:style-name="syntax-highlight.tag">&lt;div</text:span> <text:span text:style-name="syntax-highlight.attr">id=</text:span><text:span text:style-name="syntax-highlight.string">"siteheader"</text:span><text:span text:style-name="syntax-highlight.tag">&gt;</text:span><text:line-break/><text:s text:c="2"/><text:s text:c="2"/><text:s text:c="2"/><text:span text:style-name="syntax-highlight.comment">&lt;!--! Place your header content here... --&gt;</text:span><text:line-break/><text:s text:c="2"/><text:s text:c="2"/><text:span text:style-name="syntax-highlight.tag">&lt;/div&gt;</text:span><text:line-break/><text:line-break/><text:s text:c="2"/><text:s text:c="2"/>${select('*|text()')}<text:line-break/><text:line-break/><text:s text:c="2"/><text:s text:c="2"/><text:span text:style-name="syntax-highlight.comment">&lt;!--! Add site-specific footer --&gt;</text:span><text:line-break/><text:s text:c="2"/><text:s text:c="2"/><text:span text:style-name="syntax-highlight.tag">&lt;div</text:span> <text:span text:style-name="syntax-highlight.attr">id=</text:span><text:span text:style-name="syntax-highlight.string">"sitefooter"</text:span><text:span text:style-name="syntax-highlight.tag">&gt;</text:span><text:line-break/><text:s text:c="2"/><text:s text:c="2"/><text:s text:c="2"/><text:span text:style-name="syntax-highlight.comment">&lt;!--! Place your footer content here... --&gt;</text:span><text:line-break/><text:s text:c="2"/><text:s text:c="2"/><text:span text:style-name="syntax-highlight.tag">&lt;/div&gt;</text:span><text:line-break/><text:s text:c="2"/><text:span text:style-name="syntax-highlight.tag">&lt;/body&gt;</text:span><text:line-break/><text:span text:style-name="syntax-highlight.tag">&lt;/html&gt;</text:span></text:p>
      <text:p text:style-name="Text_20_body"/>
      <text:p text:style-name="Text_20_body">
      Notice that XSLT bears some similarities with Genshi templates. However, there are some Trac specific features, for example the <text:span text:style-name="Teletype">${href.chrome('site/style.css')}</text:span> attribute references <text:span text:style-name="Teletype">style.css</text:span> in the environment's <text:span text:style-name="Teletype">htdocs/</text:span> directory. In a similar fashion <text:span text:style-name="Teletype">${chrome.htdocs_location}</text:span> is used to specify the common <text:span text:style-name="Teletype">htdocs/</text:span> directory belonging to a Trac installation. That latter location can however be overriden using the <text:a xlink:type="simple" xlink:href="https://opengnsys.es/trac/wiki/TracIni#trac-htdocs_location-option">[trac] htdocs_location</text:a> setting.
    </text:p>
      <text:p text:style-name="Text_20_body">
      <text:span text:style-name="Teletype">site.html</text:span> is one file to contain all your modifications. It usually works using the <text:span text:style-name="Teletype">py:match</text:span> directive (element or attribute), and it allows you to modify the page as it renders. The matches hook into specific sections. See <text:a xlink:type="simple" xlink:href="http://groups.google.com/group/trac-users/browse_thread/thread/70487fb2c406c937/">​this thread</text:a> for a detailed explanation of the above example <text:span text:style-name="Teletype">site.html</text:span>. A <text:span text:style-name="Teletype">site.html</text:span> can contain any number of <text:span text:style-name="Teletype">py:match</text:span> sections. This is all Genshi, so the <text:a xlink:type="simple" xlink:href="http://genshi.edgewall.org/wiki/Documentation/xml-templates.html">​docs on the exact syntax</text:a> can be found there.
    </text:p>
      <text:p text:style-name="Text_20_body">
      Example snippet of adding introduction text to the new ticket form (but not shown during preview):
    </text:p>
      <text:p text:style-name="Source_20_Code"><text:span text:style-name="syntax-highlight.tag">&lt;form</text:span> <text:span text:style-name="syntax-highlight.attr">py:match=</text:span><text:span text:style-name="syntax-highlight.string">"div[@id='content' and @class='ticket']/form"</text:span> <text:span text:style-name="syntax-highlight.attr">py:attrs=</text:span><text:span text:style-name="syntax-highlight.string">"select('@*')"</text:span><text:span text:style-name="syntax-highlight.tag">&gt;</text:span><text:line-break/><text:s text:c="2"/><text:span text:style-name="syntax-highlight.tag">&lt;py:if</text:span> <text:span text:style-name="syntax-highlight.attr">test=</text:span><text:span text:style-name="syntax-highlight.string">"req.path_info == '/newticket' and (not 'preview' in req.args)"</text:span><text:span text:style-name="syntax-highlight.tag">&gt;</text:span><text:line-break/><text:s text:c="2"/><text:s text:c="2"/><text:span text:style-name="syntax-highlight.tag">&lt;p&gt;</text:span>Please make sure to search for existing tickets before reporting a new one!<text:span text:style-name="syntax-highlight.tag">&lt;/p&gt;</text:span><text:line-break/><text:s text:c="2"/><text:span text:style-name="syntax-highlight.tag">&lt;/py:if&gt;</text:span><text:line-break/><text:s text:c="2"/>${select('*')} <text:line-break/><text:span text:style-name="syntax-highlight.tag">&lt;/form&gt;</text:span></text:p>
      <text:p text:style-name="Text_20_body"/>
      <text:p text:style-name="Text_20_body">
      This example illustrates a technique of using <text:span text:style-name="Teletype">req.path_info</text:span> to limit scope of changes to one view only. For instance, to make changes in <text:span text:style-name="Teletype">site.html</text:span> only for timeline and avoid modifying other sections, use <text:span text:style-name="Teletype">req.path_info == '/timeline'</text:span> as the condition in a <text:span text:style-name="Teletype">&lt;py:if&gt;</text:span> test.
    </text:p>
      <text:p text:style-name="Text_20_body">
      More examples snippets for <text:span text:style-name="Teletype">site.html</text:span> can be found at <text:a xlink:type="simple" xlink:href="http://trac.edgewall.org/intertrac/wiki%3ACookBook/SiteHtml">​CookBook/SiteHtml</text:a>.
    </text:p>
      <text:p text:style-name="Text_20_body">
      Example snippets for <text:span text:style-name="Teletype">style.css</text:span> can be found at <text:a xlink:type="simple" xlink:href="http://trac.edgewall.org/intertrac/wiki%3ACookBook/SiteStyleCss">​CookBook/SiteStyleCss</text:a>.
    </text:p>
      <text:p text:style-name="Text_20_body">
      Note that the <text:span text:style-name="Teletype">site.html</text:span>, despite its name, can be put in a shared templates directory, see the <text:a xlink:type="simple" xlink:href="https://opengnsys.es/trac/wiki/TracIni#inherit-templates_dir-option">[inherit] templates_dir</text:a> option. This could provide easier maintainence as one new global <text:span text:style-name="Teletype">site.html</text:span> file can be made to include any existing header, footer and newticket snippets.
    </text:p>
      <text:h text:style-name="Heading_20_2" text:outline-level="2">
      Project List
    </text:h>
      <text:p text:style-name="Text_20_body">
      You can use a custom Genshi template to display the list of projects if you are using Trac with multiple projects.
    </text:p>
      <text:p text:style-name="Text_20_body">
      The following is the basic template used by Trac to display a list of links to the projects. For projects that could not be loaded, it displays an error message. You can use this as a starting point for your own index template:
    </text:p>
      <text:p text:style-name="Source_20_Code"><text:span text:style-name="syntax-highlight.comment">&lt;!DOCTYPE html<text:line-break/><text:s text:c="2"/><text:s text:c="2"/>PUBLIC "-//W3C//DTD XHTML 1.0 Strict//EN"<text:line-break/><text:s text:c="2"/><text:s text:c="2"/>"http://www.w3.org/TR/xhtml1/DTD/xhtml1-strict.dtd"&gt;</text:span><text:line-break/>&lt;<text:span text:style-name="syntax-highlight.tag">html</text:span> <text:span text:style-name="syntax-highlight.attr">xmlns</text:span><text:span text:style-name="strong">=</text:span><text:span text:style-name="syntax-highlight.string">"http://www.w3.org/1999/xhtml"</text:span><text:line-break/><text:s text:c="2"/><text:s text:c="2"/><text:s text:c="2"/><text:span text:style-name="syntax-highlight.attr">xmlns:py</text:span><text:span text:style-name="strong">=</text:span><text:span text:style-name="syntax-highlight.string">"http://genshi.edgewall.org/"</text:span><text:line-break/><text:s text:c="2"/><text:s text:c="2"/><text:s text:c="2"/><text:span text:style-name="syntax-highlight.attr">xmlns:xi</text:span><text:span text:style-name="strong">=</text:span><text:span text:style-name="syntax-highlight.string">"http://www.w3.org/2001/XInclude"</text:span>&gt;<text:line-break/><text:s text:c="2"/>&lt;<text:span text:style-name="syntax-highlight.tag">head</text:span>&gt;<text:line-break/><text:s text:c="2"/><text:s text:c="2"/>&lt;<text:span text:style-name="syntax-highlight.tag">title</text:span>&gt;Available Projects&lt;/<text:span text:style-name="syntax-highlight.tag">title</text:span>&gt;<text:line-break/><text:s text:c="2"/>&lt;/<text:span text:style-name="syntax-highlight.tag">head</text:span>&gt;<text:line-break/><text:s text:c="2"/>&lt;<text:span text:style-name="syntax-highlight.tag">body</text:span>&gt;<text:line-break/><text:s text:c="2"/><text:s text:c="2"/>&lt;<text:span text:style-name="syntax-highlight.tag">h1</text:span>&gt;Available Projects&lt;/<text:span text:style-name="syntax-highlight.tag">h1</text:span>&gt;<text:line-break/><text:s text:c="2"/><text:s text:c="2"/>&lt;<text:span text:style-name="syntax-highlight.tag">ul</text:span>&gt;<text:line-break/><text:s text:c="2"/><text:s text:c="2"/><text:s text:c="2"/>&lt;<text:span text:style-name="syntax-highlight.tag">li</text:span> <text:span text:style-name="syntax-highlight.attr">py:for</text:span><text:span text:style-name="strong">=</text:span><text:span text:style-name="syntax-highlight.string">"project in projects"</text:span> <text:span text:style-name="syntax-highlight.attr">py:choose</text:span><text:span text:style-name="strong">=</text:span><text:span text:style-name="syntax-highlight.string">""</text:span>&gt;<text:line-break/><text:s text:c="2"/><text:s text:c="2"/><text:s text:c="2"/><text:s text:c="2"/>&lt;<text:span text:style-name="syntax-highlight.tag">a</text:span> <text:span text:style-name="syntax-highlight.attr">py:when</text:span><text:span text:style-name="strong">=</text:span><text:span text:style-name="syntax-highlight.string">"project.href"</text:span> <text:span text:style-name="syntax-highlight.attr">href</text:span><text:span text:style-name="strong">=</text:span><text:span text:style-name="syntax-highlight.string">"$project.href"</text:span><text:line-break/><text:s text:c="2"/><text:s text:c="2"/><text:s text:c="2"/><text:s text:c="2"/><text:s text:c="2"/> <text:span text:style-name="syntax-highlight.attr">title</text:span><text:span text:style-name="strong">=</text:span><text:span text:style-name="syntax-highlight.string">"$project.description"</text:span>&gt;$project.name&lt;/<text:span text:style-name="syntax-highlight.tag">a</text:span>&gt;<text:line-break/><text:s text:c="2"/><text:s text:c="2"/><text:s text:c="2"/><text:s text:c="2"/>&lt;<text:span text:style-name="syntax-highlight.tag">py:otherwise</text:span>&gt;<text:line-break/><text:s text:c="2"/><text:s text:c="2"/><text:s text:c="2"/><text:s text:c="2"/><text:s text:c="2"/>&lt;<text:span text:style-name="syntax-highlight.tag">small</text:span>&gt;$project.name: &lt;<text:span text:style-name="syntax-highlight.tag">em</text:span>&gt;Error&lt;/<text:span text:style-name="syntax-highlight.tag">em</text:span>&gt; &lt;<text:span text:style-name="syntax-highlight.tag">br</text:span> /&gt; ($project.description)&lt;/<text:span text:style-name="syntax-highlight.tag">small</text:span>&gt;<text:line-break/><text:s text:c="2"/><text:s text:c="2"/><text:s text:c="2"/><text:s text:c="2"/>&lt;/<text:span text:style-name="syntax-highlight.tag">py:otherwise</text:span>&gt;<text:line-break/><text:s text:c="2"/><text:s text:c="2"/><text:s text:c="2"/>&lt;/<text:span text:style-name="syntax-highlight.tag">li</text:span>&gt;<text:line-break/><text:s text:c="2"/><text:s text:c="2"/>&lt;/<text:span text:style-name="syntax-highlight.tag">ul</text:span>&gt;<text:line-break/><text:s text:c="2"/>&lt;/<text:span text:style-name="syntax-highlight.tag">body</text:span>&gt;<text:line-break/>&lt;/<text:span text:style-name="syntax-highlight.tag">html</text:span>&gt;</text:p>
      <text:p text:style-name="Text_20_body"/>
      <text:p text:style-name="Text_20_body">
      Once you've created your custom template you will need to configure the webserver to tell Trac where the template is located:
    </text:p>
      <text:p text:style-name="Text_20_body">
      For <text:a xlink:type="simple" xlink:href="https://opengnsys.es/trac/wiki/TracModWSGI">mod_wsgi</text:a>:
    </text:p>
      <text:p text:style-name="Source_20_Code">os<text:span text:style-name="strong">.</text:span>environ[<text:span text:style-name="syntax-highlight.string">'TRAC_ENV_INDEX_TEMPLATE'</text:span>] <text:span text:style-name="strong">=</text:span> <text:span text:style-name="syntax-highlight.string">'/path/to/template.html'</text:span></text:p>
      <text:p text:style-name="Text_20_body"/>
      <text:p text:style-name="Text_20_body">
      For <text:a xlink:type="simple" xlink:href="https://opengnsys.es/trac/wiki/TracFastCgi">FastCGI</text:a>:
    </text:p>
      <text:p text:style-name="Source_20_Code"><text:span text:style-name="syntax-highlight.builtin">FastCgiConfig</text:span> -initial-env TRAC_ENV_PARENT_DIR=/parent/dir/of/projects \<text:line-break/><text:s text:c="2"/><text:s text:c="2"/><text:s text:c="2"/><text:s text:c="2"/><text:s text:c="2"/><text:s text:c="2"/><text:s text:c="2"/>-initial-env TRAC_ENV_INDEX_TEMPLATE=/path/to/template</text:p>
      <text:p text:style-name="Text_20_body"/>
      <text:p text:style-name="Text_20_body">
      For <text:a xlink:type="simple" xlink:href="https://opengnsys.es/trac/wiki/TracModPython">mod_python</text:a>:
    </text:p>
      <text:p text:style-name="Source_20_Code"><text:span text:style-name="syntax-highlight.builtin">PythonOption</text:span> TracEnvParentDir <text:span text:style-name="syntax-highlight.string">/parent/dir/of/projects</text:span><text:line-break/><text:span text:style-name="syntax-highlight.builtin">PythonOption</text:span> TracEnvIndexTemplate <text:span text:style-name="syntax-highlight.string">/path/to/template</text:span></text:p>
      <text:p text:style-name="Text_20_body"/>
      <text:p text:style-name="Text_20_body">
      For <text:a xlink:type="simple" xlink:href="https://opengnsys.es/trac/wiki/TracCgi">CGI</text:a>:
    </text:p>
      <text:p text:style-name="Source_20_Code"><text:span text:style-name="syntax-highlight.builtin">SetEnv</text:span> TRAC_ENV_INDEX_TEMPLATE <text:span text:style-name="syntax-highlight.string">/path/to/template</text:span></text:p>
      <text:p text:style-name="Text_20_body"/>
      <text:p text:style-name="Text_20_body">
      For <text:a xlink:type="simple" xlink:href="https://opengnsys.es/trac/wiki/TracStandalone">TracStandalone</text:a>, you'll need to set up the <text:span text:style-name="Teletype">TRAC_ENV_INDEX_TEMPLATE</text:span> environment variable in the shell used to launch tracd:
    </text:p>
      <text:list text:style-name="List_20_1">
        <text:list-item>
          <text:p text:style-name="list-item-bullet">Unix:
        
          
            
          
        
      </text:p>
        </text:list-item>
        <text:list-item>
          <text:p text:style-name="list-item-bullet">Windows:
        
          
            
          
        
      </text:p>
        </text:list-item>
      </text:list>
      <text:h text:style-name="Heading_20_2" text:outline-level="2">
      Project Templates
    </text:h>
      <text:p text:style-name="Text_20_body">
      The appearance of each individual Trac environment, ie instance of a project, can be customized independently of other projects, even those hosted on the same server. The recommended way is to use a <text:span text:style-name="Teletype">site.html</text:span> template whenever possible, see <text:a xlink:type="simple" xlink:href="https://opengnsys.es/trac/wiki/TracInterfaceCustomization#SiteAppearance">#SiteAppearance</text:a>. Using <text:span text:style-name="Teletype">site.html</text:span> means changes are made to the original templates as they are rendered, and you should not normally need to redo modifications whenever Trac is upgraded. If you do make a copy of <text:span text:style-name="Teletype">theme.html</text:span> or any other Trac template, you need to migrate your modifiations to the newer version. If not, new Trac features or bug fixes may not work as expected.
    </text:p>
      <text:p text:style-name="Text_20_body">
      With that word of caution, any Trac template may be copied and customized. The default Trac templates are located in the Trac egg or wheel, such as <text:span text:style-name="Teletype">/usr/lib/pythonVERSION/site-packages/Trac-VERSION.egg/trac/templates, ../trac/ticket/templates, ../trac/wiki/templates</text:span>. The <text:a xlink:type="simple" xlink:href="https://opengnsys.es/trac/wiki/TracInterfaceCustomization#ProjectList">#ProjectList</text:a> template file is called <text:span text:style-name="Teletype">index.html</text:span>, while the template responsible for main layout is called <text:span text:style-name="Teletype">theme.html</text:span>. Page assets such as images and CSS style sheets are located in the egg's or wheel's <text:span text:style-name="Teletype">trac/htdocs</text:span> directory.
    </text:p>
      <text:p text:style-name="Text_20_body">
      However, do not edit templates or site resources inside the Trac egg/wheel. Reinstalling Trac overwrites your modifications. Instead use one of these alternatives:
    </text:p>
      <text:list text:style-name="List_20_1">
        <text:list-item>
          <text:p text:style-name="list-item-bullet">For a modification to one project only, copy the template to project <text:span text:style-name="Teletype">templates</text:span> directory.
      </text:p>
        </text:list-item>
        <text:list-item>
          <text:p text:style-name="list-item-bullet">For a modification shared by several projects, copy the template to a shared location and have each project point to this location using the <text:a xlink:type="simple" xlink:href="https://opengnsys.es/trac/wiki/TracIni#inherit-templates_dir-option">[inherit] templates_dir</text:a> option.
      </text:p>
        </text:list-item>
      </text:list>
      <text:p text:style-name="Text_20_body">
      Trac resolves requests for a template by first looking inside the project, then in any inherited templates location, and finally inside the Trac egg or wheel.
    </text:p>
      <text:p text:style-name="Text_20_body">
      Trac caches templates in memory by default to improve performance. To apply a template you need to restart the web server.
    </text:p>
      <text:p text:style-name="Horizontal_20_Line"/>
      <text:p text:style-name="Text_20_body">
      See also <text:a xlink:type="simple" xlink:href="https://opengnsys.es/trac/wiki/TracIni">TracIni</text:a>, <text:a xlink:type="simple" xlink:href="https://opengnsys.es/trac/wiki/TracNavigation">TracNavigatio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