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attr" style:family="text">
      <style:text-properties fo:color="#008080"/>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Installation Guide for 1.2
    </text:h>
      <text:p text:style-name="Text_20_body">
      Trac is written in the Python programming language and needs a database, <text:a xlink:type="simple" xlink:href="http://sqlite.org/">​SQLite</text:a>, <text:a xlink:type="simple" xlink:href="http://www.postgresql.org/">​PostgreSQL</text:a>, or <text:a xlink:type="simple" xlink:href="http://mysql.com/">​MySQL</text:a>. For HTML rendering, Trac uses the <text:a xlink:type="simple" xlink:href="http://genshi.edgewall.org">​Genshi</text:a> templating system.
    </text:p>
      <text:p text:style-name="Text_20_body">
      Trac can also be localized, and there is probably a translation available in your language. If you want to use the Trac interface in other languages, then make sure you have installed the optional package <text:a xlink:type="simple" xlink:href="https://opengnsys.es/trac/wiki/TracInstall#OtherPythonPackages">Babel</text:a>. Pay attention to the extra steps for localization support in the <text:a xlink:type="simple" xlink:href="https://opengnsys.es/trac/wiki/TracInstall#InstallingTrac">Installing Trac</text:a> section below. Lacking Babel, you will only get the default English version.
    </text:p>
      <text:p text:style-name="Text_20_body">
      If you're interested in contributing new translations for other languages or enhancing the existing translations, then please have a look at <text:a xlink:type="simple" xlink:href="http://trac.edgewall.org/intertrac/wiki%3ATracL10N">​TracL10N</text:a>.
    </text:p>
      <text:p text:style-name="Text_20_body">
      What follows are generic instructions for installing and setting up Trac. While you may find instructions for installing Trac on specific systems at <text:a xlink:type="simple" xlink:href="http://trac.edgewall.org/intertrac/TracInstallPlatforms">​TracInstallPlatforms</text:a>, please <text:span text:style-name="strong">first read through these general instructions</text:span> to get a good understanding of the tasks involved.
    </text:p>
      <text:h text:style-name="Heading_20_2" text:outline-level="2">
      Dependencies
    </text:h>
      <text:h text:style-name="Heading_20_3" text:outline-level="3">
      Mandatory Dependencies
    </text:h>
      <text:p text:style-name="Text_20_body">
      To install Trac, the following software packages must be installed:
    </text:p>
      <text:list text:style-name="List_20_1">
        <text:list-item>
          <text:p text:style-name="list-item-bullet">
        <text:a xlink:type="simple" xlink:href="http://www.python.org/">​Python</text:a>, version &gt;= 2.6 and &lt; 3.0 (note that we dropped the support for Python 2.5 in this release)
      </text:p>
        </text:list-item>
        <text:list-item>
          <text:p text:style-name="list-item-bullet">
        <text:a xlink:type="simple" xlink:href="http://pypi.python.org/pypi/setuptools">​setuptools</text:a>, version &gt;= 0.6
      </text:p>
        </text:list-item>
        <text:list-item>
          <text:p text:style-name="list-item-bullet">
        <text:a xlink:type="simple" xlink:href="http://genshi.edgewall.org/wiki/Download">​Genshi</text:a>, version &gt;= 0.6
      </text:p>
        </text:list-item>
      </text:list>
      <text:p text:style-name="Text_20_body">
      You also need a database system and the corresponding python bindings. The database can be either SQLite, PostgreSQL or MySQL.
    </text:p>
      <text:h text:style-name="Heading_20_4" text:outline-level="4">
      For the SQLite database
    </text:h>
      <text:p text:style-name="Text_20_body">
      As you must be using Python 2.6 or 2.7, you already have the SQLite database bindings bundled with the standard distribution of Python (the <text:span text:style-name="Teletype">sqlite3</text:span> module).
    </text:p>
      <text:p text:style-name="Text_20_body">
      Optionally, you may install a newer version of <text:a xlink:type="simple" xlink:href="http://pypi.python.org/pypi/pysqlite">​pysqlite</text:a> than the one provided by the Python distribution. See <text:a xlink:type="simple" xlink:href="http://trac.edgewall.org/intertrac/PySqlite%23ThePysqlite2bindings">​PySqlite</text:a> for details.
    </text:p>
      <text:h text:style-name="Heading_20_4" text:outline-level="4">
      For the PostgreSQL database
    </text:h>
      <text:p text:style-name="Text_20_body">
      You need to install the database and its Python bindings:
    </text:p>
      <text:list text:style-name="List_20_1">
        <text:list-item>
          <text:p text:style-name="list-item-bullet">
        <text:a xlink:type="simple" xlink:href="http://www.postgresql.org/">​PostgreSQL</text:a>, version 8.0 or later
      </text:p>
        </text:list-item>
        <text:list-item>
          <text:p text:style-name="list-item-bullet">
        <text:a xlink:type="simple" xlink:href="http://pypi.python.org/pypi/psycopg2">​psycopg2</text:a>, version 2.0 or later
      </text:p>
        </text:list-item>
      </text:list>
      <text:p text:style-name="Text_20_body">
      See <text:a xlink:type="simple" xlink:href="http://trac.edgewall.org/intertrac/DatabaseBackend%23Postgresql">​DatabaseBackend</text:a> for details.
    </text:p>
      <text:h text:style-name="Heading_20_4" text:outline-level="4">
      For the MySQL database
    </text:h>
      <text:p text:style-name="Text_20_body">
      Trac works well with MySQL, provided you follow the guidelines:
    </text:p>
      <text:list text:style-name="List_20_1">
        <text:list-item>
          <text:p text:style-name="list-item-bullet">
        <text:a xlink:type="simple" xlink:href="http://mysql.com/">​MySQL</text:a>, version 5.0 or later
      </text:p>
        </text:list-item>
        <text:list-item>
          <text:p text:style-name="list-item-bullet">
        <text:a xlink:type="simple" xlink:href="http://sf.net/projects/mysql-python">​MySQLdb</text:a>, version 1.2.2 or later
      </text:p>
        </text:list-item>
      </text:list>
      <text:p text:style-name="Text_20_body">
      Given the caveats and known issues surrounding MySQL, read carefully the <text:a xlink:type="simple" xlink:href="http://trac.edgewall.org/intertrac/MySqlDb">​MySqlDb</text:a> page before creating the database.
    </text:p>
      <text:h text:style-name="Heading_20_3" text:outline-level="3">
      Optional Dependencies
    </text:h>
      <text:h text:style-name="Heading_20_4" text:outline-level="4">
      Subversion
    </text:h>
      <text:p text:style-name="Text_20_body">
      <text:a xlink:type="simple" xlink:href="http://subversion.apache.org/">​Subversion</text:a>, 1.6.x or later and the <text:span text:style-name="strong"><text:span text:style-name="emphasis">corresponding</text:span></text:span> Python bindings.
    </text:p>
      <text:p text:style-name="Text_20_body">
      There are <text:a xlink:type="simple" xlink:href="http://subversion.apache.org/packages.html">​pre-compiled SWIG bindings</text:a> available for various platforms. (Good luck finding precompiled SWIG bindings for any Windows package at that listing. <text:a xlink:type="simple" xlink:href="http://trac.edgewall.org/intertrac/TracSubversion">​TracSubversion</text:a> points you to <text:a xlink:type="simple" xlink:href="http://alagazam.net">​Alagazam</text:a>, which works for me under Python 2.6.)
    </text:p>
      <text:p text:style-name="Text_20_body">
      For troubleshooting information, see the <text:a xlink:type="simple" xlink:href="http://trac.edgewall.org/intertrac/TracSubversion%23Troubleshooting">​TracSubversion</text:a> page.
    </text:p>
      <text:p text:style-name="Text_20_body">
        <text:span text:style-name="strong">Note:</text:span>
      </text:p>
      <text:list text:style-name="List_20_1">
        <text:list-item>
          <text:p text:style-name="list-item-bullet">Trac <text:span text:style-name="strong">doesn't</text:span> use <text:a xlink:type="simple" xlink:href="http://pysvn.tigris.org/">​PySVN</text:a>, nor does it work yet with the newer <text:span text:style-name="Teletype">ctype</text:span>-style bindings.
        </text:p>
        </text:list-item>
        <text:list-item>
          <text:p text:style-name="list-item-bullet">If using Subversion, Trac must be installed on the <text:span text:style-name="strong">same machine</text:span>. Remote repositories are currently <text:a xlink:type="simple" xlink:href="http://trac.edgewall.org/intertrac/ticket%3A493">​not supported</text:a>.
        </text:p>
        </text:list-item>
      </text:list>
      <text:h text:style-name="Heading_20_4" text:outline-level="4">
      Git
    </text:h>
      <text:p text:style-name="Text_20_body">
      <text:a xlink:type="simple" xlink:href="http://git-scm.com/">​Git</text:a> 1.5.6 or later is supported. More information is available on the <text:a xlink:type="simple" xlink:href="http://trac.edgewall.org/intertrac/TracGit">​TracGit</text:a> page.
    </text:p>
      <text:h text:style-name="Heading_20_4" text:outline-level="4">
      Other Version Control Systems
    </text:h>
      <text:p text:style-name="Text_20_body">
      Support for other version control systems is provided via third-party plugins. See <text:a xlink:type="simple" xlink:href="http://trac.edgewall.org/intertrac/PluginList%23VersionControlSystems">​PluginList#VersionControlSystems</text:a> and <text:a xlink:type="simple" xlink:href="http://trac.edgewall.org/intertrac/VersionControlSystem">​VersionControlSystem</text:a>.
    </text:p>
      <text:h text:style-name="Heading_20_4" text:outline-level="4">
      Web Server
    </text:h>
      <text:p text:style-name="Text_20_body">
      A web server is optional because Trac is shipped with a server included, see the <text:a xlink:type="simple" xlink:href="https://opengnsys.es/trac/wiki/TracInstall#RunningtheStandaloneServer">Running the Standalone Server</text:a> section below.
    </text:p>
      <text:p text:style-name="Text_20_body">
      Alternatively you can configure Trac to run in any of the following environments:
    </text:p>
      <text:list text:style-name="List_20_1">
        <text:list-item>
          <text:p text:style-name="list-item-bullet">
        <text:a xlink:type="simple" xlink:href="http://httpd.apache.org/">​Apache</text:a> with
        
      </text:p>
          <text:list text:style-name="List_20_1">
            <text:list-item>
              <text:p text:style-name="list-item-bullet">
            <text:a xlink:type="simple" xlink:href="https://github.com/GrahamDumpleton/mod_wsgi">​mod_wsgi</text:a>, see <text:a xlink:type="simple" xlink:href="https://opengnsys.es/trac/wiki/TracModWSGI">TracModWSGI</text:a> and <text:a xlink:type="simple" xlink:href="http://code.google.com/p/modwsgi/wiki/IntegrationWithTrac">​ModWSGI IntegrationWithTrac</text:a>.
          </text:p>
            </text:list-item>
            <text:list-item>
              <text:p text:style-name="list-item-bullet">
            <text:a xlink:type="simple" xlink:href="http://modpython.org/">​mod_python 3.5.0</text:a>, see <text:a xlink:type="simple" xlink:href="https://opengnsys.es/trac/wiki/TracModPython">TracModPython</text:a>
          </text:p>
            </text:list-item>
          </text:list>
        </text:list-item>
        <text:list-item>
          <text:p text:style-name="list-item-bullet">a <text:a xlink:type="simple" xlink:href="http://www.fastcgi.com/">​FastCGI</text:a>-capable web server (see <text:a xlink:type="simple" xlink:href="https://opengnsys.es/trac/wiki/TracFastCgi">TracFastCgi</text:a>)
      </text:p>
        </text:list-item>
        <text:list-item>
          <text:p text:style-name="list-item-bullet">an <text:a xlink:type="simple" xlink:href="http://tomcat.apache.org/connectors-doc/ajp/ajpv13a.html">​AJP</text:a>-capable web server (see <text:a xlink:type="simple" xlink:href="http://trac.edgewall.org/intertrac/TracOnWindowsIisAjp">​TracOnWindowsIisAjp</text:a>)
      </text:p>
        </text:list-item>
        <text:list-item>
          <text:p text:style-name="list-item-bullet">Microsoft IIS with FastCGI and a FastCGI-to-WSGI gateway (see <text:a xlink:type="simple" xlink:href="http://trac.edgewall.org/intertrac/CookBook/Installation/TracOnWindowsIisWfastcgi">​IIS with FastCGI</text:a>)
      </text:p>
        </text:list-item>
        <text:list-item>
          <text:p text:style-name="list-item-bullet">a CGI-capable web server (see <text:a xlink:type="simple" xlink:href="https://opengnsys.es/trac/wiki/TracCgi">TracCgi</text:a>), <text:span text:style-name="strong">but usage of Trac as a cgi script is highly discouraged</text:span>, better use one of the previous options.
      </text:p>
        </text:list-item>
      </text:list>
      <text:h text:style-name="Heading_20_4" text:outline-level="4">
      Other Python Packages
    </text:h>
      <text:list text:style-name="List_20_1">
        <text:list-item>
          <text:p text:style-name="list-item-bullet">
        <text:a xlink:type="simple" xlink:href="http://babel.edgewall.org">​Babel</text:a>, version 0.9.6 or &gt;= 1.3, needed for localization support
      </text:p>
        </text:list-item>
        <text:list-item>
          <text:p text:style-name="list-item-bullet">
        <text:a xlink:type="simple" xlink:href="http://docutils.sourceforge.net/">​docutils</text:a>, version &gt;= 0.3.9 for <text:a xlink:type="simple" xlink:href="https://opengnsys.es/trac/wiki/WikiRestructuredText">WikiRestructuredText</text:a>.
      </text:p>
        </text:list-item>
        <text:list-item>
          <text:p text:style-name="list-item-bullet">
        <text:a xlink:type="simple" xlink:href="http://pygments.org">​Pygments</text:a> for <text:a xlink:type="simple" xlink:href="https://opengnsys.es/trac/wiki/TracSyntaxColoring">syntax highlighting</text:a>.
      </text:p>
        </text:list-item>
        <text:list-item>
          <text:p text:style-name="list-item-bullet">
        <text:a xlink:type="simple" xlink:href="http://pytz.sf.net">​pytz</text:a> to get a complete list of time zones, otherwise Trac will fall back on a shorter list from an internal time zone implementation.
      </text:p>
        </text:list-item>
      </text:list>
      <text:p text:style-name="Text_20_body">
        <text:span text:style-name="strong">Attention</text:span>: The available versions of these dependencies are not necessarily interchangeable, so please pay attention to the version numbers. If you are having trouble getting Trac to work, please double-check all the dependencies before asking for help on the <text:a xlink:type="simple" xlink:href="http://trac.edgewall.org/intertrac/MailingList">​MailingList</text:a> or <text:a xlink:type="simple" xlink:href="http://trac.edgewall.org/intertrac/IrcChannel">​IrcChannel</text:a>.
      </text:p>
      <text:p text:style-name="Text_20_body">
      Please refer to the documentation of these packages to find out how they are best installed. In addition, most of the <text:a xlink:type="simple" xlink:href="http://trac.edgewall.org/intertrac/TracInstallPlatforms">​platform-specific instructions</text:a> also describe the installation of the dependencies. Keep in mind however that the information there <text:span text:style-name="emphasis">probably concern older versions of Trac than the one you're installing</text:span>.
    </text:p>
      <text:h text:style-name="Heading_20_2" text:outline-level="2">
      Installing Trac
    </text:h>
      <text:p text:style-name="Text_20_body">
      The <text:a xlink:type="simple" xlink:href="https://opengnsys.es/trac/wiki/TracAdmin">trac-admin</text:a> command-line tool, used to create and maintain <text:a xlink:type="simple" xlink:href="https://opengnsys.es/trac/wiki/TracEnvironment">project environments</text:a>, as well as the <text:a xlink:type="simple" xlink:href="https://opengnsys.es/trac/wiki/TracStandalone">tracd</text:a> standalone server are installed along with Trac. There are several methods for installing Trac.
    </text:p>
      <text:p text:style-name="Text_20_body">
      It is assumed throughout this guide that you have elevated permissions as the <text:span text:style-name="Teletype">root</text:span> user or by prefixing commands with <text:span text:style-name="Teletype">sudo</text:span>. The umask <text:span text:style-name="Teletype">0002</text:span> should be used for a typical installation on a Unix-based platform.
    </text:p>
      <text:h text:style-name="Heading_20_3" text:outline-level="3">
      Using <text:span text:style-name="Teletype">easy_install</text:span>
    </text:h>
      <text:p text:style-name="Text_20_body">
      Trac can be installed from PyPI or the Subversion repository using <text:a xlink:type="simple" xlink:href="http://pypi.python.org/pypi/setuptools">​setuptools</text:a>.
    </text:p>
      <text:p text:style-name="Text_20_body">
      A few examples:
    </text:p>
      <text:list text:style-name="List_20_1">
        <text:list-item>
          <text:p text:style-name="list-item-bullet">Install the latest stable version of Trac:
        
          
            
          
        
      </text:p>
        </text:list-item>
        <text:list-item>
          <text:p text:style-name="list-item-bullet">Install latest development version:
        
          
            
          
        Note that in this case you won't have the possibility to run a localized version of Trac; either use a released version or install from source
      </text:p>
        </text:list-item>
      </text:list>
      <text:p text:style-name="Text_20_body">
      More information can be found on the <text:a xlink:type="simple" xlink:href="http://trac.edgewall.org/intertrac/wiki%3Asetuptools">​setuptools</text:a> page.
    </text:p>
      <text:p text:style-name="Text_20_body">
        <text:span text:style-name="strong">Setuptools Warning:</text:span> If the version of your setuptools is in the range 5.4 through 5.6, the environment variable <text:span text:style-name="Teletype">PKG_RESOURCES_CACHE_ZIP_MANIFESTS</text:span> must be set in order to avoid significant performance degradation. More information may be found in <text:a xlink:type="simple" xlink:href="https://opengnsys.es/trac/wiki/TracInstall#DeployingTrac">Deploying Trac</text:a>.
      </text:p>
      <text:h text:style-name="Heading_20_3" text:outline-level="3">
      Using <text:span text:style-name="Teletype">pip</text:span>
    </text:h>
      <text:p text:style-name="Text_20_body">
      'pip' is an easy_install replacement that is very useful to quickly install python packages. To get a Trac installation up and running in less than 5 minutes:
    </text:p>
      <text:p text:style-name="Text_20_body">
      Assuming you want to have your entire pip installation in <text:span text:style-name="Teletype">/opt/user/trac</text:span>
    </text:p>
      <text:p text:style-name="Source_20_Code">$ pip install trac psycopg2 </text:p>
      <text:p text:style-name="Text_20_body"/>
      <text:p text:style-name="Text_20_body">
      or
    </text:p>
      <text:p text:style-name="Source_20_Code">$ pip install trac mysql-python </text:p>
      <text:p text:style-name="Text_20_body"/>
      <text:p text:style-name="Text_20_body">
      Make sure your OS specific headers are available for pip to automatically build PostgreSQL (<text:span text:style-name="Teletype">libpq-dev</text:span>) or MySQL (<text:span text:style-name="Teletype">libmysqlclient-dev</text:span>) bindings.
    </text:p>
      <text:p text:style-name="Text_20_body">
      pip will automatically resolve all dependencies (like Genshi, pygments, etc.), download the latest packages from pypi.python.org and create a self contained installation in <text:span text:style-name="Teletype">/opt/user/trac</text:span>.
    </text:p>
      <text:p text:style-name="Text_20_body">
      All commands (<text:span text:style-name="Teletype">tracd</text:span>, <text:span text:style-name="Teletype">trac-admin</text:span>) are available in <text:span text:style-name="Teletype">/opt/user/trac/bin</text:span>. This can also be leveraged for <text:span text:style-name="Teletype">mod_python</text:span> (using <text:span text:style-name="Teletype">PythonHandler</text:span> directive) and <text:span text:style-name="Teletype">mod_wsgi</text:span> (using <text:span text:style-name="Teletype">WSGIDaemonProcess</text:span> directive)
    </text:p>
      <text:p text:style-name="Text_20_body">
      Additionally, you can install several Trac plugins (listed <text:a xlink:type="simple" xlink:href="https://pypi.python.org/pypi?:action=browse&amp;show=all&amp;c=516">​here</text:a>) through pip.
    </text:p>
      <text:h text:style-name="Heading_20_3" text:outline-level="3">
      From source
    </text:h>
      <text:p text:style-name="Text_20_body">
      Using the python-typical setup at the top of the source directory also works. You can obtain the source for a .tar.gz or .zip file corresponding to a release (e.g. <text:span text:style-name="Teletype">Trac-1.0.tar.gz</text:span>) from the <text:a xlink:type="simple" xlink:href="http://trac.edgewall.org/intertrac/TracDownload">​TracDownload</text:a> page, or you can get the source directly from the repository. See <text:a xlink:type="simple" xlink:href="http://trac.edgewall.org/intertrac/TracRepositories%23OfficialSubversionrepository">​TracRepositories</text:a> for details.
    </text:p>
      <text:p text:style-name="Source_20_Code">$ python ./setup.py install</text:p>
      <text:p text:style-name="Text_20_body"/>
      <text:p text:style-name="Text_20_body">
      <text:span text:style-name="emphasis">You will need root permissions or equivalent for this step.</text:span>
    </text:p>
      <text:p text:style-name="Text_20_body">
      This will byte-compile the Python source code and install it as an .egg file or folder in the <text:span text:style-name="Teletype">site-packages</text:span> directory of your Python installation. The .egg will also contain all other resources needed by standard Trac, such as <text:span text:style-name="Teletype">htdocs</text:span> and <text:span text:style-name="Teletype">templates</text:span>.
    </text:p>
      <text:p text:style-name="Text_20_body">
      If you install from source and want to make Trac available in other languages, make sure Babel is installed. Only then, perform the <text:span text:style-name="Teletype">install</text:span> (or simply redo the <text:span text:style-name="Teletype">install</text:span> once again afterwards if you realize Babel was not yet installed):
    </text:p>
      <text:p text:style-name="Source_20_Code">$ python ./setup.py install</text:p>
      <text:p text:style-name="Text_20_body"/>
      <text:p text:style-name="Text_20_body">
      Alternatively, you can run <text:span text:style-name="Teletype">bdist_egg</text:span> and copy the .egg from <text:span text:style-name="Teletype">dist/</text:span> to the place of your choice, or you can create a Windows installer (<text:span text:style-name="Teletype">bdist_wininst</text:span>).
    </text:p>
      <text:h text:style-name="Heading_20_3" text:outline-level="3">
      Using installer
    </text:h>
      <text:p text:style-name="Text_20_body">
      On Windows, Trac can be installed using the exe installers available on the <text:a xlink:type="simple" xlink:href="http://trac.edgewall.org/intertrac/TracDownload">​TracDownload</text:a> page. Installers are available for the 32-bit and 64-bit versions of Python. Make sure to use the installer that matches the architecture of your Python installation.
    </text:p>
      <text:h text:style-name="Heading_20_3" text:outline-level="3">
      Using package manager
    </text:h>
      <text:p text:style-name="Text_20_body">
      Trac may be available in your platform's package repository. Note however, that the version provided by your package manager may not be the latest release.
    </text:p>
      <text:h text:style-name="Heading_20_3" text:outline-level="3">
      Advanced <text:span text:style-name="Teletype">easy_install</text:span> Options
    </text:h>
      <text:p text:style-name="Text_20_body">
      To install Trac to a custom location, or find out about other advanced installation options, run:
    </text:p>
      <text:p text:style-name="Source_20_Code">$ easy_install --help</text:p>
      <text:p text:style-name="Text_20_body"/>
      <text:p text:style-name="Text_20_body">
      Also see <text:a xlink:type="simple" xlink:href="http://docs.python.org/2/install/index.html">​Installing Python Modules</text:a> for detailed information.
    </text:p>
      <text:p text:style-name="Text_20_body">
      Specifically, you might be interested in:
    </text:p>
      <text:p text:style-name="Source_20_Code">$ easy_install --prefix<text:span text:style-name="strong">=</text:span>/path/to/installdir</text:p>
      <text:p text:style-name="Text_20_body"/>
      <text:p text:style-name="Text_20_body">
      or, if installing Trac on a Mac OS X system:
    </text:p>
      <text:p text:style-name="Source_20_Code">$ easy_install --prefix<text:span text:style-name="strong">=</text:span>/usr/local --install-dir<text:span text:style-name="strong">=</text:span>/Library/Python/2.6/site-packages</text:p>
      <text:p text:style-name="Text_20_body"/>
      <text:p text:style-name="Text_20_body">
        <text:span text:style-name="strong">Mac OS X Note:</text:span> On Mac OS X 10.6, running <text:span text:style-name="Teletype">easy_install trac</text:span> will install into <text:span text:style-name="Teletype">/usr/local</text:span> and <text:span text:style-name="Teletype">/Library/Python/2.6/site-packages</text:span> by default.
      </text:p>
      <text:p text:style-name="Text_20_body">
        The <text:span text:style-name="Teletype">tracd</text:span> and <text:span text:style-name="Teletype">trac-admin</text:span> commands will be placed in <text:span text:style-name="Teletype">/usr/local/bin</text:span> and will install the Trac libraries and dependencies into <text:span text:style-name="Teletype">/Library/Python/2.6/site-packages</text:span>, which is Apple's preferred location for third-party Python application installations.
      </text:p>
      <text:h text:style-name="Heading_20_2" text:outline-level="2">
      Creating a Project Environment
    </text:h>
      <text:p text:style-name="Text_20_body">
      A <text:a xlink:type="simple" xlink:href="https://opengnsys.es/trac/wiki/TracEnvironment">Trac environment</text:a> is the backend where Trac stores information like wiki pages, tickets, reports, settings, etc. An environment is a directory that contains a human-readable <text:a xlink:type="simple" xlink:href="https://opengnsys.es/trac/wiki/TracIni">configuration file</text:a>, and other files and directories.
    </text:p>
      <text:p text:style-name="Text_20_body">
      A new environment is created using <text:a xlink:type="simple" xlink:href="https://opengnsys.es/trac/wiki/TracAdmin">trac-admin</text:a>:
    </text:p>
      <text:p text:style-name="Source_20_Code">$ trac-admin /path/to/myproject initenv</text:p>
      <text:p text:style-name="Text_20_body"/>
      <text:p text:style-name="Text_20_body">
      You will be prompted for the information needed to create the environment: the name of the project and the <text:a xlink:type="simple" xlink:href="https://opengnsys.es/trac/wiki/TracEnvironment#DatabaseConnectionStrings">database connection string</text:a>. If you're not sure what to specify for any of these options, just press <text:span text:style-name="Teletype">&lt;Enter&gt;</text:span> to use the default value.
    </text:p>
      <text:p text:style-name="Text_20_body">
      Using the default database connection string will always work as long as you have SQLite installed. For the other <text:a xlink:type="simple" xlink:href="http://trac.edgewall.org/intertrac/DatabaseBackend">​database backends</text:a> you should plan ahead and already have a database ready to use at this point.
    </text:p>
      <text:p text:style-name="Text_20_body">
      Also note that the values you specify here can be changed later using <text:a xlink:type="simple" xlink:href="https://opengnsys.es/trac/wiki/TracAdmin">TracAdmin</text:a> or directly editing the <text:a xlink:type="simple" xlink:href="https://opengnsys.es/trac/wiki/TracIni">conf/trac.ini</text:a> configuration file.
    </text:p>
      <text:p text:style-name="Text_20_body">
        <text:span text:style-name="strong">Filesystem Warning:</text:span> When selecting the location of your environment, make sure that the filesystem on which the environment directory resides supports sub-second timestamps (i.e. <text:span text:style-name="strong">not</text:span> <text:span text:style-name="Teletype">ext2</text:span> or <text:span text:style-name="Teletype">ext3</text:span> on Linux, or HFS+ on OSX), as the modification time of the <text:span text:style-name="Teletype">conf/trac.ini</text:span> file will be monitored to decide whether an environment restart is needed or not. A too coarse-grained timestamp resolution may result in inconsistencies in Trac &lt; 1.0.2. The best advice is to opt for a platform with sub-second timestamp resolution, regardless of the Trac version.
      </text:p>
      <text:p text:style-name="Text_20_body">
      Finally, make sure the user account under which the web front-end runs will have <text:span text:style-name="strong">write permissions</text:span> to the environment directory and all the files inside. This will be the case if you run <text:span text:style-name="Teletype">trac-admin ... initenv</text:span> as this user. If not, you should set the correct user afterwards. For example on Linux, with the web server running as user <text:span text:style-name="Teletype">apache</text:span> and group <text:span text:style-name="Teletype">apache</text:span>, enter:
    </text:p>
      <text:p text:style-name="Source_20_Code">$ chown -R apache:apache /path/to/myproject</text:p>
      <text:p text:style-name="Text_20_body"/>
      <text:p text:style-name="Text_20_body">
      The actual username and groupname of the apache server may not be exactly <text:span text:style-name="Teletype">apache</text:span>, and are specified in the Apache configuration file by the directives <text:span text:style-name="Teletype">User</text:span> and <text:span text:style-name="Teletype">Group</text:span> (if Apache <text:span text:style-name="Teletype">httpd</text:span> is what you use).
    </text:p>
      <text:p text:style-name="Text_20_body">
        <text:span text:style-name="strong">Warning:</text:span> Please only use ASCII-characters for account name and project path, unicode characters are not supported there.
      </text:p>
      <text:h text:style-name="Heading_20_2" text:outline-level="2">
      Deploying Trac
    </text:h>
      <text:p text:style-name="Text_20_body">
        <text:span text:style-name="strong">Setuptools Warning:</text:span> If the version of your setuptools is in the range 5.4 through 5.6, the environment variable <text:span text:style-name="Teletype">PKG_RESOURCES_CACHE_ZIP_MANIFESTS</text:span> must be set in order to avoid significant performance degradation.
      </text:p>
      <text:p text:style-name="Text_20_body">
        If running <text:span text:style-name="Teletype">tracd</text:span>, the environment variable can be set system-wide or for just the user that runs the <text:span text:style-name="Teletype">tracd</text:span> process. There are several ways to accomplish this in addition to what is discussed here, and depending on the distribution of your OS.
      </text:p>
      <text:p text:style-name="Text_20_body">
        To be effective system-wide a shell script with the <text:span text:style-name="Teletype">export</text:span> statement may be added to <text:span text:style-name="Teletype">/etc/profile.d</text:span>. To be effective for a user session the <text:span text:style-name="Teletype">export</text:span> statement may be added to <text:span text:style-name="Teletype">~/.profile</text:span>.
      </text:p>
      <text:p text:style-name="Source_20_Code"><text:span text:style-name="syntax-highlight.builtin">export</text:span> <text:span text:style-name="syntax-highlight.var">PKG_RESOURCES_CACHE_ZIP_MANIFESTS</text:span><text:span text:style-name="strong">=</text:span><text:span text:style-name="syntax-highlight.number">1</text:span></text:p>
      <text:p text:style-name="Text_20_body"/>
      <text:p text:style-name="Text_20_body">
        Alternatively, the variable can be set in the shell before executing <text:span text:style-name="Teletype">tracd</text:span>:
      </text:p>
      <text:p text:style-name="Source_20_Code">$ <text:span text:style-name="syntax-highlight.var">PKG_RESOURCES_CACHE_ZIP_MANIFESTS</text:span><text:span text:style-name="strong">=</text:span><text:span text:style-name="syntax-highlight.number">1</text:span> tracd --port <text:span text:style-name="syntax-highlight.number">8000</text:span> /path/to/myproject</text:p>
      <text:p text:style-name="Text_20_body"/>
      <text:p text:style-name="Text_20_body">
        If running the Apache web server, Ubuntu/Debian users should add the <text:span text:style-name="Teletype">export</text:span> statement to <text:span text:style-name="Teletype">/etc/apache2/envvars</text:span>. RedHat/CentOS/Fedora should can add the <text:span text:style-name="Teletype">export</text:span> statement to <text:span text:style-name="Teletype">/etc/sysconfig/httpd</text:span>.
      </text:p>
      <text:h text:style-name="Heading_20_3" text:outline-level="3">
      Running the Standalone Server
    </text:h>
      <text:p text:style-name="Text_20_body">
      After having created a Trac environment, you can easily try the web interface by running the standalone server <text:a xlink:type="simple" xlink:href="https://opengnsys.es/trac/wiki/TracStandalone">tracd</text:a>:
    </text:p>
      <text:p text:style-name="Source_20_Code">$ tracd --port <text:span text:style-name="syntax-highlight.number">8000</text:span> /path/to/myproject</text:p>
      <text:p text:style-name="Text_20_body"/>
      <text:p text:style-name="Text_20_body">
      Then, fire up a browser and visit <text:span text:style-name="Teletype">http://localhost:8000/</text:span>. You should get a simple listing of all environments that <text:span text:style-name="Teletype">tracd</text:span> knows about. Follow the link to the environment you just created, and you should see Trac in action. If you only plan on managing a single project with Trac you can have the standalone server skip the environment list by starting it like this:
    </text:p>
      <text:p text:style-name="Source_20_Code">$ tracd -s --port <text:span text:style-name="syntax-highlight.number">8000</text:span> /path/to/myproject</text:p>
      <text:p text:style-name="Text_20_body"/>
      <text:h text:style-name="Heading_20_3" text:outline-level="3">
      Running Trac on a Web Server
    </text:h>
      <text:p text:style-name="Text_20_body">
      Trac provides various options for connecting to a "real" web server:
    </text:p>
      <text:list text:style-name="List_20_1">
        <text:list-item>
          <text:p text:style-name="list-item-bullet">
        <text:a xlink:type="simple" xlink:href="https://opengnsys.es/trac/wiki/TracFastCgi">FastCGI</text:a>
      </text:p>
        </text:list-item>
        <text:list-item>
          <text:p text:style-name="list-item-bullet">
        <text:a xlink:type="simple" xlink:href="https://opengnsys.es/trac/wiki/TracModWSGI">Apache with mod_wsgi</text:a>
      </text:p>
        </text:list-item>
        <text:list-item>
          <text:p text:style-name="list-item-bullet">
        <text:a xlink:type="simple" xlink:href="https://opengnsys.es/trac/wiki/TracModPython">Apache with mod_python</text:a>
      </text:p>
        </text:list-item>
        <text:list-item>
          <text:p text:style-name="list-item-bullet">
        <text:a xlink:type="simple" xlink:href="https://opengnsys.es/trac/wiki/TracCgi">CGI</text:a> <text:span text:style-name="emphasis">(should not be used, as the performance is far from optimal)</text:span>
      </text:p>
        </text:list-item>
      </text:list>
      <text:p text:style-name="Text_20_body">
      Trac also supports <text:a xlink:type="simple" xlink:href="http://trac.edgewall.org/intertrac/TracOnWindowsIisAjp">​AJP</text:a> which may be your choice if you want to connect to IIS. Other deployment scenarios are possible: <text:a xlink:type="simple" xlink:href="http://trac.edgewall.org/intertrac/TracNginxRecipe">​nginx</text:a>, <text:a xlink:type="simple" xlink:href="http://projects.unbit.it/uwsgi/wiki/Example#Traconapacheinasub-uri">​uwsgi</text:a>, <text:a xlink:type="simple" xlink:href="http://trac.edgewall.org/intertrac/TracOnWindowsIisIsapi">​Isapi-wsgi</text:a> etc.
    </text:p>
      <text:h text:style-name="Heading_20_4" text:outline-level="4">
      Generating the Trac cgi-bin directory
    </text:h>
      <text:p text:style-name="Text_20_body">
      Application scripts for CGI, FastCGI and mod-wsgi can be generated using the <text:a xlink:type="simple" xlink:href="https://opengnsys.es/trac/wiki/TracAdmin">trac-admin</text:a> <text:span text:style-name="Teletype">deploy</text:span> command:
    </text:p>
      <text:p text:style-name="Preformatted_20_Text">deploy &lt;directory&gt;<text:line-break/><text:line-break/><text:s text:c="2"/><text:s text:c="2"/>Extract static resources from Trac and all plugins<text:line-break/></text:p>
      <text:p text:style-name="Text_20_body"/>
      <text:p text:style-name="Text_20_body">
      Grant the web server execution right on scripts in the <text:span text:style-name="Teletype">cgi-bin</text:span> directory.
    </text:p>
      <text:p text:style-name="Text_20_body">
      For example, the following yields a typical directory structure:
    </text:p>
      <text:p text:style-name="Source_20_Code">$ mkdir -p /var/trac<text:line-break/>$ trac-admin /var/trac/&lt;project&gt; initenv<text:line-break/>$ trac-admin /var/trac/&lt;project&gt; deploy /var/www<text:line-break/>$ ls /var/www<text:line-break/>cgi-bin htdocs<text:line-break/>$ chmod ugo+x /var/www/cgi-bin/*</text:p>
      <text:p text:style-name="Text_20_body"/>
      <text:h text:style-name="Heading_20_4" text:outline-level="4">
      Mapping Static Resources
    </text:h>
      <text:p text:style-name="Text_20_body">
      Without additional configuration, Trac will handle requests for static resources such as stylesheets and images. For anything other than a <text:a xlink:type="simple" xlink:href="https://opengnsys.es/trac/wiki/TracStandalone">TracStandalone</text:a> deployment, this is not optimal as the web server can be set up to directly serve the static resources. For CGI setup, this is <text:span text:style-name="strong">highly undesirable</text:span> as it causes abysmal performance.
    </text:p>
      <text:p text:style-name="Text_20_body">
      Web servers such as <text:a xlink:type="simple" xlink:href="http://httpd.apache.org/">​Apache</text:a> allow you to create <text:span text:style-name="emphasis">Aliases</text:span> to resources, giving them a virtual URL that doesn't necessarily reflect their location on the file system. We can map requests for static resources directly to directories on the file system, to avoid Trac processing the requests.
    </text:p>
      <text:p text:style-name="Text_20_body">
      There are two primary URL paths for static resources: <text:span text:style-name="Teletype">/chrome/common</text:span> and <text:span text:style-name="Teletype">/chrome/site</text:span>. Plugins can add their own resources, usually accessible at the <text:span text:style-name="Teletype">/chrome/&lt;plugin&gt;</text:span> path.
    </text:p>
      <text:p text:style-name="Text_20_body">
      A single <text:span text:style-name="Teletype">/chrome</text:span> alias can used if the static resources are extracted for all plugins. This means that the <text:span text:style-name="Teletype">deploy</text:span> command (discussed in the previous section) must be executed after installing or updating a plugin that provides static resources, or after modifying resources in the <text:span text:style-name="Teletype">$env/htdocs</text:span> directory. This is probably appropriate for most installations but may not be what you want if, for example, you wish to upload plugins through the <text:span text:style-name="emphasis">Plugins</text:span> administration page.
    </text:p>
      <text:p text:style-name="Text_20_body">
      The <text:span text:style-name="Teletype">deploy</text:span> command creates an <text:span text:style-name="Teletype">htdocs</text:span> directory with:
    </text:p>
      <text:list text:style-name="List_20_1">
        <text:list-item>
          <text:p text:style-name="list-item-bullet">
        <text:span text:style-name="Teletype">common/</text:span> - the static resources of Trac
      </text:p>
        </text:list-item>
        <text:list-item>
          <text:p text:style-name="list-item-bullet">
        <text:span text:style-name="Teletype">site/</text:span> - a copy of the environment's <text:span text:style-name="Teletype">htdocs/</text:span> directory
      </text:p>
        </text:list-item>
        <text:list-item>
          <text:p text:style-name="list-item-bullet">
        <text:span text:style-name="Teletype">shared</text:span> - the static resources shared by multiple Trac environments, with a location defined by the <text:span text:style-name="Teletype">[inherit]</text:span> <text:span text:style-name="Teletype">htdocs_dir</text:span> option
      </text:p>
        </text:list-item>
        <text:list-item>
          <text:p text:style-name="list-item-bullet">
        <text:span text:style-name="Teletype">&lt;plugin&gt;/</text:span> - one directory for each resource directory provided by the plugins enabled for this environment
      </text:p>
        </text:list-item>
      </text:list>
      <text:p text:style-name="Text_20_body">
      The example that follows will create a single <text:span text:style-name="Teletype">/chrome</text:span> alias. If that isn't the correct approach for your installation you simply need to create more specific aliases:
    </text:p>
      <text:p text:style-name="Source_20_Code"><text:span text:style-name="syntax-highlight.builtin">Alias</text:span> <text:span text:style-name="syntax-highlight.string">/trac/chrome/common</text:span> <text:span text:style-name="syntax-highlight.string">/path/to/trac/htdocs/common</text:span><text:line-break/><text:span text:style-name="syntax-highlight.builtin">Alias</text:span> <text:span text:style-name="syntax-highlight.string">/trac/chrome/site</text:span> <text:span text:style-name="syntax-highlight.string">/path/to/trac/htdocs/site</text:span><text:line-break/><text:span text:style-name="syntax-highlight.builtin">Alias</text:span> <text:span text:style-name="syntax-highlight.string">/trac/chrome/shared</text:span> <text:span text:style-name="syntax-highlight.string">/path/to/trac/htdocs/shared</text:span><text:line-break/><text:span text:style-name="syntax-highlight.builtin">Alias</text:span> <text:span text:style-name="syntax-highlight.string">/trac/chrome/</text:span>&lt;plugin&gt; <text:span text:style-name="syntax-highlight.string">/path/to/trac/htdocs/</text:span>&lt;plugin&gt;</text:p>
      <text:p text:style-name="Text_20_body"/>
      <text:h text:style-name="Heading_20_5" text:outline-level="5">
      Example: Apache and <text:span text:style-name="Teletype">ScriptAlias</text:span>
    </text:h>
      <text:p text:style-name="Text_20_body">
      Assuming the deployment has been done this way:
    </text:p>
      <text:p text:style-name="Source_20_Code">$ trac-admin /var/trac/&lt;project&gt; deploy /var/www</text:p>
      <text:p text:style-name="Text_20_body"/>
      <text:p text:style-name="Text_20_body">
      Add the following snippet to Apache configuration, changing paths to match your deployment. The snippet must be placed <text:span text:style-name="emphasis">before</text:span> the <text:span text:style-name="Teletype">ScriptAlias</text:span> or <text:span text:style-name="Teletype">WSGIScriptAlias</text:span> directive, because those directives map all requests to the Trac application:
    </text:p>
      <text:p text:style-name="Source_20_Code"><text:span text:style-name="syntax-highlight.builtin">Alias</text:span> <text:span text:style-name="syntax-highlight.string">/trac/chrome</text:span> <text:span text:style-name="syntax-highlight.string">/path/to/trac/htdocs</text:span><text:line-break/><text:line-break/><text:span text:style-name="syntax-highlight.tag">&lt;Directory</text:span> <text:span text:style-name="syntax-highlight.string">"/path/to/www/trac/htdocs"</text:span><text:span text:style-name="syntax-highlight.tag">&gt;</text:span><text:line-break/><text:s text:c="2"/><text:span text:style-name="syntax-highlight.comment"># For Apache 2.2</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Order</text:span> allow,deny<text:line-break/><text:s text:c="2"/><text:s text:c="2"/><text:span text:style-name="syntax-highlight.builtin">Allow</text:span> from <text:span text:style-name="strong">all</text:span><text:line-break/><text:s text:c="2"/><text:span text:style-name="syntax-highlight.tag">&lt;/IfModule&gt;</text:span><text:line-break/><text:s text:c="2"/><text:span text:style-name="syntax-highlight.comment"># For Apache 2.4</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Require</text:span> <text:span text:style-name="strong">all</text:span> granted<text:line-break/><text:s text:c="2"/><text:span text:style-name="syntax-highlight.tag">&lt;/IfModule&gt;</text:span><text:line-break/><text:span text:style-name="syntax-highlight.tag">&lt;/Directory&gt;</text:span></text:p>
      <text:p text:style-name="Text_20_body"/>
      <text:p text:style-name="Text_20_body">
      If using mod_python, add this too, otherwise the alias will be ignored:
    </text:p>
      <text:p text:style-name="Source_20_Code"><text:span text:style-name="syntax-highlight.tag">&lt;Location</text:span> <text:span text:style-name="syntax-highlight.string">"/trac/chrome/common"</text:span><text:span text:style-name="syntax-highlight.tag">&gt;</text:span><text:line-break/><text:s text:c="2"/><text:span text:style-name="syntax-highlight.builtin">SetHandler</text:span> <text:span text:style-name="strong">None</text:span><text:line-break/><text:span text:style-name="syntax-highlight.tag">&lt;/Location&gt;</text:span></text:p>
      <text:p text:style-name="Text_20_body"/>
      <text:p text:style-name="Text_20_body">
      Alternatively, if you wish to serve static resources directly from your project's <text:span text:style-name="Teletype">htdocs</text:span> directory rather than the location to which the files are extracted with the <text:span text:style-name="Teletype">deploy</text:span> command, you can configure Apache to serve those resources. Again, put this <text:span text:style-name="emphasis">before</text:span> the <text:span text:style-name="Teletype">ScriptAlias</text:span> or <text:span text:style-name="Teletype">WSGIScriptAlias</text:span> for the .*cgi scripts, and adjust names and locations to match your installation:
    </text:p>
      <text:p text:style-name="Source_20_Code"><text:span text:style-name="syntax-highlight.builtin">Alias</text:span> <text:span text:style-name="syntax-highlight.string">/trac/chrome/site</text:span> <text:span text:style-name="syntax-highlight.string">/path/to/projectenv/htdocs</text:span><text:line-break/><text:line-break/><text:span text:style-name="syntax-highlight.tag">&lt;Directory</text:span> <text:span text:style-name="syntax-highlight.string">"/path/to/projectenv/htdocs"</text:span><text:span text:style-name="syntax-highlight.tag">&gt;</text:span><text:line-break/><text:s text:c="2"/><text:span text:style-name="syntax-highlight.comment"># For Apache 2.2</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Order</text:span> allow,deny<text:line-break/><text:s text:c="2"/><text:s text:c="2"/><text:span text:style-name="syntax-highlight.builtin">Allow</text:span> from <text:span text:style-name="strong">all</text:span><text:line-break/><text:s text:c="2"/><text:span text:style-name="syntax-highlight.tag">&lt;/IfModule&gt;</text:span><text:line-break/><text:s text:c="2"/><text:span text:style-name="syntax-highlight.comment"># For Apache 2.4</text:span><text:line-break/><text:s text:c="2"/><text:span text:style-name="syntax-highlight.tag">&lt;IfModule</text:span> <text:span text:style-name="syntax-highlight.string">mod_authz_core.c</text:span><text:span text:style-name="syntax-highlight.tag">&gt;</text:span><text:line-break/><text:s text:c="2"/><text:s text:c="2"/><text:span text:style-name="syntax-highlight.builtin">Require</text:span> <text:span text:style-name="strong">all</text:span> granted<text:line-break/><text:s text:c="2"/><text:span text:style-name="syntax-highlight.tag">&lt;/IfModule&gt;</text:span><text:line-break/><text:span text:style-name="syntax-highlight.tag">&lt;/Directory&gt;</text:span></text:p>
      <text:p text:style-name="Text_20_body"/>
      <text:p text:style-name="Text_20_body">
      Another alternative to aliasing <text:span text:style-name="Teletype">/trac/chrome/common</text:span> is having Trac generate direct links for those static resources (and only those), using the <text:a xlink:type="simple" xlink:href="https://opengnsys.es/trac/wiki/TracIni#trac-section">htdocs_location</text:a> configuration setting:
    </text:p>
      <text:p text:style-name="Source_20_Code"><text:span text:style-name="strong">[trac]</text:span><text:line-break/><text:span text:style-name="syntax-highlight.attr">htdocs_location</text:span> <text:span text:style-name="strong">=</text:span> <text:span text:style-name="syntax-highlight.string">http://static.example.org/trac-common/</text:span></text:p>
      <text:p text:style-name="Text_20_body"/>
      <text:p text:style-name="Text_20_body">
      Note that this makes it easy to have a dedicated domain serve those static resources, preferentially cookie-less.
    </text:p>
      <text:p text:style-name="Text_20_body">
      Of course, you still need to make the Trac <text:span text:style-name="Teletype">htdocs/common</text:span> directory available through the web server at the specified URL, for example by copying (or linking) the directory into the document root of the web server:
    </text:p>
      <text:p text:style-name="Source_20_Code">$ ln -s /path/to/trac/htdocs/common /var/www/static.example.org/trac-common</text:p>
      <text:p text:style-name="Text_20_body"/>
      <text:h text:style-name="Heading_20_4" text:outline-level="4">
      Setting up the Plugin Cache
    </text:h>
      <text:p text:style-name="Text_20_body">
      Some Python plugins need to be extracted to a cache directory. By default the cache resides in the home directory of the current user. When running Trac on a Web Server as a dedicated user (which is highly recommended) who has no home directory, this might prevent the plugins from starting. To override the cache location you can set the <text:span text:style-name="Teletype">PYTHON_EGG_CACHE</text:span> environment variable. Refer to your server documentation for detailed instructions on how to set environment variables.
    </text:p>
      <text:p text:style-name="Text_20_body">
      If you setup hook scripts that call Trac, such as the Subversion post-commit hook script provided in the <text:span text:style-name="Teletype">/contrib</text:span> directory, make sure you define the <text:span text:style-name="Teletype">PYTHON_EGG_CACHE</text:span> environment variable within these scripts as well.
    </text:p>
      <text:h text:style-name="Heading_20_2" text:outline-level="2">
      Configuring Authentication
    </text:h>
      <text:p text:style-name="Text_20_body">
      Trac uses HTTP authentication. You'll need to configure your webserver to request authentication when the <text:span text:style-name="Teletype">.../login</text:span> URL is hit (the virtual path of the "login" button). Trac will automatically pick the <text:span text:style-name="Teletype">REMOTE_USER</text:span> variable up after you provide your credentials. Therefore, all user management goes through your web server configuration. Please consult the documentation of your web server for more info.
    </text:p>
      <text:p text:style-name="Text_20_body">
      The process of adding, removing, and configuring user accounts for authentication depends on the specific way you run Trac.
    </text:p>
      <text:p text:style-name="Text_20_body">
      Please refer to one of the following sections:
    </text:p>
      <text:list text:style-name="List_20_1">
        <text:list-item>
          <text:p text:style-name="list-item-bullet">
        <text:a xlink:type="simple" xlink:href="https://opengnsys.es/trac/wiki/TracStandalone#UsingAuthentication">TracStandalone#UsingAuthentication</text:a> if you use the standalone server, <text:span text:style-name="Teletype">tracd</text:span>.
      </text:p>
        </text:list-item>
        <text:list-item>
          <text:p text:style-name="list-item-bullet">
        <text:a xlink:type="simple" xlink:href="https://opengnsys.es/trac/wiki/TracModWSGI#ConfiguringAuthentication">TracModWSGI#ConfiguringAuthentication</text:a> if you use the Apache web server, with any of its front end: <text:span text:style-name="Teletype">mod_wsgi</text:span>, <text:span text:style-name="Teletype">mod_python</text:span>, <text:span text:style-name="Teletype">mod_fcgi</text:span> or <text:span text:style-name="Teletype">mod_fastcgi</text:span>.
      </text:p>
        </text:list-item>
        <text:list-item>
          <text:p text:style-name="list-item-bullet">
        <text:a xlink:type="simple" xlink:href="https://opengnsys.es/trac/wiki/TracFastCgi">TracFastCgi</text:a> if you're using another web server with FCGI support (Cherokee, Lighttpd, LiteSpeed, nginx)
      </text:p>
        </text:list-item>
      </text:list>
      <text:p text:style-name="Text_20_body">
      <text:a xlink:type="simple" xlink:href="http://trac.edgewall.org/intertrac/TracAuthenticationIntroduction">​TracAuthenticationIntroduction</text:a> also contains some useful information for beginners.
    </text:p>
      <text:h text:style-name="Heading_20_2" text:outline-level="2">
      Granting admin rights to the admin user
    </text:h>
      <text:p text:style-name="Text_20_body">
      Grant admin rights to user admin:
    </text:p>
      <text:p text:style-name="Source_20_Code">$ trac-admin /path/to/myproject permission add admin TRAC_ADMIN</text:p>
      <text:p text:style-name="Text_20_body"/>
      <text:p text:style-name="Text_20_body">
      This user will have an <text:span text:style-name="emphasis">Admin</text:span> navigation item that directs to pages for administering your Trac project.
    </text:p>
      <text:h text:style-name="Heading_20_2" text:outline-level="2">
      Configuring Trac
    </text:h>
      <text:p text:style-name="Text_20_body">
      <text:a xlink:type="simple" xlink:href="https://opengnsys.es/trac/wiki/TracRepositoryAdmin">TracRepositoryAdmin</text:a> provides information on configuring version control repositories for your project.
    </text:p>
      <text:h text:style-name="Heading_20_2" text:outline-level="2">
      Using Trac
    </text:h>
      <text:p text:style-name="Text_20_body">
      Once you have your Trac site up and running, you should be able to create tickets, view the timeline, browse your version control repository if configured, etc.
    </text:p>
      <text:p text:style-name="Text_20_body">
      Keep in mind that <text:span text:style-name="emphasis">anonymous</text:span> (not logged in) users can by default access only a few of the features, in particular they will have a read-only access to the resources. You will need to configure authentication and grant additional <text:a xlink:type="simple" xlink:href="https://opengnsys.es/trac/wiki/TracPermissions">permissions</text:a> to authenticated users to see the full set of features.
    </text:p>
      <text:p text:style-name="Text_20_body">
      <text:span text:style-name="emphasis">Enjoy!</text:span>
    </text:p>
      <text:p text:style-name="Text_20_body">
      <text:a xlink:type="simple" xlink:href="http://trac.edgewall.org/intertrac/TracTeam">​The Trac Team</text:a>
    </text:p>
      <text:p text:style-name="Horizontal_20_Line"/>
      <text:p text:style-name="Text_20_body">
      See also: <text:a xlink:type="simple" xlink:href="http://trac.edgewall.org/intertrac/TracInstallPlatforms">​TracInstallPlatforms</text:a>, <text:a xlink:type="simple" xlink:href="https://opengnsys.es/trac/wiki/TracGuide">TracGuide</text:a>, <text:a xlink:type="simple" xlink:href="https://opengnsys.es/trac/wiki/TracUpgrade">TracUpgrade</text:a>, <text:a xlink:type="simple" xlink:href="https://opengnsys.es/trac/wiki/TracPermissions">Trac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