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Configuration File
    </text:h>
      <text:p text:style-name="Text_20_body">
      Trac is configured through the <text:span text:style-name="strong"><text:span text:style-name="Teletype">trac.ini</text:span></text:span> file, located in the <text:span text:style-name="Teletype">&lt;projectenv&gt;/conf</text:span> directory. The <text:span text:style-name="Teletype">trac.ini</text:span> configuration file and its parent directory should be writable by the web server.
    </text:p>
      <text:p text:style-name="Text_20_body">
      Trac monitors the timestamp of the file to trigger an environment reload when the timestamp changes. Most changes to the configuration will be reflected immediately, though changes to the <text:span text:style-name="Teletype">[components]</text:span> or <text:span text:style-name="Teletype">[logging]</text:span> sections will require restarting the web server. You may also need to restart the web server after creating a <text:a xlink:type="simple" xlink:href="https://opengnsys.es/trac/wiki/TracIni#GlobalConfiguration">global configuration</text:a> file when none was previously present.
    </text:p>
      <text:h text:style-name="Heading_20_2" text:outline-level="2">
      Global Configuration
    </text:h>
      <text:p text:style-name="Text_20_body">
      Configuration can be shared among environments using one or more global configuration files. Options in the global configuration will be merged with the environment-specific options, with local options overriding global options. The global configuration file is specified as follows:
    </text:p>
      <text:p text:style-name="Source_20_Code"><text:span text:style-name="strong">[inherit]</text:span><text:line-break/><text:span text:style-name="syntax-highlight.attr">file</text:span> <text:span text:style-name="strong">=</text:span> <text:span text:style-name="syntax-highlight.string">/path/to/global/trac.ini</text:span></text:p>
      <text:p text:style-name="Text_20_body"/>
      <text:p text:style-name="Text_20_body">
      Multiple files can be specified using a comma-separated list.
    </text:p>
      <text:p text:style-name="Text_20_body">
      Note that you can also specify a global option file when creating a new project, by adding the option <text:span text:style-name="Teletype">--inherit=/path/to/global/trac.ini</text:span> to <text:a xlink:type="simple" xlink:href="https://opengnsys.es/trac/wiki/TracAdmin#initenv">trac-admin</text:a>'s <text:span text:style-name="Teletype">initenv</text:span> command. If you specify <text:span text:style-name="Teletype">--inherit</text:span> but nevertheless intend to use a global option file with your new environment, you will have to go through the newly generated <text:span text:style-name="Teletype">conf/trac.ini</text:span> file and delete the entries that will otherwise override those in the global file.
    </text:p>
      <text:p text:style-name="Text_20_body">
      There are two more options in the <text:a xlink:type="simple" xlink:href="https://opengnsys.es/trac/wiki/TracIni#inherit-section">[inherit]</text:a> section, <text:a xlink:type="simple" xlink:href="https://opengnsys.es/trac/wiki/TracIni#inherit-templates_dir-option">templates_dir</text:a> for sharing global templates and <text:a xlink:type="simple" xlink:href="https://opengnsys.es/trac/wiki/TracIni#inherit-plugins_dir-option">plugins_dir</text:a>, for sharing plugins. Those options can be specified in the shared configuration file, and in fact, configuration files can even be chained if you specify another <text:span text:style-name="Teletype">[inherit] file</text:span> there.
    </text:p>
      <text:p text:style-name="Text_20_body">
      Note that the templates found in the <text:span text:style-name="Teletype">templates/</text:span> directory of the <text:a xlink:type="simple" xlink:href="https://opengnsys.es/trac/wiki/TracEnvironment">TracEnvironment</text:a> have precedence over those found in <text:span text:style-name="Teletype">[inherit] templates_dir</text:span>. In turn, the latter have precedence over the installed templates, so be careful about what you put there. Notably, if you override a default template, refresh your modifications when you upgrade to a new version of Trac. The preferred way to perform <text:a xlink:type="simple" xlink:href="https://opengnsys.es/trac/wiki/TracInterfaceCustomization">TracInterfaceCustomization</text:a> is to write a custom plugin doing an appropriate <text:span text:style-name="Teletype">ITemplateStreamFilter</text:span> transformation.
    </text:p>
      <text:h text:style-name="Heading_20_2" text:outline-level="2">
      Reference for settings
    </text:h>
      <text:p text:style-name="Text_20_body">
      This is a reference of available configuration options, and their default settings.
    </text:p>
      <text:p text:style-name="Text_20_body">
      Documentation improvements should be discussed on the <text:a xlink:type="simple" xlink:href="http://trac.edgewall.org/intertrac/MailingList%23Trac-dev">​trac-dev mailing list</text:a> or described in a <text:a xlink:type="simple" xlink:href="http://trac.edgewall.org/intertrac/NewTicket">​ticket</text:a>. Even better, <text:a xlink:type="simple" xlink:href="http://trac.edgewall.org/intertrac/TracDev/SubmittingPatches">​submit a patch</text:a> against the docstrings in the code.
    </text:p>
      <text:h text:style-name="Heading_20_3" text:outline-level="3">
        <text:span text:style-name="Teletype">[account-manager]</text:span>
      </text:h>
      <table:table table:style-name="table-default">
        <table:table-column table:number-columns-repeated="3"/>
        <table:table-row>
          <table:table-cell office:value-type="string" table:style-name="table-default.cell-A1">
            <text:p text:style-name="Table_20_Contents">
              <text:a xlink:type="simple" xlink:href="#account-manager-account_changes_notify_addresses-option"><text:span text:style-name="Teletype">account_changes_notify_addresses</text:span></text:a>
            </text:p>
          </table:table-cell>
          <table:table-cell office:value-type="string" table:style-name="table-default.cell-B1">
            <text:p text:style-name="Table_20_Contents">
              
                List of email addresses that get notified of user changes, ie, new user, password change and delete use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account-manager-allow_delete_account-option"><text:span text:style-name="Teletype">allow_delete_account</text:span></text:a>
            </text:p>
          </table:table-cell>
          <table:table-cell office:value-type="string" table:style-name="table-default.cell-B2">
            <text:p text:style-name="Table_20_Contents">
              
                Allow users to delete their own accoun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auth_init-option"><text:span text:style-name="Teletype">auth_init</text:span></text:a>
            </text:p>
          </table:table-cell>
          <table:table-cell office:value-type="string" table:style-name="table-default.cell-B2">
            <text:p text:style-name="Table_20_Contents">
              
                Launch an initial Trac authentication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cookie_refresh_pct-option"><text:span text:style-name="Teletype">cookie_refresh_pct</text:span></text:a>
            </text:p>
          </table:table-cell>
          <table:table-cell office:value-type="string" table:style-name="table-default.cell-B2">
            <text:p text:style-name="Table_20_Contents">
              
                Persistent sessions randomly get a new session cookie ID with likelihood in percent per work hour given here (zero equals to never) to decrease vulnerability of long-lasting sessions.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account-manager-db_htdigest_realm-option"><text:span text:style-name="Teletype">db_htdigest_realm</text:span></text:a>
            </text:p>
          </table:table-cell>
          <table:table-cell office:value-type="string" table:style-name="table-default.cell-B2">
            <text:p text:style-name="Table_20_Contents">
              
                Realm to select relevant htdigest db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email_regexp-option"><text:span text:style-name="Teletype">email_regexp</text:span></text:a>
            </text:p>
          </table:table-cell>
          <table:table-cell office:value-type="string" table:style-name="table-default.cell-B2">
            <text:p text:style-name="Table_20_Contents">
              
                A validation regular expression describing new account emails. Define constraints for a valid email address. A custom pattern can narrow or widen scope i.e. to accept UTF-8 characters.
              
            </text:p>
          </table:table-cell>
          <table:table-cell office:value-type="string" table:style-name="table-default.cell-C2">
            <text:p text:style-name="Table_20_Contents">
              <text:span text:style-name="Teletype">(?i)^[A-Z0-9._%+-]+@(?:[A-Z0-9-]+\.)+[A-Z0-9-]{2,63}$</text:span>
            </text:p>
          </table:table-cell>
        </table:table-row>
        <table:table-row>
          <table:table-cell office:value-type="string" table:style-name="table-default.cell-A2">
            <text:p text:style-name="Table_20_Contents">
              <text:a xlink:type="simple" xlink:href="#account-manager-environ_auth_overwrite-option"><text:span text:style-name="Teletype">environ_auth_overwrite</text:span></text:a>
            </text:p>
          </table:table-cell>
          <table:table-cell office:value-type="string" table:style-name="table-default.cell-B2">
            <text:p text:style-name="Table_20_Contents">
              
                Whether environment variable REMOTE_USER should get overwritten after processing login form input. Otherwise it will only be set, if unset at the time of authenticatio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force_passwd_change-option"><text:span text:style-name="Teletype">force_passwd_change</text:span></text:a>
            </text:p>
          </table:table-cell>
          <table:table-cell office:value-type="string" table:style-name="table-default.cell-B2">
            <text:p text:style-name="Table_20_Contents">
              
                Force the user to change password when it's res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generated_password_length-option"><text:span text:style-name="Teletype">generated_password_length</text:span></text:a>
            </text:p>
          </table:table-cell>
          <table:table-cell office:value-type="string" table:style-name="table-default.cell-B2">
            <text:p text:style-name="Table_20_Contents">
              
                Length of the randomly-generated passwords created when resetting the password for an account.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2">
            <text:p text:style-name="Table_20_Contents">
              <text:a xlink:type="simple" xlink:href="#account-manager-htdigest_file-option"><text:span text:style-name="Teletype">htdigest_file</text:span></text:a>
            </text:p>
          </table:table-cell>
          <table:table-cell office:value-type="string" table:style-name="table-default.cell-B2">
            <text:p text:style-name="Table_20_Contents">
              
                Path relative to Trac environment or full host machine path to password fil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htdigest_realm-option"><text:span text:style-name="Teletype">htdigest_realm</text:span></text:a>
            </text:p>
          </table:table-cell>
          <table:table-cell office:value-type="string" table:style-name="table-default.cell-B2">
            <text:p text:style-name="Table_20_Contents">
              
                Realm to select relevant htdigest file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login_opt_list-option"><text:span text:style-name="Teletype">login_opt_list</text:span></text:a>
            </text:p>
          </table:table-cell>
          <table:table-cell office:value-type="string" table:style-name="table-default.cell-B2">
            <text:p text:style-name="Table_20_Contents">
              
                Set to True, to switch login page style showing alternative actions in a single listing togeth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notify_actions-option"><text:span text:style-name="Teletype">notify_actions</text:span></text:a>
            </text:p>
          </table:table-cell>
          <table:table-cell office:value-type="string" table:style-name="table-default.cell-B2">
            <text:p text:style-name="Table_20_Contents">
              
                Comma separated list of actions to notify of. Available actions 'new', 'change', 'delet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assword_store-option"><text:span text:style-name="Teletype">password_store</text:span></text:a>
            </text:p>
          </table:table-cell>
          <table:table-cell office:value-type="string" table:style-name="table-default.cell-B2">
            <text:p text:style-name="Table_20_Contents">
              
                Ordered list of password stores, queried in tur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ersistent_sessions-option"><text:span text:style-name="Teletype">persistent_sessions</text:span></text:a>
            </text:p>
          </table:table-cell>
          <table:table-cell office:value-type="string" table:style-name="table-default.cell-B2">
            <text:p text:style-name="Table_20_Contents">
              
                Allow the user to be remembered across sessions without needing to re-authenticate. This is, user checks a "Remember Me" checkbox and, next time he visits the site, he'll be remember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fresh_passwd-option"><text:span text:style-name="Teletype">refresh_passwd</text:span></text:a>
            </text:p>
          </table:table-cell>
          <table:table-cell office:value-type="string" table:style-name="table-default.cell-B2">
            <text:p text:style-name="Table_20_Contents">
              
                Re-set passwords on successful authentication. This is most useful to move users to a new password store or enforce new store configuration (i.e. changed hash type), but should be disabled/unset otherwi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gister_basic_question-option"><text:span text:style-name="Teletype">register_basic_question</text:span></text:a>
            </text:p>
          </table:table-cell>
          <table:table-cell office:value-type="string" table:style-name="table-default.cell-B2">
            <text:p text:style-name="Table_20_Contents">
              
                A question to ask instead of the standard prompt, to which the value of register_basic_token is the answer. Setting to empty string (default value) keeps the standard promp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basic_token-option"><text:span text:style-name="Teletype">register_basic_token</text:span></text:a>
            </text:p>
          </table:table-cell>
          <table:table-cell office:value-type="string" table:style-name="table-default.cell-B2">
            <text:p text:style-name="Table_20_Contents">
              
                A string required as input to pass verificatio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check-option"><text:span text:style-name="Teletype">register_check</text:span></text:a>
            </text:p>
          </table:table-cell>
          <table:table-cell office:value-type="string" table:style-name="table-default.cell-B2">
            <text:p text:style-name="Table_20_Contents">
              
                Ordered list of IAccountRegistrationInspector's to use for registration checks.
              
            </text:p>
          </table:table-cell>
          <table:table-cell office:value-type="string" table:style-name="table-default.cell-C2">
            <text:p text:style-name="Table_20_Contents">
              <text:span text:style-name="Teletype">BasicCheck,EmailCheck,BotTrapCheck,RegExpCheck,UsernamePermCheck</text:span>
            </text:p>
          </table:table-cell>
        </table:table-row>
        <table:table-row>
          <table:table-cell office:value-type="string" table:style-name="table-default.cell-A2">
            <text:p text:style-name="Table_20_Contents">
              <text:a xlink:type="simple" xlink:href="#account-manager-require_approval-option"><text:span text:style-name="Teletype">require_approval</text:span></text:a>
            </text:p>
          </table:table-cell>
          <table:table-cell office:value-type="string" table:style-name="table-default.cell-B2">
            <text:p text:style-name="Table_20_Contents">
              
                Whether account registration requires administrative approval to enable the account or no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set_password-option"><text:span text:style-name="Teletype">reset_password</text:span></text:a>
            </text:p>
          </table:table-cell>
          <table:table-cell office:value-type="string" table:style-name="table-default.cell-B2">
            <text:p text:style-name="Table_20_Contents">
              
                Set to False, if there is no email system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username_char_blacklist-option"><text:span text:style-name="Teletype">username_char_blacklist</text:span></text:a>
            </text:p>
          </table:table-cell>
          <table:table-cell office:value-type="string" table:style-name="table-default.cell-B2">
            <text:p text:style-name="Table_20_Contents">
              
                Always exclude some special characters from usernames. This is enforced upon new user registration.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3">
            <text:p text:style-name="Table_20_Contents">
              <text:a xlink:type="simple" xlink:href="#account-manager-username_regexp-option"><text:span text:style-name="Teletype">username_regexp</text:span></text:a>
            </text:p>
          </table:table-cell>
          <table:table-cell office:value-type="string" table:style-name="table-default.cell-B3">
            <text:p text:style-name="Table_20_Contents">
              
                A validation regular expression describing new usernames. Define constraints for allowed user names corresponding to local naming policy.
              
            </text:p>
          </table:table-cell>
          <table:table-cell office:value-type="string" table:style-name="table-default.cell-C3">
            <text:p text:style-name="Table_20_Contents">
              <text:span text:style-name="Teletype">(?i)^[A-Z0-9.\-_]{5,}$</text:span>
            </text:p>
          </table:table-cell>
        </table:table-row>
      </table:table>
      <text:h text:style-name="Heading_20_3" text:outline-level="3">
        <text:span text:style-name="Teletype">[attachment]</text:span>
      </text:h>
      <table:table table:style-name="table-default">
        <table:table-column table:number-columns-repeated="3"/>
        <table:table-row>
          <table:table-cell office:value-type="string" table:style-name="table-default.cell-A1">
            <text:p text:style-name="Table_20_Contents">
              <text:a xlink:type="simple" xlink:href="#attachment-max_size-option"><text:span text:style-name="Teletype">max_size</text:span></text:a>
            </text:p>
          </table:table-cell>
          <table:table-cell office:value-type="string" table:style-name="table-default.cell-B1">
            <text:p text:style-name="Table_20_Contents">
              
                Maximum allowed file size (in bytes) for attachments.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attachment-max_zip_size-option"><text:span text:style-name="Teletype">max_zip_size</text:span></text:a>
            </text:p>
          </table:table-cell>
          <table:table-cell office:value-type="string" table:style-name="table-default.cell-B2">
            <text:p text:style-name="Table_20_Contents">
              
                Maximum allowed total size (in bytes) for an attachment list to be downloadable as a <text:span text:style-name="Teletype">.zip</text:span>. Set this to -1 to disable download as <text:span text:style-name="Teletype">.zip</text:span>. (<text:span text:style-name="emphasis">since 1.0</text:span>)
              
            </text:p>
          </table:table-cell>
          <table:table-cell office:value-type="string" table:style-name="table-default.cell-C2">
            <text:p text:style-name="Table_20_Contents">
              <text:span text:style-name="Teletype">2097152</text:span>
            </text:p>
          </table:table-cell>
        </table:table-row>
        <table:table-row>
          <table:table-cell office:value-type="string" table:style-name="table-default.cell-A3">
            <text:p text:style-name="Table_20_Contents">
              <text:a xlink:type="simple" xlink:href="#attachment-render_unsafe_content-option"><text:span text:style-name="Teletype">render_unsafe_content</text:span></text:a>
            </text:p>
          </table:table-cell>
          <table:table-cell office:value-type="string" table:style-name="table-default.cell-B3">
            <text:p text:style-name="Table_20_Contents">
              
                Whether attachments should be rendered in the browser, or only made downloadable.
              
              
                Pretty much any file may be interpreted as HTML by the browser, which allows a malicious user to attach a file containing cross-site scripting attacks.
              
              
                For public sites where anonymous users can create attachments it is recommended to leave this option disabled.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browser]</text:span>
      </text:h>
      <table:table table:style-name="table-default">
        <table:table-column table:number-columns-repeated="3"/>
        <table:table-row>
          <table:table-cell office:value-type="string" table:style-name="table-default.cell-A1">
            <text:p text:style-name="Table_20_Contents">
              <text:a xlink:type="simple" xlink:href="#browser-color_scale-option"><text:span text:style-name="Teletype">color_scale</text:span></text:a>
            </text:p>
          </table:table-cell>
          <table:table-cell office:value-type="string" table:style-name="table-default.cell-B1">
            <text:p text:style-name="Table_20_Contents">
              
                Enable colorization of the <text:span text:style-name="emphasis">age</text:span> column.
              
              
                This uses the same color scale as the source code annotation: blue is older, red is newer.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browser-downloadable_paths-option"><text:span text:style-name="Teletype">downloadable_paths</text:span></text:a>
            </text:p>
          </table:table-cell>
          <table:table-cell office:value-type="string" table:style-name="table-default.cell-B2">
            <text:p text:style-name="Table_20_Contents">
              
                List of repository paths that can be downloaded.
              
              
                Leave this option empty if you want to disable all downloads, otherwise set it to a comma-separated list of authorized paths (those paths are glob patterns, i.e. "*" can be used as a wild card). In a multi-repository environment, the path must be qualified with the repository name if the path does not point to the default repository (e.g. /reponame/trunk). Note that a simple prefix matching is performed on the paths, so aliases won't get automatically resolved.
              
            </text:p>
          </table:table-cell>
          <table:table-cell office:value-type="string" table:style-name="table-default.cell-C2">
            <text:p text:style-name="Table_20_Contents">
              <text:span text:style-name="Teletype">/trunk,/branches/*,/tags/*</text:span>
            </text:p>
          </table:table-cell>
        </table:table-row>
        <table:table-row>
          <table:table-cell office:value-type="string" table:style-name="table-default.cell-A2">
            <text:p text:style-name="Table_20_Contents">
              <text:a xlink:type="simple" xlink:href="#browser-hide_properties-option"><text:span text:style-name="Teletype">hide_properties</text:span></text:a>
            </text:p>
          </table:table-cell>
          <table:table-cell office:value-type="string" table:style-name="table-default.cell-B2">
            <text:p text:style-name="Table_20_Contents">
              
                Comma-separated list of version control properties to hide from the repository browser.
              
            </text:p>
          </table:table-cell>
          <table:table-cell office:value-type="string" table:style-name="table-default.cell-C2">
            <text:p text:style-name="Table_20_Contents">
              <text:span text:style-name="Teletype">svk:merge</text:span>
            </text:p>
          </table:table-cell>
        </table:table-row>
        <table:table-row>
          <table:table-cell office:value-type="string" table:style-name="table-default.cell-A2">
            <text:p text:style-name="Table_20_Contents">
              <text:a xlink:type="simple" xlink:href="#browser-intermediate_color-option"><text:span text:style-name="Teletype">intermediate_color</text:span></text:a>
            </text:p>
          </table:table-cell>
          <table:table-cell office:value-type="string" table:style-name="table-default.cell-B2">
            <text:p text:style-name="Table_20_Contents">
              
                (r,g,b) color triple to use for the color corresponding to the intermediate color, if two linear interpolations are used for the color scale (see <text:span text:style-name="Teletype">intermediate_point</text:span>). If not set, the intermediate color between <text:span text:style-name="Teletype">oldest_color</text:span> and <text:span text:style-name="Teletype">newest_color</text:span> will be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intermediate_point-option"><text:span text:style-name="Teletype">intermediate_point</text:span></text:a>
            </text:p>
          </table:table-cell>
          <table:table-cell office:value-type="string" table:style-name="table-default.cell-B2">
            <text:p text:style-name="Table_20_Contents">
              
                If set to a value between 0 and 1 (exclusive), this will be the point chosen to set the <text:span text:style-name="Teletype">intermediate_color</text:span> for interpolating the color valu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newest_color-option"><text:span text:style-name="Teletype">newest_color</text:span></text:a>
            </text:p>
          </table:table-cell>
          <table:table-cell office:value-type="string" table:style-name="table-default.cell-B2">
            <text:p text:style-name="Table_20_Contents">
              
                (r,g,b) color triple to use for the color corresponding to the new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255, 136, 136)</text:span>
            </text:p>
          </table:table-cell>
        </table:table-row>
        <table:table-row>
          <table:table-cell office:value-type="string" table:style-name="table-default.cell-A2">
            <text:p text:style-name="Table_20_Contents">
              <text:a xlink:type="simple" xlink:href="#browser-oldest_color-option"><text:span text:style-name="Teletype">oldest_color</text:span></text:a>
            </text:p>
          </table:table-cell>
          <table:table-cell office:value-type="string" table:style-name="table-default.cell-B2">
            <text:p text:style-name="Table_20_Contents">
              
                (r,g,b) color triple to use for the color corresponding to the old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136, 136, 255)</text:span>
            </text:p>
          </table:table-cell>
        </table:table-row>
        <table:table-row>
          <table:table-cell office:value-type="string" table:style-name="table-default.cell-A2">
            <text:p text:style-name="Table_20_Contents">
              <text:a xlink:type="simple" xlink:href="#browser-oneliner_properties-option"><text:span text:style-name="Teletype">oneliner_properties</text:span></text:a>
            </text:p>
          </table:table-cell>
          <table:table-cell office:value-type="string" table:style-name="table-default.cell-B2">
            <text:p text:style-name="Table_20_Contents">
              
                Comma-separated list of version control properties to render as oneliner wiki content in the repository browser.
              
            </text:p>
          </table:table-cell>
          <table:table-cell office:value-type="string" table:style-name="table-default.cell-C2">
            <text:p text:style-name="Table_20_Contents">
              <text:span text:style-name="Teletype">trac:summary</text:span>
            </text:p>
          </table:table-cell>
        </table:table-row>
        <table:table-row>
          <table:table-cell office:value-type="string" table:style-name="table-default.cell-A2">
            <text:p text:style-name="Table_20_Contents">
              <text:a xlink:type="simple" xlink:href="#browser-render_unsafe_content-option"><text:span text:style-name="Teletype">render_unsafe_content</text:span></text:a>
            </text:p>
          </table:table-cell>
          <table:table-cell office:value-type="string" table:style-name="table-default.cell-B2">
            <text:p text:style-name="Table_20_Contents">
              
                Whether raw files should be rendered in the browser, or only made downloadable.
              
              
                Pretty much any file may be interpreted as HTML by the browser, which allows a malicious user to create a file containing cross-site scripting attacks.
              
              
                For open repositories where anyone can check-in a file,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browser-wiki_properties-option"><text:span text:style-name="Teletype">wiki_properties</text:span></text:a>
            </text:p>
          </table:table-cell>
          <table:table-cell office:value-type="string" table:style-name="table-default.cell-B3">
            <text:p text:style-name="Table_20_Contents">
              
                Comma-separated list of version control properties to render as wiki content in the repository browser.
              
            </text:p>
          </table:table-cell>
          <table:table-cell office:value-type="string" table:style-name="table-default.cell-C3">
            <text:p text:style-name="Table_20_Contents">
              <text:span text:style-name="Teletype">trac:description</text:span>
            </text:p>
          </table:table-cell>
        </table:table-row>
      </table:table>
      <text:h text:style-name="Heading_20_3" text:outline-level="3">
        <text:span text:style-name="Teletype">[changeset]</text:span>
      </text:h>
      <table:table table:style-name="table-default">
        <table:table-column table:number-columns-repeated="3"/>
        <table:table-row>
          <table:table-cell office:value-type="string" table:style-name="table-default.cell-A1">
            <text:p text:style-name="Table_20_Contents">
              <text:a xlink:type="simple" xlink:href="#changeset-max_diff_bytes-option"><text:span text:style-name="Teletype">max_diff_bytes</text:span></text:a>
            </text:p>
          </table:table-cell>
          <table:table-cell office:value-type="string" table:style-name="table-default.cell-B1">
            <text:p text:style-name="Table_20_Contents">
              
                Maximum total size in bytes of the modified files (their old size plus their new size) for which the changeset view will attempt to show the diffs inlined.
              
            </text:p>
          </table:table-cell>
          <table:table-cell office:value-type="string" table:style-name="table-default.cell-C1">
            <text:p text:style-name="Table_20_Contents">
              <text:span text:style-name="Teletype">10000000</text:span>
            </text:p>
          </table:table-cell>
        </table:table-row>
        <table:table-row>
          <table:table-cell office:value-type="string" table:style-name="table-default.cell-A2">
            <text:p text:style-name="Table_20_Contents">
              <text:a xlink:type="simple" xlink:href="#changeset-max_diff_files-option"><text:span text:style-name="Teletype">max_diff_files</text:span></text:a>
            </text:p>
          </table:table-cell>
          <table:table-cell office:value-type="string" table:style-name="table-default.cell-B2">
            <text:p text:style-name="Table_20_Contents">
              
                Maximum number of modified files for which the changeset view will attempt to show the diffs inlin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3">
            <text:p text:style-name="Table_20_Contents">
              <text:a xlink:type="simple" xlink:href="#changeset-wiki_format_messages-option"><text:span text:style-name="Teletype">wiki_format_messages</text:span></text:a>
            </text:p>
          </table:table-cell>
          <table:table-cell office:value-type="string" table:style-name="table-default.cell-B3">
            <text:p text:style-name="Table_20_Contents">
              
                Whether wiki formatting should be applied to changeset messages.
              
              
                If this option is disabled, changeset messages will be rendered as pre-formatted text.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components]</text:span>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acct_mgr.*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acct_mgr</text:span> package. Note that the trailing wildcard is required for module/package matching.
      </text:p>
      <text:p text:style-name="Text_20_body">
        To view the list of active components, go to the <text:span text:style-name="emphasis">Plugins</text:span> page on <text:span text:style-name="emphasis">About Trac</text:span>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3" text:outline-level="3">
        <text:span text:style-name="Teletype">[discussion]</text:span>
      </text:h>
      <table:table table:style-name="table-default">
        <table:table-column table:number-columns-repeated="3"/>
        <table:table-row>
          <table:table-cell office:value-type="string" table:style-name="table-default.cell-A1">
            <text:p text:style-name="Table_20_Contents">
              <text:a xlink:type="simple" xlink:href="#discussion-automatic_forum_tags-option"><text:span text:style-name="Teletype">automatic_forum_tags</text:span></text:a>
            </text:p>
          </table:table-cell>
          <table:table-cell office:value-type="string" table:style-name="table-default.cell-B1">
            <text:p text:style-name="Table_20_Contents">
              
                Tags that will be created automatically from discussion forums fields. Possible values are: name, author.
              
            </text:p>
          </table:table-cell>
          <table:table-cell office:value-type="string" table:style-name="table-default.cell-C1">
            <text:p text:style-name="Table_20_Contents">
              <text:span text:style-name="Teletype">name,author</text:span>
            </text:p>
          </table:table-cell>
        </table:table-row>
        <table:table-row>
          <table:table-cell office:value-type="string" table:style-name="table-default.cell-A2">
            <text:p text:style-name="Table_20_Contents">
              <text:a xlink:type="simple" xlink:href="#discussion-automatic_topic_tags-option"><text:span text:style-name="Teletype">automatic_topic_tags</text:span></text:a>
            </text:p>
          </table:table-cell>
          <table:table-cell office:value-type="string" table:style-name="table-default.cell-B2">
            <text:p text:style-name="Table_20_Contents">
              
                Tags that will be created automatically from discussion topics fields. Possible values are: author, status.
              
            </text:p>
          </table:table-cell>
          <table:table-cell office:value-type="string" table:style-name="table-default.cell-C2">
            <text:p text:style-name="Table_20_Contents">
              <text:span text:style-name="Teletype">author,status</text:span>
            </text:p>
          </table:table-cell>
        </table:table-row>
        <table:table-row>
          <table:table-cell office:value-type="string" table:style-name="table-default.cell-A2">
            <text:p text:style-name="Table_20_Contents">
              <text:a xlink:type="simple" xlink:href="#discussion-default_message_display-option"><text:span text:style-name="Teletype">default_message_display</text:span></text:a>
            </text:p>
          </table:table-cell>
          <table:table-cell office:value-type="string" table:style-name="table-default.cell-B2">
            <text:p text:style-name="Table_20_Contents">
              
                Default display mode for topic messages list.
              
            </text:p>
          </table:table-cell>
          <table:table-cell office:value-type="string" table:style-name="table-default.cell-C2">
            <text:p text:style-name="Table_20_Contents">
              <text:span text:style-name="Teletype">tree</text:span>
            </text:p>
          </table:table-cell>
        </table:table-row>
        <table:table-row>
          <table:table-cell office:value-type="string" table:style-name="table-default.cell-A2">
            <text:p text:style-name="Table_20_Contents">
              <text:a xlink:type="simple" xlink:href="#discussion-default_topic_display-option"><text:span text:style-name="Teletype">default_topic_display</text:span></text:a>
            </text:p>
          </table:table-cell>
          <table:table-cell office:value-type="string" table:style-name="table-default.cell-B2">
            <text:p text:style-name="Table_20_Contents">
              
                Default display mode for forum topics list.
              
            </text:p>
          </table:table-cell>
          <table:table-cell office:value-type="string" table:style-name="table-default.cell-C2">
            <text:p text:style-name="Table_20_Contents">
              <text:span text:style-name="Teletype">classic</text:span>
            </text:p>
          </table:table-cell>
        </table:table-row>
        <table:table-row>
          <table:table-cell office:value-type="string" table:style-name="table-default.cell-A2">
            <text:p text:style-name="Table_20_Contents">
              <text:a xlink:type="simple" xlink:href="#discussion-forum_sort-option"><text:span text:style-name="Teletype">forum_sort</text:span></text:a>
            </text:p>
          </table:table-cell>
          <table:table-cell office:value-type="string" table:style-name="table-default.cell-B2">
            <text:p text:style-name="Table_20_Contents">
              
                Column by which will be sorted forum lists. Possible values are: id, group, name, subject, time, moderators, description, topics, replies, lasttopic, lastreply.
              
            </text:p>
          </table:table-cell>
          <table:table-cell office:value-type="string" table:style-name="table-default.cell-C2">
            <text:p text:style-name="Table_20_Contents">
              <text:span text:style-name="Teletype">lasttopic</text:span>
            </text:p>
          </table:table-cell>
        </table:table-row>
        <table:table-row>
          <table:table-cell office:value-type="string" table:style-name="table-default.cell-A2">
            <text:p text:style-name="Table_20_Contents">
              <text:a xlink:type="simple" xlink:href="#discussion-forum_sort_direction-option"><text:span text:style-name="Teletype">forum_sort_direction</text:span></text:a>
            </text:p>
          </table:table-cell>
          <table:table-cell office:value-type="string" table:style-name="table-default.cell-B2">
            <text:p text:style-name="Table_20_Contents">
              
                Direction of forum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iscussion-messages_per_page-option"><text:span text:style-name="Teletype">messages_per_page</text:span></text:a>
            </text:p>
          </table:table-cell>
          <table:table-cell office:value-type="string" table:style-name="table-default.cell-B2">
            <text:p text:style-name="Table_20_Contents">
              
                Number of messages per page in message list.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discussion-smtp_always_cc-option"><text:span text:style-name="Teletype">smtp_always_cc</text:span></text:a>
            </text:p>
          </table:table-cell>
          <table:table-cell office:value-type="string" table:style-name="table-default.cell-B2">
            <text:p text:style-name="Table_20_Contents">
              
                Always send discussion notifications to the listed e-mail address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iscussion-title-option"><text:span text:style-name="Teletype">title</text:span></text:a>
            </text:p>
          </table:table-cell>
          <table:table-cell office:value-type="string" table:style-name="table-default.cell-B2">
            <text:p text:style-name="Table_20_Contents">
              
                Main navigation bar button title.
              
            </text:p>
          </table:table-cell>
          <table:table-cell office:value-type="string" table:style-name="table-default.cell-C2">
            <text:p text:style-name="Table_20_Contents">
              <text:span text:style-name="Teletype">Discussion</text:span>
            </text:p>
          </table:table-cell>
        </table:table-row>
        <table:table-row>
          <table:table-cell office:value-type="string" table:style-name="table-default.cell-A2">
            <text:p text:style-name="Table_20_Contents">
              <text:a xlink:type="simple" xlink:href="#discussion-topic_sort-option"><text:span text:style-name="Teletype">topic_sort</text:span></text:a>
            </text:p>
          </table:table-cell>
          <table:table-cell office:value-type="string" table:style-name="table-default.cell-B2">
            <text:p text:style-name="Table_20_Contents">
              
                Column by which will be sorted topic lists. Possible values are: id, forum, subject, time, author, body, replies, lastreply.
              
            </text:p>
          </table:table-cell>
          <table:table-cell office:value-type="string" table:style-name="table-default.cell-C2">
            <text:p text:style-name="Table_20_Contents">
              <text:span text:style-name="Teletype">lastreply</text:span>
            </text:p>
          </table:table-cell>
        </table:table-row>
        <table:table-row>
          <table:table-cell office:value-type="string" table:style-name="table-default.cell-A2">
            <text:p text:style-name="Table_20_Contents">
              <text:a xlink:type="simple" xlink:href="#discussion-topic_sort_direction-option"><text:span text:style-name="Teletype">topic_sort_direction</text:span></text:a>
            </text:p>
          </table:table-cell>
          <table:table-cell office:value-type="string" table:style-name="table-default.cell-B2">
            <text:p text:style-name="Table_20_Contents">
              
                Direction of topic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3">
            <text:p text:style-name="Table_20_Contents">
              <text:a xlink:type="simple" xlink:href="#discussion-topics_per_page-option"><text:span text:style-name="Teletype">topics_per_page</text:span></text:a>
            </text:p>
          </table:table-cell>
          <table:table-cell office:value-type="string" table:style-name="table-default.cell-B3">
            <text:p text:style-name="Table_20_Contents">
              
                Number of topics per page in topic list.
              
            </text:p>
          </table:table-cell>
          <table:table-cell office:value-type="string" table:style-name="table-default.cell-C3">
            <text:p text:style-name="Table_20_Contents">
              <text:span text:style-name="Teletype">30</text:span>
            </text:p>
          </table:table-cell>
        </table:table-row>
      </table:table>
      <text:h text:style-name="Heading_20_3" text:outline-level="3">
        <text:span text:style-name="Teletype">[downloads]</text:span>
      </text:h>
      <table:table table:style-name="table-default">
        <table:table-column table:number-columns-repeated="3"/>
        <table:table-row>
          <table:table-cell office:value-type="string" table:style-name="table-default.cell-A1">
            <text:p text:style-name="Table_20_Contents">
              <text:a xlink:type="simple" xlink:href="#downloads-additional_tags-option"><text:span text:style-name="Teletype">additional_tags</text:span></text:a>
            </text:p>
          </table:table-cell>
          <table:table-cell office:value-type="string" table:style-name="table-default.cell-B1">
            <text:p text:style-name="Table_20_Contents">
              
                Additional tags that will be created for submitted downloads. Possible values are: author, component, version, architecture, platform, type.
              
            </text:p>
          </table:table-cell>
          <table:table-cell office:value-type="string" table:style-name="table-default.cell-C1">
            <text:p text:style-name="Table_20_Contents">
              <text:span text:style-name="Teletype">author,component,version,architecture,platform,type</text:span>
            </text:p>
          </table:table-cell>
        </table:table-row>
        <table:table-row>
          <table:table-cell office:value-type="string" table:style-name="table-default.cell-A2">
            <text:p text:style-name="Table_20_Contents">
              <text:a xlink:type="simple" xlink:href="#downloads-architecture_sort-option"><text:span text:style-name="Teletype">architecture_sort</text:span></text:a>
            </text:p>
          </table:table-cell>
          <table:table-cell office:value-type="string" table:style-name="table-default.cell-B2">
            <text:p text:style-name="Table_20_Contents">
              
                Column by which architectur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architecture_sort_direction-option"><text:span text:style-name="Teletype">architecture_sort_direction</text:span></text:a>
            </text:p>
          </table:table-cell>
          <table:table-cell office:value-type="string" table:style-name="table-default.cell-B2">
            <text:p text:style-name="Table_20_Contents">
              
                Direction of architectur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consoleadmin_user-option"><text:span text:style-name="Teletype">consoleadmin_user</text:span></text:a>
            </text:p>
          </table:table-cell>
          <table:table-cell office:value-type="string" table:style-name="table-default.cell-B2">
            <text:p text:style-name="Table_20_Contents">
              
                User who's permissions will be used to upload download. He/she should have TAGS_MODIFY permissions.
              
            </text:p>
          </table:table-cell>
          <table:table-cell office:value-type="string" table:style-name="table-default.cell-C2">
            <text:p text:style-name="Table_20_Contents">
              <text:span text:style-name="Teletype">anonymous</text:span>
            </text:p>
          </table:table-cell>
        </table:table-row>
        <table:table-row>
          <table:table-cell office:value-type="string" table:style-name="table-default.cell-A2">
            <text:p text:style-name="Table_20_Contents">
              <text:a xlink:type="simple" xlink:href="#downloads-download_sort-option"><text:span text:style-name="Teletype">download_sort</text:span></text:a>
            </text:p>
          </table:table-cell>
          <table:table-cell office:value-type="string" table:style-name="table-default.cell-B2">
            <text:p text:style-name="Table_20_Contents">
              
                Column by which downloads list will be sorted. Possible values are: id, file, description, size, time, count, author, tags, component, version, architecture, platform, type.
              
            </text:p>
          </table:table-cell>
          <table:table-cell office:value-type="string" table:style-name="table-default.cell-C2">
            <text:p text:style-name="Table_20_Contents">
              <text:span text:style-name="Teletype">time</text:span>
            </text:p>
          </table:table-cell>
        </table:table-row>
        <table:table-row>
          <table:table-cell office:value-type="string" table:style-name="table-default.cell-A2">
            <text:p text:style-name="Table_20_Contents">
              <text:a xlink:type="simple" xlink:href="#downloads-download_sort_direction-option"><text:span text:style-name="Teletype">download_sort_direction</text:span></text:a>
            </text:p>
          </table:table-cell>
          <table:table-cell office:value-type="string" table:style-name="table-default.cell-B2">
            <text:p text:style-name="Table_20_Contents">
              
                Direction of downloads list sorting. Possible values are: asc, desc.
              
            </text:p>
          </table:table-cell>
          <table:table-cell office:value-type="string" table:style-name="table-default.cell-C2">
            <text:p text:style-name="Table_20_Contents">
              <text:span text:style-name="Teletype">desc</text:span>
            </text:p>
          </table:table-cell>
        </table:table-row>
        <table:table-row>
          <table:table-cell office:value-type="string" table:style-name="table-default.cell-A2">
            <text:p text:style-name="Table_20_Contents">
              <text:a xlink:type="simple" xlink:href="#downloads-ext-option"><text:span text:style-name="Teletype">ext</text:span></text:a>
            </text:p>
          </table:table-cell>
          <table:table-cell office:value-type="string" table:style-name="table-default.cell-B2">
            <text:p text:style-name="Table_20_Contents">
              
                List of file extensions allowed to upload. Set to 'all' to specify that any file extensions is allowed.
              
            </text:p>
          </table:table-cell>
          <table:table-cell office:value-type="string" table:style-name="table-default.cell-C2">
            <text:p text:style-name="Table_20_Contents">
              <text:span text:style-name="Teletype">zip,gz,bz2,rar</text:span>
            </text:p>
          </table:table-cell>
        </table:table-row>
        <table:table-row>
          <table:table-cell office:value-type="string" table:style-name="table-default.cell-A2">
            <text:p text:style-name="Table_20_Contents">
              <text:a xlink:type="simple" xlink:href="#downloads-max_size-option"><text:span text:style-name="Teletype">max_size</text:span></text:a>
            </text:p>
          </table:table-cell>
          <table:table-cell office:value-type="string" table:style-name="table-default.cell-B2">
            <text:p text:style-name="Table_20_Contents">
              
                Maximum allowed file size (in bytes) for downloads. Default is 256 MB.
              
            </text:p>
          </table:table-cell>
          <table:table-cell office:value-type="string" table:style-name="table-default.cell-C2">
            <text:p text:style-name="Table_20_Contents">
              <text:span text:style-name="Teletype">268697600</text:span>
            </text:p>
          </table:table-cell>
        </table:table-row>
        <table:table-row>
          <table:table-cell office:value-type="string" table:style-name="table-default.cell-A2">
            <text:p text:style-name="Table_20_Contents">
              <text:a xlink:type="simple" xlink:href="#downloads-path-option"><text:span text:style-name="Teletype">path</text:span></text:a>
            </text:p>
          </table:table-cell>
          <table:table-cell office:value-type="string" table:style-name="table-default.cell-B2">
            <text:p text:style-name="Table_20_Contents">
              
                Path where to store uploaded downloads.
              
            </text:p>
          </table:table-cell>
          <table:table-cell office:value-type="string" table:style-name="table-default.cell-C2">
            <text:p text:style-name="Table_20_Contents">
              <text:span text:style-name="Teletype">../downloads</text:span>
            </text:p>
          </table:table-cell>
        </table:table-row>
        <table:table-row>
          <table:table-cell office:value-type="string" table:style-name="table-default.cell-A2">
            <text:p text:style-name="Table_20_Contents">
              <text:a xlink:type="simple" xlink:href="#downloads-platform_sort-option"><text:span text:style-name="Teletype">platform_sort</text:span></text:a>
            </text:p>
          </table:table-cell>
          <table:table-cell office:value-type="string" table:style-name="table-default.cell-B2">
            <text:p text:style-name="Table_20_Contents">
              
                Column by which platform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platform_sort_direction-option"><text:span text:style-name="Teletype">platform_sort_direction</text:span></text:a>
            </text:p>
          </table:table-cell>
          <table:table-cell office:value-type="string" table:style-name="table-default.cell-B2">
            <text:p text:style-name="Table_20_Contents">
              
                Direction of platform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type_sort-option"><text:span text:style-name="Teletype">type_sort</text:span></text:a>
            </text:p>
          </table:table-cell>
          <table:table-cell office:value-type="string" table:style-name="table-default.cell-B2">
            <text:p text:style-name="Table_20_Contents">
              
                Column by which typ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type_sort_direction-option"><text:span text:style-name="Teletype">type_sort_direction</text:span></text:a>
            </text:p>
          </table:table-cell>
          <table:table-cell office:value-type="string" table:style-name="table-default.cell-B2">
            <text:p text:style-name="Table_20_Contents">
              
                Direction of typ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unique_filename-option"><text:span text:style-name="Teletype">unique_filename</text:span></text:a>
            </text:p>
          </table:table-cell>
          <table:table-cell office:value-type="string" table:style-name="table-default.cell-B2">
            <text:p text:style-name="Table_20_Contents">
              
                If enabled checks if uploaded file has unique nam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downloads-visible_fields-option"><text:span text:style-name="Teletype">visible_fields</text:span></text:a>
            </text:p>
          </table:table-cell>
          <table:table-cell office:value-type="string" table:style-name="table-default.cell-B3">
            <text:p text:style-name="Table_20_Contents">
              
                List of downloads table fields that should be visible to users on Downloads section.
              
            </text:p>
          </table:table-cell>
          <table:table-cell office:value-type="string" table:style-name="table-default.cell-C3">
            <text:p text:style-name="Table_20_Contents">
              <text:span text:style-name="Teletype">id,file,description,size,time,count,author,tags,component,version,architecture,platform,type</text:span>
            </text:p>
          </table:table-cell>
        </table:table-row>
      </table:table>
      <text:h text:style-name="Heading_20_3" text:outline-level="3">
        <text:span text:style-name="Teletype">[doxygen]</text:span>
      </text:h>
      <table:table table:style-name="table-default">
        <table:table-column table:number-columns-repeated="3"/>
        <table:table-row>
          <table:table-cell office:value-type="string" table:style-name="table-default.cell-A1">
            <text:p text:style-name="Table_20_Contents">
              <text:a xlink:type="simple" xlink:href="#doxygen-default_documentation-option"><text:span text:style-name="Teletype">default_documentation</text:span></text:a>
            </text:p>
          </table:table-cell>
          <table:table-cell office:value-type="string" table:style-name="table-default.cell-B1">
            <text:p text:style-name="Table_20_Contents">
              
                Default documentation project, relative to <text:span text:style-name="Teletype">[doxygen] path</text:span>. When no explicit path is given in a documentation request, this path will be prepended to the request before looking for documentation file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doxygen-default_namespace-option"><text:span text:style-name="Teletype">default_namespace</text:span></text:a>
            </text:p>
          </table:table-cell>
          <table:table-cell office:value-type="string" table:style-name="table-default.cell-B2">
            <text:p text:style-name="Table_20_Contents">
              
                Default namespace to search for named objects i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file-option"><text:span text:style-name="Teletype">doxyfile</text:span></text:a>
            </text:p>
          </table:table-cell>
          <table:table-cell office:value-type="string" table:style-name="table-default.cell-B2">
            <text:p text:style-name="Table_20_Contents">
              
                Full path of the Doxyfile to be creat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gen-option"><text:span text:style-name="Teletype">doxygen</text:span></text:a>
            </text:p>
          </table:table-cell>
          <table:table-cell office:value-type="string" table:style-name="table-default.cell-B2">
            <text:p text:style-name="Table_20_Contents">
              
                Full path of the Doxygen command.
              
            </text:p>
          </table:table-cell>
          <table:table-cell office:value-type="string" table:style-name="table-default.cell-C2">
            <text:p text:style-name="Table_20_Contents">
              <text:span text:style-name="Teletype">/usr/local/bin/doxygen</text:span>
            </text:p>
          </table:table-cell>
        </table:table-row>
        <table:table-row>
          <table:table-cell office:value-type="string" table:style-name="table-default.cell-A2">
            <text:p text:style-name="Table_20_Contents">
              <text:a xlink:type="simple" xlink:href="#doxygen-doxygen_args-option"><text:span text:style-name="Teletype">doxygen_args</text:span></text:a>
            </text:p>
          </table:table-cell>
          <table:table-cell office:value-type="string" table:style-name="table-default.cell-B2">
            <text:p text:style-name="Table_20_Contents">
              
                Arguments for the Doxygen comman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encoding-option"><text:span text:style-name="Teletype">encoding</text:span></text:a>
            </text:p>
          </table:table-cell>
          <table:table-cell office:value-type="string" table:style-name="table-default.cell-B2">
            <text:p text:style-name="Table_20_Contents">
              
                Default encoding used by the generated documentation fil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doxygen-html_output-option"><text:span text:style-name="Teletype">html_output</text:span></text:a>
            </text:p>
          </table:table-cell>
          <table:table-cell office:value-type="string" table:style-name="table-default.cell-B2">
            <text:p text:style-name="Table_20_Contents">
              
                Default documentation project suffix, as generated by Doxygen using the HTML_OUTPUT Doxygen configuration setting.
              
            </text:p>
          </table:table-cell>
          <table:table-cell office:value-type="string" table:style-name="table-default.cell-C2">
            <text:p text:style-name="Table_20_Contents">
              <text:span text:style-name="Teletype">html</text:span>
            </text:p>
          </table:table-cell>
        </table:table-row>
        <table:table-row>
          <table:table-cell office:value-type="string" table:style-name="table-default.cell-A2">
            <text:p text:style-name="Table_20_Contents">
              <text:a xlink:type="simple" xlink:href="#doxygen-index-option"><text:span text:style-name="Teletype">index</text:span></text:a>
            </text:p>
          </table:table-cell>
          <table:table-cell office:value-type="string" table:style-name="table-default.cell-B2">
            <text:p text:style-name="Table_20_Contents">
              
                Default index page to pick in the generated documentation.
              
            </text:p>
          </table:table-cell>
          <table:table-cell office:value-type="string" table:style-name="table-default.cell-C2">
            <text:p text:style-name="Table_20_Contents">
              <text:span text:style-name="Teletype">index.html</text:span>
            </text:p>
          </table:table-cell>
        </table:table-row>
        <table:table-row>
          <table:table-cell office:value-type="string" table:style-name="table-default.cell-A2">
            <text:p text:style-name="Table_20_Contents">
              <text:a xlink:type="simple" xlink:href="#doxygen-input-option"><text:span text:style-name="Teletype">input</text:span></text:a>
            </text:p>
          </table:table-cell>
          <table:table-cell office:value-type="string" table:style-name="table-default.cell-B2">
            <text:p text:style-name="Table_20_Contents">
              
                Directory containing sourc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path-option"><text:span text:style-name="Teletype">path</text:span></text:a>
            </text:p>
          </table:table-cell>
          <table:table-cell office:value-type="string" table:style-name="table-default.cell-B2">
            <text:p text:style-name="Table_20_Contents">
              
                Directory containing doxygen generated files (= OUTPUT_DIRECTO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searchdata_file-option"><text:span text:style-name="Teletype">searchdata_file</text:span></text:a>
            </text:p>
          </table:table-cell>
          <table:table-cell office:value-type="string" table:style-name="table-default.cell-B2">
            <text:p text:style-name="Table_20_Contents">
              
                Default name of XML search file.
              
            </text:p>
          </table:table-cell>
          <table:table-cell office:value-type="string" table:style-name="table-default.cell-C2">
            <text:p text:style-name="Table_20_Contents">
              <text:span text:style-name="Teletype">searchdata.xml</text:span>
            </text:p>
          </table:table-cell>
        </table:table-row>
        <table:table-row>
          <table:table-cell office:value-type="string" table:style-name="table-default.cell-A2">
            <text:p text:style-name="Table_20_Contents">
              <text:a xlink:type="simple" xlink:href="#doxygen-title-option"><text:span text:style-name="Teletype">title</text:span></text:a>
            </text:p>
          </table:table-cell>
          <table:table-cell office:value-type="string" table:style-name="table-default.cell-B2">
            <text:p text:style-name="Table_20_Contents">
              
                Title to use for the main navigation tab.
              
            </text:p>
          </table:table-cell>
          <table:table-cell office:value-type="string" table:style-name="table-default.cell-C2">
            <text:p text:style-name="Table_20_Contents">
              <text:span text:style-name="Teletype">Doxygen</text:span>
            </text:p>
          </table:table-cell>
        </table:table-row>
        <table:table-row>
          <table:table-cell office:value-type="string" table:style-name="table-default.cell-A3">
            <text:p text:style-name="Table_20_Contents">
              <text:a xlink:type="simple" xlink:href="#doxygen-wiki_index-option"><text:span text:style-name="Teletype">wiki_index</text:span></text:a>
            </text:p>
          </table:table-cell>
          <table:table-cell office:value-type="string" table:style-name="table-default.cell-B3">
            <text:p text:style-name="Table_20_Contents">
              
                Wiki page to use as the default page for the Doxygen main page. If set, supersedes the <text:span text:style-name="Teletype">[doxygen] index</text:span> option.
              
            </text:p>
          </table:table-cell>
          <table:table-cell office:value-type="string" table:style-name="table-default.cell-C3">
            <text:p text:style-name="Table_20_Contents">
              (no default)
            </text:p>
          </table:table-cell>
        </table:table-row>
      </table:table>
      <text:h text:style-name="Heading_20_3" text:outline-level="3">
        <text:span text:style-name="Teletype">[git]</text:span>
      </text:h>
      <table:table table:style-name="table-default">
        <table:table-column table:number-columns-repeated="3"/>
        <table:table-row>
          <table:table-cell office:value-type="string" table:style-name="table-default.cell-A1">
            <text:p text:style-name="Table_20_Contents">
              <text:a xlink:type="simple" xlink:href="#git-cached_repository-option"><text:span text:style-name="Teletype">cached_repository</text:span></text:a>
            </text:p>
          </table:table-cell>
          <table:table-cell office:value-type="string" table:style-name="table-default.cell-B1">
            <text:p text:style-name="Table_20_Contents">
              
                Wrap <text:span text:style-name="Teletype">GitRepository</text:span> in <text:span text:style-name="Teletype">CachedRepository</text:span>.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git-git_bin-option"><text:span text:style-name="Teletype">git_bin</text:span></text:a>
            </text:p>
          </table:table-cell>
          <table:table-cell office:value-type="string" table:style-name="table-default.cell-B2">
            <text:p text:style-name="Table_20_Contents">
              
                Path to the git executable.
              
            </text:p>
          </table:table-cell>
          <table:table-cell office:value-type="string" table:style-name="table-default.cell-C2">
            <text:p text:style-name="Table_20_Contents">
              <text:span text:style-name="Teletype">git</text:span>
            </text:p>
          </table:table-cell>
        </table:table-row>
        <table:table-row>
          <table:table-cell office:value-type="string" table:style-name="table-default.cell-A2">
            <text:p text:style-name="Table_20_Contents">
              <text:a xlink:type="simple" xlink:href="#git-git_fs_encoding-option"><text:span text:style-name="Teletype">git_fs_encoding</text:span></text:a>
            </text:p>
          </table:table-cell>
          <table:table-cell office:value-type="string" table:style-name="table-default.cell-B2">
            <text:p text:style-name="Table_20_Contents">
              
                Define charset encoding of paths within git repositori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git-persistent_cache-option"><text:span text:style-name="Teletype">persistent_cache</text:span></text:a>
            </text:p>
          </table:table-cell>
          <table:table-cell office:value-type="string" table:style-name="table-default.cell-B2">
            <text:p text:style-name="Table_20_Contents">
              
                Enable persistent caching of commit tre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shortrev_len-option"><text:span text:style-name="Teletype">shortrev_len</text:span></text:a>
            </text:p>
          </table:table-cell>
          <table:table-cell office:value-type="string" table:style-name="table-default.cell-B2">
            <text:p text:style-name="Table_20_Contents">
              
                The length at which a sha1 should be abbreviated to (must be &gt;= 4 and &lt;= 40).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git-trac_user_rlookup-option"><text:span text:style-name="Teletype">trac_user_rlookup</text:span></text:a>
            </text:p>
          </table:table-cell>
          <table:table-cell office:value-type="string" table:style-name="table-default.cell-B2">
            <text:p text:style-name="Table_20_Contents">
              
                Enable reverse mapping of git email addresses to trac user ids. Performance will be reduced if there are many users and the <text:span text:style-name="Teletype">cached_repository</text:span> option is <text:span text:style-name="Teletype">disabled</text:span>.
              
              
                A repository resync is required after changing the value of this op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use_committer_id-option"><text:span text:style-name="Teletype">use_committer_id</text:span></text:a>
            </text:p>
          </table:table-cell>
          <table:table-cell office:value-type="string" table:style-name="table-default.cell-B2">
            <text:p text:style-name="Table_20_Contents">
              
                Use git-committer id instead of git-author id for the changeset <text:span text:style-name="emphasis">Author</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git-use_committer_time-option"><text:span text:style-name="Teletype">use_committer_time</text:span></text:a>
            </text:p>
          </table:table-cell>
          <table:table-cell office:value-type="string" table:style-name="table-default.cell-B2">
            <text:p text:style-name="Table_20_Contents">
              
                Use git-committer timestamp instead of git-author timestamp for the changeset <text:span text:style-name="emphasis">Timestamp</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git-wikishortrev_len-option"><text:span text:style-name="Teletype">wikishortrev_len</text:span></text:a>
            </text:p>
          </table:table-cell>
          <table:table-cell office:value-type="string" table:style-name="table-default.cell-B3">
            <text:p text:style-name="Table_20_Contents">
              
                The minimum length of an hex-string for which auto-detection as sha1 is performed (must be &gt;= 4 and &lt;= 40).
              
            </text:p>
          </table:table-cell>
          <table:table-cell office:value-type="string" table:style-name="table-default.cell-C3">
            <text:p text:style-name="Table_20_Contents">
              <text:span text:style-name="Teletype">40</text:span>
            </text:p>
          </table:table-cell>
        </table:table-row>
      </table:table>
      <text:h text:style-name="Heading_20_3" text:outline-level="3">
        <text:span text:style-name="Teletype">[gitweb-repositories]</text:span>
      </text:h>
      <table:table table:style-name="table-default">
        <table:table-column table:number-columns-repeated="3"/>
        <table:table-row>
          <table:table-cell office:value-type="string" table:style-name="table-default.cell-A1">
            <text:p text:style-name="Table_20_Contents">
              <text:a xlink:type="simple" xlink:href="#gitweb-repositories-projects_base-option"><text:span text:style-name="Teletype">projects_base</text:span></text:a>
            </text:p>
          </table:table-cell>
          <table:table-cell office:value-type="string" table:style-name="table-default.cell-B1">
            <text:p text:style-name="Table_20_Contents">
              
                Path to the base of your git project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gitweb-repositories-projects_list-option"><text:span text:style-name="Teletype">projects_list</text:span></text:a>
            </text:p>
          </table:table-cell>
          <table:table-cell office:value-type="string" table:style-name="table-default.cell-B2">
            <text:p text:style-name="Table_20_Contents">
              
                Path to a gitweb-formatted projects.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gitweb-repositories-projects_url-option"><text:span text:style-name="Teletype">projects_url</text:span></text:a>
            </text:p>
          </table:table-cell>
          <table:table-cell office:value-type="string" table:style-name="table-default.cell-B2">
            <text:p text:style-name="Table_20_Contents">
              
                Template for project URLs. <text:span text:style-name="Teletype">%s</text:span> will be replaced with the repo name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gitweb-repositories-sync_per_request-option"><text:span text:style-name="Teletype">sync_per_request</text:span></text:a>
            </text:p>
          </table:table-cell>
          <table:table-cell office:value-type="string" table:style-name="table-default.cell-B3">
            <text:p text:style-name="Table_20_Contents">
              
                Repositories to sync on every request (not recommended).
              
            </text:p>
          </table:table-cell>
          <table:table-cell office:value-type="string" table:style-name="table-default.cell-C3">
            <text:p text:style-name="Table_20_Contents">
              (no default)
            </text:p>
          </table:table-cell>
        </table:table-row>
      </table:table>
      <text:h text:style-name="Heading_20_3" text:outline-level="3">
        <text:span text:style-name="Teletype">[header_logo]</text:span>
      </text:h>
      <table:table table:style-name="table-default">
        <table:table-column table:number-columns-repeated="3"/>
        <table:table-row>
          <table:table-cell office:value-type="string" table:style-name="table-default.cell-A1">
            <text:p text:style-name="Table_20_Contents">
              <text:a xlink:type="simple" xlink:href="#header_logo-alt-option"><text:span text:style-name="Teletype">alt</text:span></text:a>
            </text:p>
          </table:table-cell>
          <table:table-cell office:value-type="string" table:style-name="table-default.cell-B1">
            <text:p text:style-name="Table_20_Contents">
              
                Alternative text for the header logo.
              
            </text:p>
          </table:table-cell>
          <table:table-cell office:value-type="string" table:style-name="table-default.cell-C1">
            <text:p text:style-name="Table_20_Contents">
              <text:span text:style-name="Teletype">(please configure the [header_logo] section in trac.ini)</text:span>
            </text:p>
          </table:table-cell>
        </table:table-row>
        <table:table-row>
          <table:table-cell office:value-type="string" table:style-name="table-default.cell-A2">
            <text:p text:style-name="Table_20_Contents">
              <text:a xlink:type="simple" xlink:href="#header_logo-height-option"><text:span text:style-name="Teletype">height</text:span></text:a>
            </text:p>
          </table:table-cell>
          <table:table-cell office:value-type="string" table:style-name="table-default.cell-B2">
            <text:p text:style-name="Table_20_Contents">
              
                Height of the header logo image in pixels.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header_logo-link-option"><text:span text:style-name="Teletype">link</text:span></text:a>
            </text:p>
          </table:table-cell>
          <table:table-cell office:value-type="string" table:style-name="table-default.cell-B2">
            <text:p text:style-name="Table_20_Contents">
              
                URL to link to, from the header logo.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header_logo-src-option"><text:span text:style-name="Teletype">src</text:span></text:a>
            </text:p>
          </table:table-cell>
          <table:table-cell office:value-type="string" table:style-name="table-default.cell-B2">
            <text:p text:style-name="Table_20_Contents">
              
                URL of the image to use as header logo. It can be absolute, server relative or relative.
              
              
                If relative, it is relative to one of the <text:span text:style-name="Teletype">/chrome</text:span> locations: <text:span text:style-name="Teletype">site/your-logo.png</text:span> if <text:span text:style-name="Teletype">your-logo.png</text:span> is located in the <text:span text:style-name="Teletype">htdocs</text:span> folder within your <text:a xlink:type="simple" xlink:href="https://opengnsys.es/trac/wiki/TracEnvironment">TracEnvironment</text:a>; <text:span text:style-name="Teletype">common/your-logo.png</text:span> if <text:span text:style-name="Teletype">your-logo.png</text:span> is located in the folder mapped to the <text:a xlink:type="simple" xlink:href="https://opengnsys.es/trac/wiki/TracIni#trac-section">htdocs_location</text:a> URL. Only specifying <text:span text:style-name="Teletype">your-logo.png</text:span> is equivalent to the latter.
              
            </text:p>
          </table:table-cell>
          <table:table-cell office:value-type="string" table:style-name="table-default.cell-C2">
            <text:p text:style-name="Table_20_Contents">
              <text:span text:style-name="Teletype">site/your_project_logo.png</text:span>
            </text:p>
          </table:table-cell>
        </table:table-row>
        <table:table-row>
          <table:table-cell office:value-type="string" table:style-name="table-default.cell-A3">
            <text:p text:style-name="Table_20_Contents">
              <text:a xlink:type="simple" xlink:href="#header_logo-width-option"><text:span text:style-name="Teletype">width</text:span></text:a>
            </text:p>
          </table:table-cell>
          <table:table-cell office:value-type="string" table:style-name="table-default.cell-B3">
            <text:p text:style-name="Table_20_Contents">
              
                Width of the header logo image in pixels.
              
            </text:p>
          </table:table-cell>
          <table:table-cell office:value-type="string" table:style-name="table-default.cell-C3">
            <text:p text:style-name="Table_20_Contents">
              <text:span text:style-name="Teletype">-1</text:span>
            </text:p>
          </table:table-cell>
        </table:table-row>
      </table:table>
      <text:h text:style-name="Heading_20_3" text:outline-level="3">
        <text:span text:style-name="Teletype">[http-headers]</text:span>
      </text:h>
      <text:p text:style-name="Text_20_body">
        Headers to be added to the HTTP request. (<text:span text:style-name="emphasis">since 1.2.3</text:span>)
      </text:p>
      <text:p text:style-name="Text_20_body">
        The header name must conform to RFC7230 and the following reserved names are not allowed: content-type, content-length, location, etag, pragma, cache-control, expires.
      </text:p>
      <text:h text:style-name="Heading_20_3" text:outline-level="3">
        <text:span text:style-name="Teletype">[inherit]</text:span>
      </text:h>
      <table:table table:style-name="table-default">
        <table:table-column table:number-columns-repeated="3"/>
        <table:table-row>
          <table:table-cell office:value-type="string" table:style-name="table-default.cell-A1">
            <text:p text:style-name="Table_20_Contents">
              <text:a xlink:type="simple" xlink:href="#inherit-htdocs_dir-option"><text:span text:style-name="Teletype">htdocs_dir</text:span></text:a>
            </text:p>
          </table:table-cell>
          <table:table-cell office:value-type="string" table:style-name="table-default.cell-B1">
            <text:p text:style-name="Table_20_Contents">
              
                Path to the <text:span text:style-name="emphasis">shared htdocs directory</text:span>.
              
              
                Static resources in that directory are mapped to /chrome/shared under the environment URL, in addition to common and site locations.
              
              
                This can be useful in site.html for common interface customization of multiple Trac environments.
              
              
                Non-absolute paths are relative to the Environment <text:span text:style-name="Teletype">conf</text:span> directory. (<text:span text:style-name="emphasis">since 1.0</text:spa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inherit-plugins_dir-option"><text:span text:style-name="Teletype">plugins_dir</text:span></text:a>
            </text:p>
          </table:table-cell>
          <table:table-cell office:value-type="string" table:style-name="table-default.cell-B2">
            <text:p text:style-name="Table_20_Contents">
              
                Path to the <text:span text:style-name="emphasis">shared plugins directory</text:span>.
              
              
                Plugins in that directory are loaded in addition to those in the directory of the environment <text:span text:style-name="Teletype">plugins</text:span>, with this one taking precedence.
              
              
                Non-absolute paths are relative to the Environment <text:span text:style-name="Teletype">conf</text:span> directory.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inherit-templates_dir-option"><text:span text:style-name="Teletype">templates_dir</text:span></text:a>
            </text:p>
          </table:table-cell>
          <table:table-cell office:value-type="string" table:style-name="table-default.cell-B3">
            <text:p text:style-name="Table_20_Contents">
              
                Path to the <text:span text:style-name="emphasis">shared templates directory</text:span>.
              
              
                Templates in that directory are loaded in addition to those in the environments <text:span text:style-name="Teletype">templates</text:span> directory, but the latter take precedence.
              
              
                Non-absolute paths are relative to the Environment <text:span text:style-name="Teletype">conf</text:span> directory.
              
            </text:p>
          </table:table-cell>
          <table:table-cell office:value-type="string" table:style-name="table-default.cell-C3">
            <text:p text:style-name="Table_20_Contents">
              (no default)
            </text:p>
          </table:table-cell>
        </table:table-row>
      </table:table>
      <text:h text:style-name="Heading_20_3" text:outline-level="3">
        <text:span text:style-name="Teletype">[intertrac]</text:span>
      </text:h>
      <text:p text:style-name="Text_20_body">
        This section configures <text:a xlink:type="simple" xlink:href="https://opengnsys.es/trac/wiki/InterTrac">InterTrac</text:a> prefixes. Options in this section whose name contain a <text:span text:style-name="Teletype">.</text:span> define aspects of the <text:a xlink:type="simple" xlink:href="https://opengnsys.es/trac/wiki/InterTrac">InterTrac</text:a> prefix corresponding to the option name up to the <text:span text:style-name="Teletype">.</text:span>. Options whose name don't contain a <text:span text:style-name="Teletype">.</text:span> define an alias.
      </text:p>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is used for providing a useful tooltip when moving the cursor over an <text:a xlink:type="simple" xlink:href="https://opengnsys.es/trac/wiki/InterTrac">InterTrac</text:a> link.
      </text:p>
      <text:p text:style-name="Text_20_body">
        Example configuration:
      </text:p>
      <text:p text:style-name="Preformatted_20_Text">[intertrac]<text:line-break/># -- Example of setting up an alias:<text:line-break/>t = trac<text:line-break/><text:line-break/># -- Link to an external Trac:<text:line-break/>trac.title = Edgewall's Trac for Trac<text:line-break/>trac.url = http://trac.edgewall.org</text:p>
      <text:p text:style-name="Text_20_body"/>
      <text:h text:style-name="Heading_20_3" text:outline-level="3">
        <text:span text:style-name="Teletype">[interwiki]</text:span>
      </text:h>
      <text:p text:style-name="Text_20_body">
        Every option in the <text:span text:style-name="Teletype">[interwiki]</text:span> section defines one <text:a xlink:type="simple" xlink:href="https://opengnsys.es/trac/wiki/InterWiki">InterWiki</text:a> prefix. The option name defines the prefix. The option value defines the URL, optionally followed by a description separated from the URL by whitespace. Parametric URLs are supported as well.
      </text:p>
      <text:p text:style-name="Text_20_body">
        <text:span text:style-name="strong">Example:</text:span>
      </text:p>
      <text:p text:style-name="Preformatted_20_Text">[interwiki]<text:line-break/>MeatBall = http://www.usemod.com/cgi-bin/mb.pl?<text:line-break/>PEP = http://www.python.org/peps/pep-$1.html Python Enhancement Proposal $1<text:line-break/>tsvn = tsvn: Interact with TortoiseSvn</text:p>
      <text:p text:style-name="Text_20_body"/>
      <text:h text:style-name="Heading_20_3" text:outline-level="3">
        <text:span text:style-name="Teletype">[logging]</text:span>
      </text:h>
      <table:table table:style-name="table-default">
        <table:table-column table:number-columns-repeated="3"/>
        <table:table-row>
          <table:table-cell office:value-type="string" table:style-name="table-default.cell-A1">
            <text:p text:style-name="Table_20_Contents">
              <text:a xlink:type="simple" xlink:href="#logging-log_file-option"><text:span text:style-name="Teletype">log_file</text:span></text:a>
            </text:p>
          </table:table-cell>
          <table:table-cell office:value-type="string" table:style-name="table-default.cell-B1">
            <text:p text:style-name="Table_20_Contents">
              
                If <text:span text:style-name="Teletype">log_type</text:span> is <text:span text:style-name="Teletype">file</text:span>, this should be a path to the log-file. Relative paths are resolved relative to the <text:span text:style-name="Teletype">log</text:span> directory of the environment.
              
            </text:p>
          </table:table-cell>
          <table:table-cell office:value-type="string" table:style-name="table-default.cell-C1">
            <text:p text:style-name="Table_20_Contents">
              <text:span text:style-name="Teletype">trac.log</text:span>
            </text:p>
          </table:table-cell>
        </table:table-row>
        <table:table-row>
          <table:table-cell office:value-type="string" table:style-name="table-default.cell-A2">
            <text:p text:style-name="Table_20_Contents">
              <text:a xlink:type="simple" xlink:href="#logging-log_format-option"><text:span text:style-name="Teletype">log_format</text:span></text:a>
            </text:p>
          </table:table-cell>
          <table:table-cell office:value-type="string" table:style-name="table-default.cell-B2">
            <text:p text:style-name="Table_20_Contents">
              
                Custom logging format.
              
              
                If nothing is set, the following will be used:
              
              
                <text:span text:style-name="Teletype">Trac[$(module)s] $(levelname)s: $(message)s</text:span>
              
              
                In addition to regular key names supported by the <text:a xlink:type="simple" xlink:href="http://docs.python.org/library/logging.html">​Python logger library</text:a> one could use:
              
              </text:p>
            <text:list text:style-name="List_20_1">
              <text:list-item>
                <text:p text:style-name="list-item-bullet">
                  <text:span text:style-name="Teletype">$(path)s</text:span> the path for the current environment
                </text:p>
              </text:list-item>
              <text:list-item>
                <text:p text:style-name="list-item-bullet">
                  <text:span text:style-name="Teletype">$(basename)s</text:span> the last path component of the current environment
                </text:p>
              </text:list-item>
              <text:list-item>
                <text:p text:style-name="list-item-bullet">
                  <text:span text:style-name="Teletype">$(project)s</text:span> the project name
                </text:p>
              </text:list-item>
            </text:list>
            <text:p text:style-name="Table_20_Contents">
              
                Note the usage of <text:span text:style-name="Teletype">$(...)s</text:span> instead of <text:span text:style-name="Teletype">%(...)s</text:span> as the latter form would be interpreted by the ConfigParser itself.
              
              
                Example: <text:span text:style-name="Teletype">($(thread)d) Trac[$(basename)s:$(module)s] $(levelname)s: $(message)s</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logging-log_level-option"><text:span text:style-name="Teletype">log_level</text:span></text:a>
            </text:p>
          </table:table-cell>
          <table:table-cell office:value-type="string" table:style-name="table-default.cell-B2">
            <text:p text:style-name="Table_20_Contents">
              
                Level of verbosity in log.
              
              
                Should be one of (<text:span text:style-name="Teletype">CRITICAL</text:span>, <text:span text:style-name="Teletype">ERROR</text:span>, <text:span text:style-name="Teletype">WARNING</text:span>, <text:span text:style-name="Teletype">INFO</text:span>, <text:span text:style-name="Teletype">DEBUG</text:span>).
              
            </text:p>
          </table:table-cell>
          <table:table-cell office:value-type="string" table:style-name="table-default.cell-C2">
            <text:p text:style-name="Table_20_Contents">
              <text:span text:style-name="Teletype">DEBUG</text:span>
            </text:p>
          </table:table-cell>
        </table:table-row>
        <table:table-row>
          <table:table-cell office:value-type="string" table:style-name="table-default.cell-A3">
            <text:p text:style-name="Table_20_Contents">
              <text:a xlink:type="simple" xlink:href="#logging-log_type-option"><text:span text:style-name="Teletype">log_type</text:span></text:a>
            </text:p>
          </table:table-cell>
          <table:table-cell office:value-type="string" table:style-name="table-default.cell-B3">
            <text:p text:style-name="Table_20_Contents">
              
                Logging facility to use.
              
              
                Should be one of (<text:span text:style-name="Teletype">none</text:span>, <text:span text:style-name="Teletype">file</text:span>, <text:span text:style-name="Teletype">stderr</text:span>, <text:span text:style-name="Teletype">syslog</text:span>, <text:span text:style-name="Teletype">winlog</text:span>).
              
            </text:p>
          </table:table-cell>
          <table:table-cell office:value-type="string" table:style-name="table-default.cell-C3">
            <text:p text:style-name="Table_20_Contents">
              <text:span text:style-name="Teletype">none</text:span>
            </text:p>
          </table:table-cell>
        </table:table-row>
      </table:table>
      <text:h text:style-name="Heading_20_3" text:outline-level="3">
        <text:span text:style-name="Teletype">[mainnav]</text:span>
      </text:h>
      <text:p text:style-name="Text_20_body">
        Configures the main navigation bar, which by default contains <text:span text:style-name="emphasis">Wiki</text:span>, <text:span text:style-name="emphasis">Timeline</text:span>, <text:span text:style-name="emphasis">Roadmap</text:span>, <text:span text:style-name="emphasis">Browse Source</text:span>, <text:span text:style-name="emphasis">View Tickets</text:span>, <text:span text:style-name="emphasis">New Ticket</text:span>, <text:span text:style-name="emphasis">Search</text:span> and <text:span text:style-name="emphasis">Admin</text:span>.
      </text:p>
      <text:p text:style-name="Text_20_body">
        The <text:span text:style-name="Teletype">label</text:span>, <text:span text:style-name="Teletype">href</text:span>, and <text:span text:style-name="Teletype">order</text:span> attributes can be specified. Entries can be disabled by setting the value of the navigation item to <text:span text:style-name="Teletype">disabled</text:span>.
      </text:p>
      <text:p text:style-name="Text_20_body">
        The following example renames the link to <text:a xlink:type="simple" xlink:href="https://opengnsys.es/trac/wiki/WikiStart">WikiStart</text:a> to <text:span text:style-name="emphasis">Home</text:span>, links the <text:span text:style-name="emphasis">View Tickets</text:span> entry to a specific report and disables the <text:span text:style-name="emphasis">Search</text:span> entry.
      </text:p>
      <text:p text:style-name="Source_20_Code"><text:span text:style-name="strong">[mainnav]</text:span><text:line-break/><text:span text:style-name="syntax-highlight.attr">wiki.label</text:span> <text:span text:style-name="strong">=</text:span> <text:span text:style-name="syntax-highlight.string">Home</text:span><text:line-break/><text:span text:style-name="syntax-highlight.attr">tickets.href</text:span> <text:span text:style-name="strong">=</text:span> <text:span text:style-name="syntax-highlight.string">/report/24</text:span><text:line-break/><text:span text:style-name="syntax-highlight.attr">search</text:span> <text:span text:style-name="strong">=</text:span> <text:span text:style-name="syntax-highlight.string">disabled</text:span></text:p>
      <text:p text:style-name="Text_20_body"/>
      <text:p text:style-name="Text_20_body">
        See <text:a xlink:type="simple" xlink:href="https://opengnsys.es/trac/wiki/TracNavigation">TracNavigation</text:a> for more details.
      </text:p>
      <text:h text:style-name="Heading_20_3" text:outline-level="3">
        <text:span text:style-name="Teletype">[metanav]</text:span>
      </text:h>
      <text:p text:style-name="Text_20_body">
        Configures the meta navigation entries, which by default are <text:span text:style-name="emphasis">Login</text:span>, <text:span text:style-name="emphasis">Logout</text:span>, <text:span text:style-name="emphasis">Preferences</text:span>, <text:span text:style-name="emphasis">Help/Guide</text:span> and <text:span text:style-name="emphasis">About Trac</text:span>. The allowed attributes are the same as for <text:span text:style-name="Teletype">[mainnav]</text:span>. Additionally, a special entry is supported - <text:span text:style-name="Teletype">logout.redirect</text:span> is the page the user sees after hitting the logout button. For example:
      </text:p>
      <text:p text:style-name="Source_20_Code"><text:span text:style-name="strong">[metanav]</text:span><text:line-break/><text:span text:style-name="syntax-highlight.attr">logout.redirect</text:span> <text:span text:style-name="strong">=</text:span> <text:span text:style-name="syntax-highlight.string">wiki/Logout</text:span></text:p>
      <text:p text:style-name="Text_20_body"/>
      <text:p text:style-name="Text_20_body">
        See <text:a xlink:type="simple" xlink:href="https://opengnsys.es/trac/wiki/TracNavigation">TracNavigation</text:a> for more details.
      </text:p>
      <text:h text:style-name="Heading_20_3" text:outline-level="3">
        <text:span text:style-name="Teletype">[milestone]</text:span>
      </text:h>
      <table:table table:style-name="table-default">
        <table:table-column table:number-columns-repeated="3"/>
        <table:table-row>
          <table:table-cell office:value-type="string" table:style-name="table-default.cell-A1">
            <text:p text:style-name="Table_20_Contents">
              <text:a xlink:type="simple" xlink:href="#milestone-default_group_by-option"><text:span text:style-name="Teletype">default_group_by</text:span></text:a>
            </text:p>
          </table:table-cell>
          <table:table-cell office:value-type="string" table:style-name="table-default.cell-B1">
            <text:p text:style-name="Table_20_Contents">
              
                Default field to use for grouping tickets in the grouped progress bar. (<text:span text:style-name="emphasis">since 1.2</text:span>)
              
            </text:p>
          </table:table-cell>
          <table:table-cell office:value-type="string" table:style-name="table-default.cell-C1">
            <text:p text:style-name="Table_20_Contents">
              <text:span text:style-name="Teletype">component</text:span>
            </text:p>
          </table:table-cell>
        </table:table-row>
        <table:table-row>
          <table:table-cell office:value-type="string" table:style-name="table-default.cell-A2">
            <text:p text:style-name="Table_20_Contents">
              <text:a xlink:type="simple" xlink:href="#milestone-default_retarget_to-option"><text:span text:style-name="Teletype">default_retarget_to</text:span></text:a>
            </text:p>
          </table:table-cell>
          <table:table-cell office:value-type="string" table:style-name="table-default.cell-B2">
            <text:p text:style-name="Table_20_Contents">
              
                Default milestone to which tickets are retargeted when closing or deleting a milestone. (<text:span text:style-name="emphasis">since 1.1.2</text:span>)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milestone-stats_provider-option"><text:span text:style-name="Teletype">stats_provider</text:span></text:a>
            </text:p>
          </table:table-cell>
          <table:table-cell office:value-type="string" table:style-name="table-default.cell-B3">
            <text:p text:style-name="Table_20_Contents">
              
                Name of the component implementing <text:span text:style-name="Teletype">ITicketGroupStatsProvider</text:span>, which is used to collect statistics on groups of tickets for display in the milestone views.
              
            </text:p>
          </table:table-cell>
          <table:table-cell office:value-type="string" table:style-name="table-default.cell-C3">
            <text:p text:style-name="Table_20_Contents">
              <text:span text:style-name="Teletype">DefaultTicketGroupStatsProvider</text:span>
            </text:p>
          </table:table-cell>
        </table:table-row>
      </table:table>
      <text:h text:style-name="Heading_20_3" text:outline-level="3">
        <text:span text:style-name="Teletype">[milestone-groups]</text:span>
      </text:h>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Note that the groups can only be based on the ticket <text:span text:style-name="emphasis">status</text:span>, nothing else. In particular, it's not possible to distinguish between different closed tickets based on the <text:span text:style-name="emphasis">resolution</text:span>.
      </text:p>
      <text:p text:style-name="Text_20_body">
        Example configuration with three groups, <text:span text:style-name="emphasis">closed</text:span>, <text:span text:style-name="emphasis">new</text:span> and <text:span text:style-name="emphasis">active</text:span> (the default only has closed and active):
      </text:p>
      <text:p text:style-name="Preformatted_20_Text"># the 'closed' group correspond to the 'closed' tickets<text:line-break/>closed = closed<text:line-break/><text:line-break/># .order: sequence number in the progress bar<text:line-break/>closed.order = 0<text:line-break/><text:line-break/># .query_args: optional parameters for the corresponding<text:line-break/>#<text:s text:c="2"/><text:s text:c="2"/><text:s text:c="2"/><text:s text:c="2"/><text:s text:c="2"/><text:s text:c="2"/><text:s text:c="2"/>query.<text:s text:c="2"/>In this example, the changes from the<text:line-break/>#<text:s text:c="2"/><text:s text:c="2"/><text:s text:c="2"/><text:s text:c="2"/><text:s text:c="2"/><text:s text:c="2"/><text:s text:c="2"/>default are two additional columns ('created' and<text:line-break/>#<text:s text:c="2"/><text:s text:c="2"/><text:s text:c="2"/><text:s text:c="2"/><text:s text:c="2"/><text:s text:c="2"/><text:s text:c="2"/>'modified'), and sorting is done on 'created'.<text:line-break/>closed.query_args = group=resolution,order=time,col=id,col=summary,col=owner,col=type,col=priority,col=component,col=severity,col=time,col=changetime<text:line-break/><text:line-break/># .overall_completion: indicates groups that count for overall<text:line-break/>#<text:s text:c="2"/><text:s text:c="2"/><text:s text:c="2"/><text:s text:c="2"/><text:s text:c="2"/><text:s text:c="2"/><text:s text:c="2"/><text:s text:c="2"/><text:s text:c="2"/><text:s text:c="2"/><text:s text:c="2"/>completion percentage<text:line-break/>closed.overall_completion = true<text:line-break/><text:line-break/>new = new<text:line-break/>new.order = 1<text:line-break/>new.css_class = new<text:line-break/>new.label = new<text:line-break/><text:line-break/># Note: one catch-all group for other statuses is allowed<text:line-break/>active = *<text:line-break/>active.order = 2<text:line-break/><text:line-break/># .css_class: CSS class for this interval<text:line-break/>active.css_class = open<text:line-break/><text:line-break/># .label: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Other styles can easily be added using custom CSS rule: <text:span text:style-name="Teletype">table.progress td.&lt;class&gt; { background: &lt;color&gt; }</text:span> to a <text:a xlink:type="simple" xlink:href="https://opengnsys.es/trac/wiki/TracInterfaceCustomization#SiteAppearance">site/style.css</text:a> file for example.
      </text:p>
      <text:h text:style-name="Heading_20_3" text:outline-level="3">
        <text:span text:style-name="Teletype">[mimeviewer]</text:span>
      </text:h>
      <table:table table:style-name="table-default">
        <table:table-column table:number-columns-repeated="3"/>
        <table:table-row>
          <table:table-cell office:value-type="string" table:style-name="table-default.cell-A1">
            <text:p text:style-name="Table_20_Contents">
              <text:a xlink:type="simple" xlink:href="#mimeviewer-max_preview_size-option"><text:span text:style-name="Teletype">max_preview_size</text:span></text:a>
            </text:p>
          </table:table-cell>
          <table:table-cell office:value-type="string" table:style-name="table-default.cell-B1">
            <text:p text:style-name="Table_20_Contents">
              
                Maximum file size for HTML preview.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mimeviewer-mime_map-option"><text:span text:style-name="Teletype">mime_map</text:span></text:a>
            </text:p>
          </table:table-cell>
          <table:table-cell office:value-type="string" table:style-name="table-default.cell-B2">
            <text:p text:style-name="Table_20_Contents">
              
                List of additional MIME types and keyword mappings. Mappings are comma-separated, and for each MIME type, there's a colon (":") separated list of associated keywords or file extensions.
              
            </text:p>
          </table:table-cell>
          <table:table-cell office:value-type="string" table:style-name="table-default.cell-C2">
            <text:p text:style-name="Table_20_Contents">
              <text:span text:style-name="Teletype">text/x-dylan:dylan,text/x-idl:ice,text/x-ada:ads:adb</text:span>
            </text:p>
          </table:table-cell>
        </table:table-row>
        <table:table-row>
          <table:table-cell office:value-type="string" table:style-name="table-default.cell-A2">
            <text:p text:style-name="Table_20_Contents">
              <text:a xlink:type="simple" xlink:href="#mimeviewer-mime_map_patterns-option"><text:span text:style-name="Teletype">mime_map_patterns</text:span></text:a>
            </text:p>
          </table:table-cell>
          <table:table-cell office:value-type="string" table:style-name="table-default.cell-B2">
            <text:p text:style-name="Table_20_Contents">
              
                List of additional MIME types associated to filename patterns. Mappings are comma-separated, and each mapping consists of a MIME type and a Python regexp used for matching filenames, separated by a colon (":"). (<text:span text:style-name="emphasis">since 1.0</text:span>)
              
            </text:p>
          </table:table-cell>
          <table:table-cell office:value-type="string" table:style-name="table-default.cell-C2">
            <text:p text:style-name="Table_20_Contents">
              <text:span text:style-name="Teletype">text/plain:README(?!\.rst)|INSTALL(?!\.rst)|COPYING.*</text:span>
            </text:p>
          </table:table-cell>
        </table:table-row>
        <table:table-row>
          <table:table-cell office:value-type="string" table:style-name="table-default.cell-A2">
            <text:p text:style-name="Table_20_Contents">
              <text:a xlink:type="simple" xlink:href="#mimeviewer-pygments_default_style-option"><text:span text:style-name="Teletype">pygments_default_style</text:span></text:a>
            </text:p>
          </table:table-cell>
          <table:table-cell office:value-type="string" table:style-name="table-default.cell-B2">
            <text:p text:style-name="Table_20_Contents">
              
                The default style to use for Pygments syntax highlighting.
              
            </text:p>
          </table:table-cell>
          <table:table-cell office:value-type="string" table:style-name="table-default.cell-C2">
            <text:p text:style-name="Table_20_Contents">
              <text:span text:style-name="Teletype">trac</text:span>
            </text:p>
          </table:table-cell>
        </table:table-row>
        <table:table-row>
          <table:table-cell office:value-type="string" table:style-name="table-default.cell-A2">
            <text:p text:style-name="Table_20_Contents">
              <text:a xlink:type="simple" xlink:href="#mimeviewer-pygments_modes-option"><text:span text:style-name="Teletype">pygments_modes</text:span></text:a>
            </text:p>
          </table:table-cell>
          <table:table-cell office:value-type="string" table:style-name="table-default.cell-B2">
            <text:p text:style-name="Table_20_Contents">
              
                List of additional MIME types known by Pygments.
              
              
                For each, a tuple <text:span text:style-name="Teletype">mimetype:mode:quality</text:span> has to be specified, where <text:span text:style-name="Teletype">mimetype</text:span> is the MIME type, <text:span text:style-name="Teletype">mode</text:span> is the corresponding Pygments mode to be used for the conversion and <text:span text:style-name="Teletype">quality</text:span> is the quality ratio associated to this conversion. That can also be used to override the default quality ratio used by the Pygments rend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mimeviewer-tab_width-option"><text:span text:style-name="Teletype">tab_width</text:span></text:a>
            </text:p>
          </table:table-cell>
          <table:table-cell office:value-type="string" table:style-name="table-default.cell-B2">
            <text:p text:style-name="Table_20_Contents">
              
                Displayed tab width in file preview.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3">
            <text:p text:style-name="Table_20_Contents">
              <text:a xlink:type="simple" xlink:href="#mimeviewer-treat_as_binary-option"><text:span text:style-name="Teletype">treat_as_binary</text:span></text:a>
            </text:p>
          </table:table-cell>
          <table:table-cell office:value-type="string" table:style-name="table-default.cell-B3">
            <text:p text:style-name="Table_20_Contents">
              
                Comma-separated list of MIME types that should be treated as binary data.
              
            </text:p>
          </table:table-cell>
          <table:table-cell office:value-type="string" table:style-name="table-default.cell-C3">
            <text:p text:style-name="Table_20_Contents">
              <text:span text:style-name="Teletype">application/octet-stream,application/pdf,application/postscript,application/msword,application/rtf</text:span>
            </text:p>
          </table:table-cell>
        </table:table-row>
      </table:table>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h text:style-name="Heading_20_3" text:outline-level="3">
        <text:span text:style-name="Teletype">[odtexport]</text:span>
      </text:h>
      <table:table table:style-name="table-default">
        <table:table-column table:number-columns-repeated="3"/>
        <table:table-row>
          <table:table-cell office:value-type="string" table:style-name="table-default.cell-A1">
            <text:p text:style-name="Table_20_Contents">
              <text:a xlink:type="simple" xlink:href="#odtexport-cut_start_keyword-option"><text:span text:style-name="Teletype">cut_start_keyword</text:span></text:a>
            </text:p>
          </table:table-cell>
          <table:table-cell office:value-type="string" table:style-name="table-default.cell-B1">
            <text:p text:style-name="Text_20_body"/>
          </table:table-cell>
          <table:table-cell office:value-type="string" table:style-name="table-default.cell-C1">
            <text:p text:style-name="Table_20_Contents">
              <text:span text:style-name="Teletype">TRAC-ODT-CUT-START</text:span>
            </text:p>
          </table:table-cell>
        </table:table-row>
        <table:table-row>
          <table:table-cell office:value-type="string" table:style-name="table-default.cell-A2">
            <text:p text:style-name="Table_20_Contents">
              <text:a xlink:type="simple" xlink:href="#odtexport-cut_stop_keyword-option"><text:span text:style-name="Teletype">cut_sto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CUT-STOP</text:span>
            </text:p>
          </table:table-cell>
        </table:table-row>
        <table:table-row>
          <table:table-cell office:value-type="string" table:style-name="table-default.cell-A2">
            <text:p text:style-name="Table_20_Contents">
              <text:a xlink:type="simple" xlink:href="#odtexport-dpi-option"><text:span text:style-name="Teletype">dpi</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96</text:span>
            </text:p>
          </table:table-cell>
        </table:table-row>
        <table:table-row>
          <table:table-cell office:value-type="string" table:style-name="table-default.cell-A2">
            <text:p text:style-name="Table_20_Contents">
              <text:a xlink:type="simple" xlink:href="#odtexport-get_remote_images-option"><text:span text:style-name="Teletype">get_remote_image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odtexport-img_default_height-option"><text:span text:style-name="Teletype">img_default_height</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6cm</text:span>
            </text:p>
          </table:table-cell>
        </table:table-row>
        <table:table-row>
          <table:table-cell office:value-type="string" table:style-name="table-default.cell-A2">
            <text:p text:style-name="Table_20_Contents">
              <text:a xlink:type="simple" xlink:href="#odtexport-img_default_width-option"><text:span text:style-name="Teletype">img_default_width</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8cm</text:span>
            </text:p>
          </table:table-cell>
        </table:table-row>
        <table:table-row>
          <table:table-cell office:value-type="string" table:style-name="table-default.cell-A2">
            <text:p text:style-name="Table_20_Contents">
              <text:a xlink:type="simple" xlink:href="#odtexport-remove_macros-option"><text:span text:style-name="Teletype">remove_macro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PageOutline,TracGuideToc,TOC,TranslatedPages</text:span>
            </text:p>
          </table:table-cell>
        </table:table-row>
        <table:table-row>
          <table:table-cell office:value-type="string" table:style-name="table-default.cell-A2">
            <text:p text:style-name="Table_20_Contents">
              <text:a xlink:type="simple" xlink:href="#odtexport-replace_keyword-option"><text:span text:style-name="Teletype">replac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INSERT</text:span>
            </text:p>
          </table:table-cell>
        </table:table-row>
        <table:table-row>
          <table:table-cell office:value-type="string" table:style-name="table-default.cell-A2">
            <text:p text:style-name="Table_20_Contents">
              <text:a xlink:type="simple" xlink:href="#odtexport-timestamp_keyword-option"><text:span text:style-name="Teletype">timestam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TIMESTAMP</text:span>
            </text:p>
          </table:table-cell>
        </table:table-row>
        <table:table-row>
          <table:table-cell office:value-type="string" table:style-name="table-default.cell-A2">
            <text:p text:style-name="Table_20_Contents">
              <text:a xlink:type="simple" xlink:href="#odtexport-wikiname_keyword-option"><text:span text:style-name="Teletype">wikinam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WIKINAME</text:span>
            </text:p>
          </table:table-cell>
        </table:table-row>
        <table:table-row>
          <table:table-cell office:value-type="string" table:style-name="table-default.cell-A3">
            <text:p text:style-name="Table_20_Contents">
              <text:a xlink:type="simple" xlink:href="#odtexport-wikiversion_keyword-option"><text:span text:style-name="Teletype">wikiversion_keyword</text:span></text:a>
            </text:p>
          </table:table-cell>
          <table:table-cell office:value-type="string" table:style-name="table-default.cell-B3">
            <text:p text:style-name="Text_20_body"/>
          </table:table-cell>
          <table:table-cell office:value-type="string" table:style-name="table-default.cell-C3">
            <text:p text:style-name="Table_20_Contents">
              <text:span text:style-name="Teletype">TRAC-ODT-WIKIVERSION</text:span>
            </text:p>
          </table:table-cell>
        </table:table-row>
      </table:table>
      <text:h text:style-name="Heading_20_3" text:outline-level="3">
        <text:span text:style-name="Teletype">[project]</text:span>
      </text:h>
      <table:table table:style-name="table-default">
        <table:table-column table:number-columns-repeated="3"/>
        <table:table-row>
          <table:table-cell office:value-type="string" table:style-name="table-default.cell-A1">
            <text:p text:style-name="Table_20_Contents">
              <text:a xlink:type="simple" xlink:href="#project-admin-option"><text:span text:style-name="Teletype">admin</text:span></text:a>
            </text:p>
          </table:table-cell>
          <table:table-cell office:value-type="string" table:style-name="table-default.cell-B1">
            <text:p text:style-name="Table_20_Contents">
              
                E-Mail address of the project's administrato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project-admin_trac_url-option"><text:span text:style-name="Teletype">admin_trac_url</text:span></text:a>
            </text:p>
          </table:table-cell>
          <table:table-cell office:value-type="string" table:style-name="table-default.cell-B2">
            <text:p text:style-name="Table_20_Contents">
              
                Base URL of a Trac instance where errors in this Trac should be reported.
              
              
                This can be an absolute or relative URL, or '.' to reference this Trac instance. An empty value will disable the reporting buttons.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2">
            <text:p text:style-name="Table_20_Contents">
              <text:a xlink:type="simple" xlink:href="#project-descr-option"><text:span text:style-name="Teletype">descr</text:span></text:a>
            </text:p>
          </table:table-cell>
          <table:table-cell office:value-type="string" table:style-name="table-default.cell-B2">
            <text:p text:style-name="Table_20_Contents">
              
                Short description of the project.
              
            </text:p>
          </table:table-cell>
          <table:table-cell office:value-type="string" table:style-name="table-default.cell-C2">
            <text:p text:style-name="Table_20_Contents">
              <text:span text:style-name="Teletype">My example project</text:span>
            </text:p>
          </table:table-cell>
        </table:table-row>
        <table:table-row>
          <table:table-cell office:value-type="string" table:style-name="table-default.cell-A2">
            <text:p text:style-name="Table_20_Contents">
              <text:a xlink:type="simple" xlink:href="#project-footer-option"><text:span text:style-name="Teletype">footer</text:span></text:a>
            </text:p>
          </table:table-cell>
          <table:table-cell office:value-type="string" table:style-name="table-default.cell-B2">
            <text:p text:style-name="Table_20_Contents">
              
                Page footer text (right-aligned).
              
            </text:p>
          </table:table-cell>
          <table:table-cell office:value-type="string" table:style-name="table-default.cell-C2">
            <text:p text:style-name="Table_20_Contents">
              <text:span text:style-name="Teletype">Visit the Trac open source project at&lt;br /&gt;&lt;a href="http://trac.edgewall.org/"&gt;http://trac.edgewall.org/&lt;/a&gt;</text:span>
            </text:p>
          </table:table-cell>
        </table:table-row>
        <table:table-row>
          <table:table-cell office:value-type="string" table:style-name="table-default.cell-A2">
            <text:p text:style-name="Table_20_Contents">
              <text:a xlink:type="simple" xlink:href="#project-icon-option"><text:span text:style-name="Teletype">icon</text:span></text:a>
            </text:p>
          </table:table-cell>
          <table:table-cell office:value-type="string" table:style-name="table-default.cell-B2">
            <text:p text:style-name="Table_20_Contents">
              
                URL of the icon of the project.
              
            </text:p>
          </table:table-cell>
          <table:table-cell office:value-type="string" table:style-name="table-default.cell-C2">
            <text:p text:style-name="Table_20_Contents">
              <text:span text:style-name="Teletype">common/trac.ico</text:span>
            </text:p>
          </table:table-cell>
        </table:table-row>
        <table:table-row>
          <table:table-cell office:value-type="string" table:style-name="table-default.cell-A2">
            <text:p text:style-name="Table_20_Contents">
              <text:a xlink:type="simple" xlink:href="#project-name-option"><text:span text:style-name="Teletype">name</text:span></text:a>
            </text:p>
          </table:table-cell>
          <table:table-cell office:value-type="string" table:style-name="table-default.cell-B2">
            <text:p text:style-name="Table_20_Contents">
              
                Name of the project.
              
            </text:p>
          </table:table-cell>
          <table:table-cell office:value-type="string" table:style-name="table-default.cell-C2">
            <text:p text:style-name="Table_20_Contents">
              <text:span text:style-name="Teletype">My Project</text:span>
            </text:p>
          </table:table-cell>
        </table:table-row>
        <table:table-row>
          <table:table-cell office:value-type="string" table:style-name="table-default.cell-A3">
            <text:p text:style-name="Table_20_Contents">
              <text:a xlink:type="simple" xlink:href="#project-url-option"><text:span text:style-name="Teletype">url</text:span></text:a>
            </text:p>
          </table:table-cell>
          <table:table-cell office:value-type="string" table:style-name="table-default.cell-B3">
            <text:p text:style-name="Table_20_Contents">
              
                URL of the main project web site, usually the website in which the <text:span text:style-name="Teletype">base_url</text:span> resides. This is used in notification e-mails.
              
            </text:p>
          </table:table-cell>
          <table:table-cell office:value-type="string" table:style-name="table-default.cell-C3">
            <text:p text:style-name="Table_20_Contents">
              (no default)
            </text:p>
          </table:table-cell>
        </table:table-row>
      </table:table>
      <text:h text:style-name="Heading_20_3" text:outline-level="3">
        <text:span text:style-name="Teletype">[pygments-lexer]</text:span>
      </text:h>
      <text:p text:style-name="Text_20_body">
        Configure Pygments <text:a xlink:type="simple" xlink:href="http://pygments.org/docs/lexers/">​lexer</text:a> options.
      </text:p>
      <text:p text:style-name="Text_20_body">
        For example, to set the <text:a xlink:type="simple" xlink:href="http://pygments.org/docs/lexers/#lexers-for-php-and-related-languages">​PhpLexer</text:a> options <text:span text:style-name="Teletype">startinline</text:span> and <text:span text:style-name="Teletype">funcnamehighlighting</text:span>:
      </text:p>
      <text:p text:style-name="Source_20_Code"><text:span text:style-name="strong">[pygments-lexer]</text:span><text:line-break/><text:span text:style-name="syntax-highlight.attr">php.startinline</text:span> <text:span text:style-name="strong">=</text:span> <text:span text:style-name="syntax-highlight.string">True</text:span><text:line-break/><text:span text:style-name="syntax-highlight.attr">php.funcnamehighlighting</text:span> <text:span text:style-name="strong">=</text:span> <text:span text:style-name="syntax-highlight.string">True</text:span></text:p>
      <text:p text:style-name="Text_20_body"/>
      <text:p text:style-name="Text_20_body">
        The lexer name is derived from the class name, with <text:span text:style-name="Teletype">Lexer</text:span> stripped from the end. The lexer <text:span text:style-name="emphasis">short names</text:span> can also be used in place of the lexer name.
      </text:p>
      <text:h text:style-name="Heading_20_3" text:outline-level="3">
        <text:span text:style-name="Teletype">[query]</text:span>
      </text:h>
      <table:table table:style-name="table-default">
        <table:table-column table:number-columns-repeated="3"/>
        <table:table-row>
          <table:table-cell office:value-type="string" table:style-name="table-default.cell-A1">
            <text:p text:style-name="Table_20_Contents">
              <text:a xlink:type="simple" xlink:href="#query-default_anonymous_query-option"><text:span text:style-name="Teletype">default_anonymous_query</text:span></text:a>
            </text:p>
          </table:table-cell>
          <table:table-cell office:value-type="string" table:style-name="table-default.cell-B1">
            <text:p text:style-name="Table_20_Contents">
              
                The default query for anonymous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1">
            <text:p text:style-name="Table_20_Contents">
              <text:span text:style-name="Teletype">status!=closed&amp;cc~=$USER</text:span>
            </text:p>
          </table:table-cell>
        </table:table-row>
        <table:table-row>
          <table:table-cell office:value-type="string" table:style-name="table-default.cell-A2">
            <text:p text:style-name="Table_20_Contents">
              <text:a xlink:type="simple" xlink:href="#query-default_query-option"><text:span text:style-name="Teletype">default_query</text:span></text:a>
            </text:p>
          </table:table-cell>
          <table:table-cell office:value-type="string" table:style-name="table-default.cell-B2">
            <text:p text:style-name="Table_20_Contents">
              
                The default query for authenticated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2">
            <text:p text:style-name="Table_20_Contents">
              <text:span text:style-name="Teletype">status!=closed&amp;owner=$USER</text:span>
            </text:p>
          </table:table-cell>
        </table:table-row>
        <table:table-row>
          <table:table-cell office:value-type="string" table:style-name="table-default.cell-A2">
            <text:p text:style-name="Table_20_Contents">
              <text:a xlink:type="simple" xlink:href="#query-items_per_page-option"><text:span text:style-name="Teletype">items_per_page</text:span></text:a>
            </text:p>
          </table:table-cell>
          <table:table-cell office:value-type="string" table:style-name="table-default.cell-B2">
            <text:p text:style-name="Table_20_Contents">
              
                Number of tickets displayed per page in ticket queries, by default.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3">
            <text:p text:style-name="Table_20_Contents">
              <text:a xlink:type="simple" xlink:href="#query-ticketlink_query-option"><text:span text:style-name="Teletype">ticketlink_query</text:span></text:a>
            </text:p>
          </table:table-cell>
          <table:table-cell office:value-type="string" table:style-name="table-default.cell-B3">
            <text:p text:style-name="Table_20_Contents">
              
                The base query to be used when linkifying values of ticket fields. The query is a URL query string starting with <text:span text:style-name="Teletype">?</text:span> as used in <text:span text:style-name="Teletype">query:</text:span> <text:a xlink:type="simple" xlink:href="https://opengnsys.es/trac/wiki/TracQuery#UsingTracLinks">Trac links</text:a>. (<text:span text:style-name="emphasis">since 0.12</text:span>)
              
            </text:p>
          </table:table-cell>
          <table:table-cell office:value-type="string" table:style-name="table-default.cell-C3">
            <text:p text:style-name="Table_20_Contents">
              <text:span text:style-name="Teletype">?status=!closed</text:span>
            </text:p>
          </table:table-cell>
        </table:table-row>
      </table:table>
      <text:h text:style-name="Heading_20_3" text:outline-level="3">
        <text:span text:style-name="Teletype">[report]</text:span>
      </text:h>
      <table:table table:style-name="table-default">
        <table:table-column table:number-columns-repeated="3"/>
        <table:table-row>
          <table:table-cell office:value-type="string" table:style-name="table-default.cell-A1">
            <text:p text:style-name="Table_20_Contents">
              <text:a xlink:type="simple" xlink:href="#report-items_per_page-option"><text:span text:style-name="Teletype">items_per_page</text:span></text:a>
            </text:p>
          </table:table-cell>
          <table:table-cell office:value-type="string" table:style-name="table-default.cell-B1">
            <text:p text:style-name="Table_20_Contents">
              
                Number of tickets displayed per page in ticket reports, by default.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port-items_per_page_rss-option"><text:span text:style-name="Teletype">items_per_page_rss</text:span></text:a>
            </text:p>
          </table:table-cell>
          <table:table-cell office:value-type="string" table:style-name="table-default.cell-B3">
            <text:p text:style-name="Table_20_Contents">
              
                Number of tickets displayed in the rss feeds for reports.
              
            </text:p>
          </table:table-cell>
          <table:table-cell office:value-type="string" table:style-name="table-default.cell-C3">
            <text:p text:style-name="Table_20_Contents">
              <text:span text:style-name="Teletype">0</text:span>
            </text:p>
          </table:table-cell>
        </table:table-row>
      </table:table>
      <text:h text:style-name="Heading_20_3" text:outline-level="3">
        <text:span text:style-name="Teletype">[repositories]</text:span>
      </text:h>
      <text:p text:style-name="Text_20_body">
        One of the alternatives for registering new repositories is to populate the <text:span text:style-name="Teletype">[repositories]</text:span> section of the <text:span text:style-name="Teletype">trac.ini</text:span>.
      </text:p>
      <text:p text:style-name="Text_20_body">
        This is especially suited for setting up convenience aliases, short-lived repositories, or during the initial phases of an installation.
      </text:p>
      <text:p text:style-name="Text_20_body">
        See <text:a xlink:type="simple" xlink:href="https://opengnsys.es/trac/wiki/TracRepositoryAdmin#ReposTracIni">TracRepositoryAdmin</text:a> for details about the format adopted for this section and the rest of that page for the other alternatives.
      </text:p>
      <text:p text:style-name="Text_20_body">
        (<text:span text:style-name="emphasis">since 0.12</text:span>)
      </text:p>
      <text:h text:style-name="Heading_20_3" text:outline-level="3">
        <text:span text:style-name="Teletype">[revisionlog]</text:span>
      </text:h>
      <table:table table:style-name="table-default">
        <table:table-column table:number-columns-repeated="3"/>
        <table:table-row>
          <table:table-cell office:value-type="string" table:style-name="table-default.cell-A1">
            <text:p text:style-name="Table_20_Contents">
              <text:a xlink:type="simple" xlink:href="#revisionlog-default_log_limit-option"><text:span text:style-name="Teletype">default_log_limit</text:span></text:a>
            </text:p>
          </table:table-cell>
          <table:table-cell office:value-type="string" table:style-name="table-default.cell-B1">
            <text:p text:style-name="Table_20_Contents">
              
                Default value for the limit argument in the <text:a xlink:type="simple" xlink:href="https://opengnsys.es/trac/wiki/TracRevisionLog">TracRevisionLog</text:a>.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visionlog-graph_colors-option"><text:span text:style-name="Teletype">graph_colors</text:span></text:a>
            </text:p>
          </table:table-cell>
          <table:table-cell office:value-type="string" table:style-name="table-default.cell-B3">
            <text:p text:style-name="Table_20_Contents">
              
                Comma-separated list of colors to use for the <text:a xlink:type="simple" xlink:href="https://opengnsys.es/trac/wiki/TracRevisionLog">TracRevisionLog</text:a> graph display. (<text:span text:style-name="emphasis">since 1.0</text:span>)
              
            </text:p>
          </table:table-cell>
          <table:table-cell office:value-type="string" table:style-name="table-default.cell-C3">
            <text:p text:style-name="Table_20_Contents">
              <text:span text:style-name="Teletype">#cc0,#0c0,#0cc,#00c,#c0c,#c00</text:span>
            </text:p>
          </table:table-cell>
        </table:table-row>
      </table:table>
      <text:h text:style-name="Heading_20_3" text:outline-level="3">
        <text:span text:style-name="Teletype">[roadmap]</text:span>
      </text:h>
      <table:table table:style-name="table-default">
        <table:table-column table:number-columns-repeated="3"/>
        <table:table-row>
          <table:table-cell office:value-type="string" table:style-name="table-default.cell-A4">
            <text:p text:style-name="Table_20_Contents">
              <text:a xlink:type="simple" xlink:href="#roadmap-stats_provider-option"><text:span text:style-name="Teletype">stats_provider</text:span></text:a>
            </text:p>
          </table:table-cell>
          <table:table-cell office:value-type="string" table:style-name="table-default.cell-B4">
            <text:p text:style-name="Table_20_Contents">
              
                Name of the component implementing <text:span text:style-name="Teletype">ITicketGroupStatsProvider</text:span>, which is used to collect statistics on groups of tickets for display in the roadmap views.
              
            </text:p>
          </table:table-cell>
          <table:table-cell office:value-type="string" table:style-name="table-default.cell-C4">
            <text:p text:style-name="Table_20_Contents">
              <text:span text:style-name="Teletype">DefaultTicketGroupStatsProvider</text:span>
            </text:p>
          </table:table-cell>
        </table:table-row>
      </table:table>
      <text:h text:style-name="Heading_20_3" text:outline-level="3">
        <text:span text:style-name="Teletype">[search]</text:span>
      </text:h>
      <table:table table:style-name="table-default">
        <table:table-column table:number-columns-repeated="3"/>
        <table:table-row>
          <table:table-cell office:value-type="string" table:style-name="table-default.cell-A1">
            <text:p text:style-name="Table_20_Contents">
              <text:a xlink:type="simple" xlink:href="#search-default_disabled_filters-option"><text:span text:style-name="Teletype">default_disabled_filters</text:span></text:a>
            </text:p>
          </table:table-cell>
          <table:table-cell office:value-type="string" table:style-name="table-default.cell-B1">
            <text:p text:style-name="Table_20_Contents">
              
                Specifies which search filters should be disabled by default on the search page. This will also restrict the filters for the quick search function. The filter names defined by default components are: <text:span text:style-name="Teletype">wiki</text:span>, <text:span text:style-name="Teletype">ticket</text:span>, <text:span text:style-name="Teletype">milestone</text:span> and <text:span text:style-name="Teletype">changeset</text:span>. For plugins, look for their implementation of the ISearchSource interface, in the <text:span text:style-name="Teletype">get_search_filters()</text:span> method, the first member of returned tuple. Once disabled, search filters can still be manually enabled by the user on the search page. (<text:span text:style-name="emphasis">since 0.12</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search-min_query_length-option"><text:span text:style-name="Teletype">min_query_length</text:span></text:a>
            </text:p>
          </table:table-cell>
          <table:table-cell office:value-type="string" table:style-name="table-default.cell-B3">
            <text:p text:style-name="Table_20_Contents">
              
                Minimum length of query string allowed when performing a search.
              
            </text:p>
          </table:table-cell>
          <table:table-cell office:value-type="string" table:style-name="table-default.cell-C3">
            <text:p text:style-name="Table_20_Contents">
              <text:span text:style-name="Teletype">3</text:span>
            </text:p>
          </table:table-cell>
        </table:table-row>
      </table:table>
      <text:h text:style-name="Heading_20_3" text:outline-level="3">
        <text:span text:style-name="Teletype">[spam-filter]</text:span>
      </text:h>
      <text:p text:style-name="Text_20_body">
        This section is used to handle all configurations used by spam filter plugin.
      </text:p>
      <table:table table:style-name="table-default">
        <table:table-column table:number-columns-repeated="3"/>
        <table:table-row>
          <table:table-cell office:value-type="string" table:style-name="table-default.cell-A1">
            <text:p text:style-name="Table_20_Contents">
              <text:a xlink:type="simple" xlink:href="#spam-filter-account_karma-option"><text:span text:style-name="Teletype">account_karma</text:span></text:a>
            </text:p>
          </table:table-cell>
          <table:table-cell office:value-type="string" table:style-name="table-default.cell-B1">
            <text:p text:style-name="Table_20_Contents">
              
                By how many points a failed registration check impacts the overall score.
              
            </text:p>
          </table:table-cell>
          <table:table-cell office:value-type="string" table:style-name="table-default.cell-C1">
            <text:p text:style-name="Table_20_Contents">
              <text:span text:style-name="Teletype">0</text:span>
            </text:p>
          </table:table-cell>
        </table:table-row>
        <table:table-row>
          <table:table-cell office:value-type="string" table:style-name="table-default.cell-A2">
            <text:p text:style-name="Table_20_Contents">
              <text:a xlink:type="simple" xlink:href="#spam-filter-account_replace_checks-option"><text:span text:style-name="Teletype">account_replace_checks</text:span></text:a>
            </text:p>
          </table:table-cell>
          <table:table-cell office:value-type="string" table:style-name="table-default.cell-B2">
            <text:p text:style-name="Table_20_Contents">
              
                Replace checks in account manager totall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akismet_api_key-option"><text:span text:style-name="Teletype">akismet_api_key</text:span></text:a>
            </text:p>
          </table:table-cell>
          <table:table-cell office:value-type="string" table:style-name="table-default.cell-B2">
            <text:p text:style-name="Table_20_Contents">
              
                Wordpress key required to use the Akismet API.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akismet_api_url-option"><text:span text:style-name="Teletype">akismet_api_url</text:span></text:a>
            </text:p>
          </table:table-cell>
          <table:table-cell office:value-type="string" table:style-name="table-default.cell-B2">
            <text:p text:style-name="Table_20_Contents">
              
                URL of the Akismet service.
              
            </text:p>
          </table:table-cell>
          <table:table-cell office:value-type="string" table:style-name="table-default.cell-C2">
            <text:p text:style-name="Table_20_Contents">
              <text:span text:style-name="Teletype">rest.akismet.com/1.1/</text:span>
            </text:p>
          </table:table-cell>
        </table:table-row>
        <table:table-row>
          <table:table-cell office:value-type="string" table:style-name="table-default.cell-A2">
            <text:p text:style-name="Table_20_Contents">
              <text:a xlink:type="simple" xlink:href="#spam-filter-akismet_karma-option"><text:span text:style-name="Teletype">akismet_karma</text:span></text:a>
            </text:p>
          </table:table-cell>
          <table:table-cell office:value-type="string" table:style-name="table-default.cell-B2">
            <text:p text:style-name="Table_20_Contents">
              
                By how many points an Akismet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attachment_karma-option"><text:span text:style-name="Teletype">attachment_karma</text:span></text:a>
            </text:p>
          </table:table-cell>
          <table:table-cell office:value-type="string" table:style-name="table-default.cell-B2">
            <text:p text:style-name="Table_20_Contents">
              
                The karma given to attachment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attachment_sample_size-option"><text:span text:style-name="Teletype">attachment_sample_size</text:span></text:a>
            </text:p>
          </table:table-cell>
          <table:table-cell office:value-type="string" table:style-name="table-default.cell-B2">
            <text:p text:style-name="Table_20_Contents">
              
                The maximum number of bytes from an attachment to pass through the spam filters.
              
            </text:p>
          </table:table-cell>
          <table:table-cell office:value-type="string" table:style-name="table-default.cell-C2">
            <text:p text:style-name="Table_20_Contents">
              <text:span text:style-name="Teletype">16384</text:span>
            </text:p>
          </table:table-cell>
        </table:table-row>
        <table:table-row>
          <table:table-cell office:value-type="string" table:style-name="table-default.cell-A2">
            <text:p text:style-name="Table_20_Contents">
              <text:a xlink:type="simple" xlink:href="#spam-filter-authenticated_karma-option"><text:span text:style-name="Teletype">authenticated_karma</text:span></text:a>
            </text:p>
          </table:table-cell>
          <table:table-cell office:value-type="string" table:style-name="table-default.cell-B2">
            <text:p text:style-name="Table_20_Contents">
              
                The karma given to authenticated users, in case <text:span text:style-name="Teletype">trust_authenticated</text:span> is fals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badcontent_file-option"><text:span text:style-name="Teletype">badcontent_file</text:span></text:a>
            </text:p>
          </table:table-cell>
          <table:table-cell office:value-type="string" table:style-name="table-default.cell-B2">
            <text:p text:style-name="Table_20_Contents">
              
                Local file to be loaded to get <text:a xlink:type="simple" xlink:href="https://opengnsys.es/trac/wiki/BadContent">BadContent</text:a>. Can be used in addition to <text:a xlink:type="simple" xlink:href="https://opengnsys.es/trac/wiki/BadContent">BadContent</text:a>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ayes_karma-option"><text:span text:style-name="Teletype">bayes_karma</text:span></text:a>
            </text:p>
          </table:table-cell>
          <table:table-cell office:value-type="string" table:style-name="table-default.cell-B2">
            <text:p text:style-name="Table_20_Contents">
              
                By what factor Bayesian spam probability score affects the overall karma of a submission.
              
            </text:p>
          </table:table-cell>
          <table:table-cell office:value-type="string" table:style-name="table-default.cell-C2">
            <text:p text:style-name="Table_20_Contents">
              <text:span text:style-name="Teletype">15</text:span>
            </text:p>
          </table:table-cell>
        </table:table-row>
        <table:table-row>
          <table:table-cell office:value-type="string" table:style-name="table-default.cell-A2">
            <text:p text:style-name="Table_20_Contents">
              <text:a xlink:type="simple" xlink:href="#spam-filter-bayes_min_dbcount-option"><text:span text:style-name="Teletype">bayes_min_dbcount</text:span></text:a>
            </text:p>
          </table:table-cell>
          <table:table-cell office:value-type="string" table:style-name="table-default.cell-B2">
            <text:p text:style-name="Table_20_Contents">
              
                Entries with a count less than this value get removed from the database when calling the reduce funct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ayes_min_training-option"><text:span text:style-name="Teletype">bayes_min_training</text:span></text:a>
            </text:p>
          </table:table-cell>
          <table:table-cell office:value-type="string" table:style-name="table-default.cell-B2">
            <text:p text:style-name="Table_20_Contents">
              
                The minimum number of submissions in the training database required for the filter to start impacting the karma of submissions.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blogspam_json_api_url-option"><text:span text:style-name="Teletype">blogspam_json_api_url</text:span></text:a>
            </text:p>
          </table:table-cell>
          <table:table-cell office:value-type="string" table:style-name="table-default.cell-B2">
            <text:p text:style-name="Table_20_Contents">
              
                URL of the <text:a xlink:type="simple" xlink:href="">BlogSpam?</text:a> service.
              
            </text:p>
          </table:table-cell>
          <table:table-cell office:value-type="string" table:style-name="table-default.cell-C2">
            <text:p text:style-name="Table_20_Contents">
              <text:span text:style-name="Teletype">test.blogspam.net:9999</text:span>
            </text:p>
          </table:table-cell>
        </table:table-row>
        <table:table-row>
          <table:table-cell office:value-type="string" table:style-name="table-default.cell-A2">
            <text:p text:style-name="Table_20_Contents">
              <text:a xlink:type="simple" xlink:href="#spam-filter-blogspam_json_skip_tests-option"><text:span text:style-name="Teletype">blogspam_json_skip_tests</text:span></text:a>
            </text:p>
          </table:table-cell>
          <table:table-cell office:value-type="string" table:style-name="table-default.cell-B2">
            <text:p text:style-name="Table_20_Contents">
              
                Comma separated list of tests to skip.
              
            </text:p>
          </table:table-cell>
          <table:table-cell office:value-type="string" table:style-name="table-default.cell-C2">
            <text:p text:style-name="Table_20_Contents">
              <text:span text:style-name="Teletype">45-wordcount.js,60-drone.js,80-sfs.js</text:span>
            </text:p>
          </table:table-cell>
        </table:table-row>
        <table:table-row>
          <table:table-cell office:value-type="string" table:style-name="table-default.cell-A2">
            <text:p text:style-name="Table_20_Contents">
              <text:a xlink:type="simple" xlink:href="#spam-filter-blogspam_karma-option"><text:span text:style-name="Teletype">blogspam_karma</text:span></text:a>
            </text:p>
          </table:table-cell>
          <table:table-cell office:value-type="string" table:style-name="table-default.cell-B2">
            <text:p text:style-name="Table_20_Contents">
              
                By how many points an <text:a xlink:type="simple" xlink:href="">BlogSpam?</text:a> reject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otscout_api_key-option"><text:span text:style-name="Teletype">botscout_api_key</text:span></text:a>
            </text:p>
          </table:table-cell>
          <table:table-cell office:value-type="string" table:style-name="table-default.cell-B2">
            <text:p text:style-name="Table_20_Contents">
              
                API key required to use <text:a xlink:type="simple" xlink:href="">BotScout?</text:a>.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otscout_karma-option"><text:span text:style-name="Teletype">botscout_karma</text:span></text:a>
            </text:p>
          </table:table-cell>
          <table:table-cell office:value-type="string" table:style-name="table-default.cell-B2">
            <text:p text:style-name="Table_20_Contents">
              
                By how many points a <text:a xlink:type="simple" xlink:href="">BotScout?</text:a>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option"><text:span text:style-name="Teletype">captcha</text:span></text:a>
            </text:p>
          </table:table-cell>
          <table:table-cell office:value-type="string" table:style-name="table-default.cell-B2">
            <text:p text:style-name="Table_20_Contents">
              
                CAPTCHA method to use for verifying humans.
              
            </text:p>
          </table:table-cell>
          <table:table-cell office:value-type="string" table:style-name="table-default.cell-C2">
            <text:p text:style-name="Table_20_Contents">
              <text:span text:style-name="Teletype">ExpressionCaptcha</text:span>
            </text:p>
          </table:table-cell>
        </table:table-row>
        <table:table-row>
          <table:table-cell office:value-type="string" table:style-name="table-default.cell-A2">
            <text:p text:style-name="Table_20_Contents">
              <text:a xlink:type="simple" xlink:href="#spam-filter-captcha_expression_ceiling-option"><text:span text:style-name="Teletype">captcha_expression_ceiling</text:span></text:a>
            </text:p>
          </table:table-cell>
          <table:table-cell office:value-type="string" table:style-name="table-default.cell-B2">
            <text:p text:style-name="Table_20_Contents">
              
                Maximum value of individual terms in numeric CAPTCHA expre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captcha_expression_terms-option"><text:span text:style-name="Teletype">captcha_expression_terms</text:span></text:a>
            </text:p>
          </table:table-cell>
          <table:table-cell office:value-type="string" table:style-name="table-default.cell-B2">
            <text:p text:style-name="Table_20_Contents">
              
                Number of terms in numeric CAPTCHA expre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_failed_karma-option"><text:span text:style-name="Teletype">captcha_failed_karma</text:span></text:a>
            </text:p>
          </table:table-cell>
          <table:table-cell office:value-type="string" table:style-name="table-default.cell-B2">
            <text:p text:style-name="Table_20_Contents">
              
                By how many points a failed CAPTCHA impacts the overall score.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spam-filter-captcha_image_alphabet-option"><text:span text:style-name="Teletype">captcha_image_alphabet</text:span></text:a>
            </text:p>
          </table:table-cell>
          <table:table-cell office:value-type="string" table:style-name="table-default.cell-B2">
            <text:p text:style-name="Table_20_Contents">
              
                Alphabet to choose image CAPTCHA challenge from.
              
            </text:p>
          </table:table-cell>
          <table:table-cell office:value-type="string" table:style-name="table-default.cell-C2">
            <text:p text:style-name="Table_20_Contents">
              <text:span text:style-name="Teletype">abcdefghkmnopqrstuvwxyz</text:span>
            </text:p>
          </table:table-cell>
        </table:table-row>
        <table:table-row>
          <table:table-cell office:value-type="string" table:style-name="table-default.cell-A2">
            <text:p text:style-name="Table_20_Contents">
              <text:a xlink:type="simple" xlink:href="#spam-filter-captcha_image_font_size-option"><text:span text:style-name="Teletype">captcha_image_font_size</text:span></text:a>
            </text:p>
          </table:table-cell>
          <table:table-cell office:value-type="string" table:style-name="table-default.cell-B2">
            <text:p text:style-name="Table_20_Contents">
              
                Font size to use in image CAPTCHA.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captcha_image_fonts-option"><text:span text:style-name="Teletype">captcha_image_fonts</text:span></text:a>
            </text:p>
          </table:table-cell>
          <table:table-cell office:value-type="string" table:style-name="table-default.cell-B2">
            <text:p text:style-name="Table_20_Contents">
              
                Set of fonts to choose from when generating image CAPTCHA.
              
            </text:p>
          </table:table-cell>
          <table:table-cell office:value-type="string" table:style-name="table-default.cell-C2">
            <text:p text:style-name="Table_20_Contents">
              <text:span text:style-name="Teletype">vera.ttf</text:span>
            </text:p>
          </table:table-cell>
        </table:table-row>
        <table:table-row>
          <table:table-cell office:value-type="string" table:style-name="table-default.cell-A2">
            <text:p text:style-name="Table_20_Contents">
              <text:a xlink:type="simple" xlink:href="#spam-filter-captcha_image_letters-option"><text:span text:style-name="Teletype">captcha_image_letters</text:span></text:a>
            </text:p>
          </table:table-cell>
          <table:table-cell office:value-type="string" table:style-name="table-default.cell-B2">
            <text:p text:style-name="Table_20_Contents">
              
                Number of letters to use in image CAPTCHA challenge.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captcha_karma-option"><text:span text:style-name="Teletype">captcha_karma</text:span></text:a>
            </text:p>
          </table:table-cell>
          <table:table-cell office:value-type="string" table:style-name="table-default.cell-B2">
            <text:p text:style-name="Table_20_Contents">
              
                By how many points a successful CAPTCHA response increases the overall scor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captcha_karma_lifetime-option"><text:span text:style-name="Teletype">captcha_karma_lifetime</text:span></text:a>
            </text:p>
          </table:table-cell>
          <table:table-cell office:value-type="string" table:style-name="table-default.cell-B2">
            <text:p text:style-name="Table_20_Contents">
              
                Time in seconds that a successful CAPTCHA response increases karma.
              
            </text:p>
          </table:table-cell>
          <table:table-cell office:value-type="string" table:style-name="table-default.cell-C2">
            <text:p text:style-name="Table_20_Contents">
              <text:span text:style-name="Teletype">86400</text:span>
            </text:p>
          </table:table-cell>
        </table:table-row>
        <table:table-row>
          <table:table-cell office:value-type="string" table:style-name="table-default.cell-A2">
            <text:p text:style-name="Table_20_Contents">
              <text:a xlink:type="simple" xlink:href="#spam-filter-captcha_keycaptcha_private_key-option"><text:span text:style-name="Teletype">captcha_keycaptcha_private_key</text:span></text:a>
            </text:p>
          </table:table-cell>
          <table:table-cell office:value-type="string" table:style-name="table-default.cell-B2">
            <text:p text:style-name="Table_20_Contents">
              
                Private key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keycaptcha_user_id-option"><text:span text:style-name="Teletype">captcha_keycaptcha_user_id</text:span></text:a>
            </text:p>
          </table:table-cell>
          <table:table-cell office:value-type="string" table:style-name="table-default.cell-B2">
            <text:p text:style-name="Table_20_Contents">
              
                User id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lifetime-option"><text:span text:style-name="Teletype">captcha_lifetime</text:span></text:a>
            </text:p>
          </table:table-cell>
          <table:table-cell office:value-type="string" table:style-name="table-default.cell-B2">
            <text:p text:style-name="Table_20_Contents">
              
                Time in seconds before database cleanup is called.
              
            </text:p>
          </table:table-cell>
          <table:table-cell office:value-type="string" table:style-name="table-default.cell-C2">
            <text:p text:style-name="Table_20_Contents">
              <text:span text:style-name="Teletype">3600</text:span>
            </text:p>
          </table:table-cell>
        </table:table-row>
        <table:table-row>
          <table:table-cell office:value-type="string" table:style-name="table-default.cell-A2">
            <text:p text:style-name="Table_20_Contents">
              <text:a xlink:type="simple" xlink:href="#spam-filter-captcha_recaptcha_private_key-option"><text:span text:style-name="Teletype">captcha_recaptcha_private_key</text:span></text:a>
            </text:p>
          </table:table-cell>
          <table:table-cell office:value-type="string" table:style-name="table-default.cell-B2">
            <text:p text:style-name="Table_20_Contents">
              
                Private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recaptcha_public_key-option"><text:span text:style-name="Teletype">captcha_recaptcha_public_key</text:span></text:a>
            </text:p>
          </table:table-cell>
          <table:table-cell office:value-type="string" table:style-name="table-default.cell-B2">
            <text:p text:style-name="Table_20_Contents">
              
                Public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extlinks_allowed_domains-option"><text:span text:style-name="Teletype">extlinks_allowed_domains</text:span></text:a>
            </text:p>
          </table:table-cell>
          <table:table-cell office:value-type="string" table:style-name="table-default.cell-B2">
            <text:p text:style-name="Table_20_Contents">
              
                List of domains that should be allowed in external links
              
            </text:p>
          </table:table-cell>
          <table:table-cell office:value-type="string" table:style-name="table-default.cell-C2">
            <text:p text:style-name="Table_20_Contents">
              <text:span text:style-name="Teletype">example.com,example.org</text:span>
            </text:p>
          </table:table-cell>
        </table:table-row>
        <table:table-row>
          <table:table-cell office:value-type="string" table:style-name="table-default.cell-A2">
            <text:p text:style-name="Table_20_Contents">
              <text:a xlink:type="simple" xlink:href="#spam-filter-extlinks_karma-option"><text:span text:style-name="Teletype">extlinks_karma</text:span></text:a>
            </text:p>
          </table:table-cell>
          <table:table-cell office:value-type="string" table:style-name="table-default.cell-B2">
            <text:p text:style-name="Table_20_Contents">
              
                By how many points too many external links in a submission impact the overall score.
              
            </text:p>
          </table:table-cell>
          <table:table-cell office:value-type="string" table:style-name="table-default.cell-C2">
            <text:p text:style-name="Table_20_Contents">
              <text:span text:style-name="Teletype">2</text:span>
            </text:p>
          </table:table-cell>
        </table:table-row>
        <table:table-row>
          <table:table-cell office:value-type="string" table:style-name="table-default.cell-A2">
            <text:p text:style-name="Table_20_Contents">
              <text:a xlink:type="simple" xlink:href="#spam-filter-fspamlist_api_key-option"><text:span text:style-name="Teletype">fspamlist_api_key</text:span></text:a>
            </text:p>
          </table:table-cell>
          <table:table-cell office:value-type="string" table:style-name="table-default.cell-B2">
            <text:p text:style-name="Table_20_Contents">
              
                API key required to use FSpam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fspamlist_karma-option"><text:span text:style-name="Teletype">fspamlist_karma</text:span></text:a>
            </text:p>
          </table:table-cell>
          <table:table-cell office:value-type="string" table:style-name="table-default.cell-B2">
            <text:p text:style-name="Table_20_Contents">
              
                By how many points a FSpamList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httpbl_api_key-option"><text:span text:style-name="Teletype">httpbl_api_key</text:span></text:a>
            </text:p>
          </table:table-cell>
          <table:table-cell office:value-type="string" table:style-name="table-default.cell-B2">
            <text:p text:style-name="Table_20_Contents">
              
                Http:BL API key required for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httpbl_spammer_karma-option"><text:span text:style-name="Teletype">httpbl_spammer_karma</text:span></text:a>
            </text:p>
          </table:table-cell>
          <table:table-cell office:value-type="string" table:style-name="table-default.cell-B2">
            <text:p text:style-name="Table_20_Contents">
              
                By how many points listing as "comment spammer" impacts the overall karma of a submission.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ip6_blacklist_servers-option"><text:span text:style-name="Teletype">ip6_blacklist_servers</text:span></text:a>
            </text:p>
          </table:table-cell>
          <table:table-cell office:value-type="string" table:style-name="table-default.cell-B2">
            <text:p text:style-name="Table_20_Contents">
              
                Servers used for IPv6 blacklisting.
              
            </text:p>
          </table:table-cell>
          <table:table-cell office:value-type="string" table:style-name="table-default.cell-C2">
            <text:p text:style-name="Table_20_Contents">
              <text:span text:style-name="Teletype">all.s5h.net,dnsbl.dronebl.org,bl.ipv6.spameatingmonkey.net</text:span>
            </text:p>
          </table:table-cell>
        </table:table-row>
        <table:table-row>
          <table:table-cell office:value-type="string" table:style-name="table-default.cell-A2">
            <text:p text:style-name="Table_20_Contents">
              <text:a xlink:type="simple" xlink:href="#spam-filter-ip_blacklist_karma-option"><text:span text:style-name="Teletype">ip_blacklist_karma</text:span></text:a>
            </text:p>
          </table:table-cell>
          <table:table-cell office:value-type="string" table:style-name="table-default.cell-B2">
            <text:p text:style-name="Table_20_Contents">
              
                By how many points blacklisting by a single server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ip_blacklist_servers-option"><text:span text:style-name="Teletype">ip_blacklist_servers</text:span></text:a>
            </text:p>
          </table:table-cell>
          <table:table-cell office:value-type="string" table:style-name="table-default.cell-B2">
            <text:p text:style-name="Table_20_Contents">
              
                Servers used for IPv4 blacklisting.
              
            </text:p>
          </table:table-cell>
          <table:table-cell office:value-type="string" table:style-name="table-default.cell-C2">
            <text:p text:style-name="Table_20_Contents">
              <text:span text:style-name="Teletype">all.s5h.net,dnsbl.dronebl.org,rbl.blockedservers.com</text:span>
            </text:p>
          </table:table-cell>
        </table:table-row>
        <table:table-row>
          <table:table-cell office:value-type="string" table:style-name="table-default.cell-A2">
            <text:p text:style-name="Table_20_Contents">
              <text:a xlink:type="simple" xlink:href="#spam-filter-ip_throttle_karma-option"><text:span text:style-name="Teletype">ip_throttle_karma</text:span></text:a>
            </text:p>
          </table:table-cell>
          <table:table-cell office:value-type="string" table:style-name="table-default.cell-B2">
            <text:p text:style-name="Table_20_Contents">
              
                By how many points exceeding the configured maximum number of posts per hour impacts the overall score.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ipbadcontent_file-option"><text:span text:style-name="Teletype">ipbadcontent_file</text:span></text:a>
            </text:p>
          </table:table-cell>
          <table:table-cell office:value-type="string" table:style-name="table-default.cell-B2">
            <text:p text:style-name="Table_20_Contents">
              
                Local file to be loaded to get BadIP. Can be used in addition to BadIP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ipregex_karma-option"><text:span text:style-name="Teletype">ipregex_karma</text:span></text:a>
            </text:p>
          </table:table-cell>
          <table:table-cell office:value-type="string" table:style-name="table-default.cell-B2">
            <text:p text:style-name="Table_20_Contents">
              
                By how many points a match with a pattern on the BadIP page impacts the overall karma of a submissio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is_forwarded-option"><text:span text:style-name="Teletype">is_forwarded</text:span></text:a>
            </text:p>
          </table:table-cell>
          <table:table-cell office:value-type="string" table:style-name="table-default.cell-B2">
            <text:p text:style-name="Table_20_Contents">
              
                Interpret X-Forwarded-For header for IP check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logging_enabled-option"><text:span text:style-name="Teletype">logging_enabled</text:span></text:a>
            </text:p>
          </table:table-cell>
          <table:table-cell office:value-type="string" table:style-name="table-default.cell-B2">
            <text:p text:style-name="Table_20_Contents">
              
                Whether all content submissions and spam filtering activity should be logged to the databas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max_external_links-option"><text:span text:style-name="Teletype">max_external_links</text:span></text:a>
            </text:p>
          </table:table-cell>
          <table:table-cell office:value-type="string" table:style-name="table-default.cell-B2">
            <text:p text:style-name="Table_20_Contents">
              
                The maximum number of external links allowed in a submission until that submission gets negative karma.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max_posts_by_ip-option"><text:span text:style-name="Teletype">max_posts_by_ip</text:span></text:a>
            </text:p>
          </table:table-cell>
          <table:table-cell office:value-type="string" table:style-name="table-default.cell-B2">
            <text:p text:style-name="Table_20_Contents">
              
                The maximum allowed number of submissions per hour from a single IP address. If this limit is exceeded, subsequent submissions get negative karma.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min_karma-option"><text:span text:style-name="Teletype">min_karma</text:span></text:a>
            </text:p>
          </table:table-cell>
          <table:table-cell office:value-type="string" table:style-name="table-default.cell-B2">
            <text:p text:style-name="Table_20_Contents">
              
                The minimum score required for a submission to be allow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nolog_obvious-option"><text:span text:style-name="Teletype">nolog_obvious</text:span></text:a>
            </text:p>
          </table:table-cell>
          <table:table-cell office:value-type="string" table:style-name="table-default.cell-B2">
            <text:p text:style-name="Table_20_Contents">
              
                Don't log obvious spam (Bayes &gt;90%%, marked as spam and not authenticated) to the databa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purge_age-option"><text:span text:style-name="Teletype">purge_age</text:span></text:a>
            </text:p>
          </table:table-cell>
          <table:table-cell office:value-type="string" table:style-name="table-default.cell-B2">
            <text:p text:style-name="Table_20_Contents">
              
                The number of days after which log entries should be purged.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spam-filter-regex_karma-option"><text:span text:style-name="Teletype">regex_karma</text:span></text:a>
            </text:p>
          </table:table-cell>
          <table:table-cell office:value-type="string" table:style-name="table-default.cell-B2">
            <text:p text:style-name="Table_20_Contents">
              
                By how many points a match with a pattern on the <text:a xlink:type="simple" xlink:href="https://opengnsys.es/trac/wiki/BadContent">BadContent</text:a> page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register_karma-option"><text:span text:style-name="Teletype">register_karma</text:span></text:a>
            </text:p>
          </table:table-cell>
          <table:table-cell office:value-type="string" table:style-name="table-default.cell-B2">
            <text:p text:style-name="Table_20_Contents">
              
                The karma given to registration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reject_handler-option"><text:span text:style-name="Teletype">reject_handler</text:span></text:a>
            </text:p>
          </table:table-cell>
          <table:table-cell office:value-type="string" table:style-name="table-default.cell-B2">
            <text:p text:style-name="Table_20_Contents">
              
                The handler used to reject content.
              
            </text:p>
          </table:table-cell>
          <table:table-cell office:value-type="string" table:style-name="table-default.cell-C2">
            <text:p text:style-name="Table_20_Contents">
              <text:span text:style-name="Teletype">FilterSystem</text:span>
            </text:p>
          </table:table-cell>
        </table:table-row>
        <table:table-row>
          <table:table-cell office:value-type="string" table:style-name="table-default.cell-A2">
            <text:p text:style-name="Table_20_Contents">
              <text:a xlink:type="simple" xlink:href="#spam-filter-report_pages-option"><text:span text:style-name="Teletype">report_pages</text:span></text:a>
            </text:p>
          </table:table-cell>
          <table:table-cell office:value-type="string" table:style-name="table-default.cell-B2">
            <text:p text:style-name="Table_20_Contents">
              
                List of page types to add spam report link
              
            </text:p>
          </table:table-cell>
          <table:table-cell office:value-type="string" table:style-name="table-default.cell-C2">
            <text:p text:style-name="Table_20_Contents">
              <text:span text:style-name="Teletype">wiki,attachment,ticket</text:span>
            </text:p>
          </table:table-cell>
        </table:table-row>
        <table:table-row>
          <table:table-cell office:value-type="string" table:style-name="table-default.cell-A2">
            <text:p text:style-name="Table_20_Contents">
              <text:a xlink:type="simple" xlink:href="#spam-filter-session_karma-option"><text:span text:style-name="Teletype">session_karma</text:span></text:a>
            </text:p>
          </table:table-cell>
          <table:table-cell office:value-type="string" table:style-name="table-default.cell-B2">
            <text:p text:style-name="Table_20_Contents">
              
                By how many points an existing and configured session improves the overall karma of the submission. A third of the points is granted for having an existing session at all, the other two thirds are granted when the user has his name and/or email address set in the session, respectively.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show_blacklisted-option"><text:span text:style-name="Teletype">show_blacklisted</text:span></text:a>
            </text:p>
          </table:table-cell>
          <table:table-cell office:value-type="string" table:style-name="table-default.cell-B2">
            <text:p text:style-name="Table_20_Contents">
              
                Show the matched bad content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blacklisted_ip-option"><text:span text:style-name="Teletype">show_blacklisted_ip</text:span></text:a>
            </text:p>
          </table:table-cell>
          <table:table-cell office:value-type="string" table:style-name="table-default.cell-B2">
            <text:p text:style-name="Table_20_Contents">
              
                Show the matched bad IP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train_only-option"><text:span text:style-name="Teletype">show_train_only</text:span></text:a>
            </text:p>
          </table:table-cell>
          <table:table-cell office:value-type="string" table:style-name="table-default.cell-B2">
            <text:p text:style-name="Table_20_Contents">
              
                Show the buttons for training without deleting entr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skip_external-option"><text:span text:style-name="Teletype">skip_external</text:span></text:a>
            </text:p>
          </table:table-cell>
          <table:table-cell office:value-type="string" table:style-name="table-default.cell-B2">
            <text:p text:style-name="Table_20_Contents">
              
                Skip external calls when this negative karma is already reached by internal tests.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skip_externalham-option"><text:span text:style-name="Teletype">skip_externalham</text:span></text:a>
            </text:p>
          </table:table-cell>
          <table:table-cell office:value-type="string" table:style-name="table-default.cell-B2">
            <text:p text:style-name="Table_20_Contents">
              
                Skip external calls when this positive karma is already reached by internal test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spam-filter-spam_monitor_entries-option"><text:span text:style-name="Teletype">spam_monitor_entries</text:span></text:a>
            </text:p>
          </table:table-cell>
          <table:table-cell office:value-type="string" table:style-name="table-default.cell-B2">
            <text:p text:style-name="Table_20_Contents">
              
                How many monitor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report_entries-option"><text:span text:style-name="Teletype">spam_report_entries</text:span></text:a>
            </text:p>
          </table:table-cell>
          <table:table-cell office:value-type="string" table:style-name="table-default.cell-B2">
            <text:p text:style-name="Table_20_Contents">
              
                How many report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user_defaultmode-option"><text:span text:style-name="Teletype">spam_user_defaultmode</text:span></text:a>
            </text:p>
          </table:table-cell>
          <table:table-cell office:value-type="string" table:style-name="table-default.cell-B2">
            <text:p text:style-name="Table_20_Contents">
              
                Default mode for spam user admin panel.
              
            </text:p>
          </table:table-cell>
          <table:table-cell office:value-type="string" table:style-name="table-default.cell-C2">
            <text:p text:style-name="Table_20_Contents">
              <text:span text:style-name="Teletype">overview</text:span>
            </text:p>
          </table:table-cell>
        </table:table-row>
        <table:table-row>
          <table:table-cell office:value-type="string" table:style-name="table-default.cell-A2">
            <text:p text:style-name="Table_20_Contents">
              <text:a xlink:type="simple" xlink:href="#spam-filter-spam_user_maxage-option"><text:span text:style-name="Teletype">spam_user_maxage</text:span></text:a>
            </text:p>
          </table:table-cell>
          <table:table-cell office:value-type="string" table:style-name="table-default.cell-B2">
            <text:p text:style-name="Table_20_Contents">
              
                How many days no login are considered for dead accounts.
              
            </text:p>
          </table:table-cell>
          <table:table-cell office:value-type="string" table:style-name="table-default.cell-C2">
            <text:p text:style-name="Table_20_Contents">
              <text:span text:style-name="Teletype">200</text:span>
            </text:p>
          </table:table-cell>
        </table:table-row>
        <table:table-row>
          <table:table-cell office:value-type="string" table:style-name="table-default.cell-A2">
            <text:p text:style-name="Table_20_Contents">
              <text:a xlink:type="simple" xlink:href="#spam-filter-spam_user_minwiki-option"><text:span text:style-name="Teletype">spam_user_minwiki</text:span></text:a>
            </text:p>
          </table:table-cell>
          <table:table-cell office:value-type="string" table:style-name="table-default.cell-B2">
            <text:p text:style-name="Table_20_Contents">
              
                How many wiki edits are still an unused account.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stop_external-option"><text:span text:style-name="Teletype">stop_external</text:span></text:a>
            </text:p>
          </table:table-cell>
          <table:table-cell office:value-type="string" table:style-name="table-default.cell-B2">
            <text:p text:style-name="Table_20_Contents">
              
                Stop external calls when this nega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_externalham-option"><text:span text:style-name="Teletype">stop_externalham</text:span></text:a>
            </text:p>
          </table:table-cell>
          <table:table-cell office:value-type="string" table:style-name="table-default.cell-B2">
            <text:p text:style-name="Table_20_Contents">
              
                Stop external calls when this posi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forumspam_api_key-option"><text:span text:style-name="Teletype">stopforumspam_api_key</text:span></text:a>
            </text:p>
          </table:table-cell>
          <table:table-cell office:value-type="string" table:style-name="table-default.cell-B2">
            <text:p text:style-name="Table_20_Contents">
              
                API key used to report SPAM.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stopforumspam_karma-option"><text:span text:style-name="Teletype">stopforumspam_karma</text:span></text:a>
            </text:p>
          </table:table-cell>
          <table:table-cell office:value-type="string" table:style-name="table-default.cell-B2">
            <text:p text:style-name="Table_20_Contents">
              
                By how many points a <text:a xlink:type="simple" xlink:href="">StopForumSpam?</text:a> reject impacts the overall karma of a submission.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train_external-option"><text:span text:style-name="Teletype">train_external</text:span></text:a>
            </text:p>
          </table:table-cell>
          <table:table-cell office:value-type="string" table:style-name="table-default.cell-B2">
            <text:p text:style-name="Table_20_Contents">
              
                Allow training of external service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trap_karma-option"><text:span text:style-name="Teletype">trap_karma</text:span></text:a>
            </text:p>
          </table:table-cell>
          <table:table-cell office:value-type="string" table:style-name="table-default.cell-B2">
            <text:p text:style-name="Table_20_Contents">
              
                By how many points a trap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trap_name-option"><text:span text:style-name="Teletype">trap_name</text:span></text:a>
            </text:p>
          </table:table-cell>
          <table:table-cell office:value-type="string" table:style-name="table-default.cell-B2">
            <text:p text:style-name="Table_20_Contents">
              
                Name of the invisible trap field, should contain some reference to e-mail for better results.
              
            </text:p>
          </table:table-cell>
          <table:table-cell office:value-type="string" table:style-name="table-default.cell-C2">
            <text:p text:style-name="Table_20_Contents">
              <text:span text:style-name="Teletype">sfp_email</text:span>
            </text:p>
          </table:table-cell>
        </table:table-row>
        <table:table-row>
          <table:table-cell office:value-type="string" table:style-name="table-default.cell-A2">
            <text:p text:style-name="Table_20_Contents">
              <text:a xlink:type="simple" xlink:href="#spam-filter-trap_name_hidden-option"><text:span text:style-name="Teletype">trap_name_hidden</text:span></text:a>
            </text:p>
          </table:table-cell>
          <table:table-cell office:value-type="string" table:style-name="table-default.cell-B2">
            <text:p text:style-name="Table_20_Contents">
              
                Name of the hidden trap field, should contain some reference to e-mail for better results.
              
            </text:p>
          </table:table-cell>
          <table:table-cell office:value-type="string" table:style-name="table-default.cell-C2">
            <text:p text:style-name="Table_20_Contents">
              <text:span text:style-name="Teletype">sfph_mail</text:span>
            </text:p>
          </table:table-cell>
        </table:table-row>
        <table:table-row>
          <table:table-cell office:value-type="string" table:style-name="table-default.cell-A2">
            <text:p text:style-name="Table_20_Contents">
              <text:a xlink:type="simple" xlink:href="#spam-filter-trap_name_register-option"><text:span text:style-name="Teletype">trap_name_register</text:span></text:a>
            </text:p>
          </table:table-cell>
          <table:table-cell office:value-type="string" table:style-name="table-default.cell-B2">
            <text:p text:style-name="Table_20_Contents">
              
                Name of the register trap field, should contain some reference to web/homepage for better results.
              
            </text:p>
          </table:table-cell>
          <table:table-cell office:value-type="string" table:style-name="table-default.cell-C2">
            <text:p text:style-name="Table_20_Contents">
              <text:span text:style-name="Teletype">spf_homepage</text:span>
            </text:p>
          </table:table-cell>
        </table:table-row>
        <table:table-row>
          <table:table-cell office:value-type="string" table:style-name="table-default.cell-A2">
            <text:p text:style-name="Table_20_Contents">
              <text:a xlink:type="simple" xlink:href="#spam-filter-trust_authenticated-option"><text:span text:style-name="Teletype">trust_authenticated</text:span></text:a>
            </text:p>
          </table:table-cell>
          <table:table-cell office:value-type="string" table:style-name="table-default.cell-B2">
            <text:p text:style-name="Table_20_Contents">
              
                Whether content submissions by authenticated users should be trusted without checking for potential spam or other abu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url_blacklist_karma-option"><text:span text:style-name="Teletype">url_blacklist_karma</text:span></text:a>
            </text:p>
          </table:table-cell>
          <table:table-cell office:value-type="string" table:style-name="table-default.cell-B2">
            <text:p text:style-name="Table_20_Contents">
              
                By how many points blacklisting by a single bad URL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url_blacklist_servers-option"><text:span text:style-name="Teletype">url_blacklist_servers</text:span></text:a>
            </text:p>
          </table:table-cell>
          <table:table-cell office:value-type="string" table:style-name="table-default.cell-B2">
            <text:p text:style-name="Table_20_Contents">
              
                Servers used for URL blacklisting.
              
            </text:p>
          </table:table-cell>
          <table:table-cell office:value-type="string" table:style-name="table-default.cell-C2">
            <text:p text:style-name="Table_20_Contents">
              <text:span text:style-name="Teletype">urired.spameatingmonkey.net,multi.surbl.org,dbl.spamhaus.org</text:span>
            </text:p>
          </table:table-cell>
        </table:table-row>
        <table:table-row>
          <table:table-cell office:value-type="string" table:style-name="table-default.cell-A3">
            <text:p text:style-name="Table_20_Contents">
              <text:a xlink:type="simple" xlink:href="#spam-filter-use_external-option"><text:span text:style-name="Teletype">use_external</text:span></text:a>
            </text:p>
          </table:table-cell>
          <table:table-cell office:value-type="string" table:style-name="table-default.cell-B3">
            <text:p text:style-name="Table_20_Contents">
              
                Allow usage of external services.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sqlite]</text:span>
      </text:h>
      <table:table table:style-name="table-default">
        <table:table-column table:number-columns-repeated="3"/>
        <table:table-row>
          <table:table-cell office:value-type="string" table:style-name="table-default.cell-A4">
            <text:p text:style-name="Table_20_Contents">
              <text:a xlink:type="simple" xlink:href="#sqlite-extensions-option"><text:span text:style-name="Teletype">extensions</text:span></text:a>
            </text:p>
          </table:table-cell>
          <table:table-cell office:value-type="string" table:style-name="table-default.cell-B4">
            <text:p text:style-name="Table_20_Contents">
              
                Paths to <text:a xlink:type="simple" xlink:href="https://sqlite.org/loadext.html">​sqlite extensions</text:a>. The paths may be absolute or relative to the Trac environment. (<text:span text:style-name="emphasis">since 0.12</text:span>)
              
            </text:p>
          </table:table-cell>
          <table:table-cell office:value-type="string" table:style-name="table-default.cell-C4">
            <text:p text:style-name="Table_20_Contents">
              (no default)
            </text:p>
          </table:table-cell>
        </table:table-row>
      </table:table>
      <text:h text:style-name="Heading_20_3" text:outline-level="3">
        <text:span text:style-name="Teletype">[svn]</text:span>
      </text:h>
      <table:table table:style-name="table-default">
        <table:table-column table:number-columns-repeated="3"/>
        <table:table-row>
          <table:table-cell office:value-type="string" table:style-name="table-default.cell-A1">
            <text:p text:style-name="Table_20_Contents">
              <text:a xlink:type="simple" xlink:href="#svn-authz_file-option"><text:span text:style-name="Teletype">authz_file</text:span></text:a>
            </text:p>
          </table:table-cell>
          <table:table-cell office:value-type="string" table:style-name="table-default.cell-B1">
            <text:p text:style-name="Table_20_Contents">
              
                The path to the Subversion <text:a xlink:type="simple" xlink:href="http://svnbook.red-bean.com/en/1.7/svn.serverconfig.pathbasedauthz.html">​authorization (authz) file</text:a>. To enable authz permission checking, the <text:span text:style-name="Teletype">AuthzSourcePolicy</text:span> permission policy must be added to <text:span text:style-name="Teletype">[trac] permission_policies</text:span>. Non-absolute paths are relative to the Environment <text:span text:style-name="Teletype">conf</text:span> directory.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svn-authz_module_name-option"><text:span text:style-name="Teletype">authz_module_name</text:span></text:a>
            </text:p>
          </table:table-cell>
          <table:table-cell office:value-type="string" table:style-name="table-default.cell-B2">
            <text:p text:style-name="Table_20_Contents">
              
                The module prefix used in the <text:span text:style-name="Teletype">authz_file</text:span> for the default repository. If left empty, the global section is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vn-branches-option"><text:span text:style-name="Teletype">branches</text:span></text:a>
            </text:p>
          </table:table-cell>
          <table:table-cell office:value-type="string" table:style-name="table-default.cell-B2">
            <text:p text:style-name="Table_20_Contents">
              
                Comma separated list of paths categorized as branches. If a path ends with '*', then all the directory entries found below that path will be included. Example: <text:span text:style-name="Teletype">/trunk, /branches/*, /projectAlpha/trunk, /sandbox/*</text:span>
              
            </text:p>
          </table:table-cell>
          <table:table-cell office:value-type="string" table:style-name="table-default.cell-C2">
            <text:p text:style-name="Table_20_Contents">
              <text:span text:style-name="Teletype">trunk,branches/*</text:span>
            </text:p>
          </table:table-cell>
        </table:table-row>
        <table:table-row>
          <table:table-cell office:value-type="string" table:style-name="table-default.cell-A2">
            <text:p text:style-name="Table_20_Contents">
              <text:a xlink:type="simple" xlink:href="#svn-eol_style-option"><text:span text:style-name="Teletype">eol_style</text:span></text:a>
            </text:p>
          </table:table-cell>
          <table:table-cell office:value-type="string" table:style-name="table-default.cell-B2">
            <text:p text:style-name="Table_20_Contents">
              
                End-of-Line character sequences when <text:span text:style-name="Teletype">svn:eol-style</text:span> property is <text:span text:style-name="Teletype">native</text:span>.
              
              
                If <text:span text:style-name="Teletype">native</text:span>, substitute with the native EOL marker on the server. Otherwise, if <text:span text:style-name="Teletype">LF</text:span>, <text:span text:style-name="Teletype">CRLF</text:span> or <text:span text:style-name="Teletype">CR</text:span>, substitute with the specified EOL marker.
              
              
                (<text:span text:style-name="emphasis">since 1.0.2</text:span>)
              
            </text:p>
          </table:table-cell>
          <table:table-cell office:value-type="string" table:style-name="table-default.cell-C2">
            <text:p text:style-name="Table_20_Contents">
              <text:span text:style-name="Teletype">native</text:span>
            </text:p>
          </table:table-cell>
        </table:table-row>
        <table:table-row>
          <table:table-cell office:value-type="string" table:style-name="table-default.cell-A3">
            <text:p text:style-name="Table_20_Contents">
              <text:a xlink:type="simple" xlink:href="#svn-tags-option"><text:span text:style-name="Teletype">tags</text:span></text:a>
            </text:p>
          </table:table-cell>
          <table:table-cell office:value-type="string" table:style-name="table-default.cell-B3">
            <text:p text:style-name="Table_20_Contents">
              
                Comma separated list of paths categorized as tags.
              
              
                If a path ends with '*', then all the directory entries found below that path will be included. Example: <text:span text:style-name="Teletype">/tags/*, /projectAlpha/tags/A-1.0, /projectAlpha/tags/A-v1.1</text:span>
              
            </text:p>
          </table:table-cell>
          <table:table-cell office:value-type="string" table:style-name="table-default.cell-C3">
            <text:p text:style-name="Table_20_Contents">
              <text:span text:style-name="Teletype">tags/*</text:span>
            </text:p>
          </table:table-cell>
        </table:table-row>
      </table:table>
      <text:h text:style-name="Heading_20_3" text:outline-level="3">
        <text:span text:style-name="Teletype">[svn:externals]</text:span>
      </text:h>
      <text:p text:style-name="Text_20_body">
        The <text:a xlink:type="simple" xlink:href="https://opengnsys.es/trac/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ViewVC</text:a>) configured to browse the target repository, then you can instruct Trac which other repository browser to use for which external URL.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7/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apache.org/docs/release-notes/1.5.html#externals">​Subversion 1.5</text:a> are not yet supported.
      </text:p>
      <text:h text:style-name="Heading_20_3" text:outline-level="3">
        <text:span text:style-name="Teletype">[tags]</text:span>
      </text:h>
      <table:table table:style-name="table-default">
        <table:table-column table:number-columns-repeated="3"/>
        <table:table-row>
          <table:table-cell office:value-type="string" table:style-name="table-default.cell-A1">
            <text:p text:style-name="Table_20_Contents">
              <text:a xlink:type="simple" xlink:href="#tags-cloud_caseless_sort-option"><text:span text:style-name="Teletype">cloud_caseless_sort</text:span></text:a>
            </text:p>
          </table:table-cell>
          <table:table-cell office:value-type="string" table:style-name="table-default.cell-B1">
            <text:p text:style-name="Table_20_Contents">
              
                Whether the tag cloud should be sorted case-sensitive.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tags-cloud_mincount-option"><text:span text:style-name="Teletype">cloud_mincount</text:span></text:a>
            </text:p>
          </table:table-cell>
          <table:table-cell office:value-type="string" table:style-name="table-default.cell-B2">
            <text:p text:style-name="Table_20_Contents">
              
                Integer threshold to hide tags with smaller count.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tags-complete_field-option"><text:span text:style-name="Teletype">complete_field</text:span></text:a>
            </text:p>
          </table:table-cell>
          <table:table-cell office:value-type="string" table:style-name="table-default.cell-B2">
            <text:p text:style-name="Table_20_Contents">
              
                Ticket field to which a drop-down tag list should be attached.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complete_matchcontains-option"><text:span text:style-name="Teletype">complete_matchcontains</text:span></text:a>
            </text:p>
          </table:table-cell>
          <table:table-cell office:value-type="string" table:style-name="table-default.cell-B2">
            <text:p text:style-name="Table_20_Contents">
              
                Include partial matches in suggestion list. Default is tru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complete_sticky_tags-option"><text:span text:style-name="Teletype">complete_sticky_tags</text:span></text:a>
            </text:p>
          </table:table-cell>
          <table:table-cell office:value-type="string" table:style-name="table-default.cell-B2">
            <text:p text:style-name="Table_20_Contents">
              
                A list of comma separated values available for inpu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default_format-option"><text:span text:style-name="Teletype">default_format</text:span></text:a>
            </text:p>
          </table:table-cell>
          <table:table-cell office:value-type="string" table:style-name="table-default.cell-B2">
              <text:p text:style-name="Text_20_body">
                Set the default format for the handler of the <text:span text:style-name="Teletype">/tags</text:span> domain.
              </text:p>bulleted-list of "linked-id description (tags)"
              <table:table table:style-name="table-default"><table:table-column table:number-columns-repeated="2"/>
                <table:table-row>
                  <table:table-cell office:value-type="string" table:style-name="table-default.cell-A1"><text:p text:style-name="Table_20_Contents">
                    <text:span text:style-name="Teletype">oldlist</text:span> (default value)
                  </text:p></table:table-cell>
                  <table:table-cell office:value-type="string" table:style-name="table-default.cell-C1"><text:p text:style-name="Table_20_Contents">
                    The original format with a
                  </text:p></table:table-cell>
                </table:table-row>
                <table:table-row>
                  <table:table-cell office:value-type="string" table:style-name="table-default.cell-C2"><text:p text:style-name="Text_20_body"/></table:table-cell>
                </table:table-row>
                <table:table-row>
                  <table:table-cell office:value-type="string" table:style-name="table-default.cell-A2"><text:p text:style-name="Table_20_Contents">
                    <text:span text:style-name="Teletype">compact</text:span>
                  </text:p></table:table-cell>
                  <table:table-cell office:value-type="string" table:style-name="table-default.cell-C2"><text:p text:style-name="Table_20_Contents">
                    bulleted-list of "linked-description"
                  </text:p></table:table-cell>
                </table:table-row>
                <table:table-row>
                  <table:table-cell office:value-type="string" table:style-name="table-default.cell-A3"><text:p text:style-name="Table_20_Contents">
                    <text:span text:style-name="Teletype">table</text:span>
                  </text:p></table:table-cell>
                  <table:table-cell office:value-type="string" table:style-name="table-default.cell-C3"><text:p text:style-name="Table_20_Contents">
                    table... (see corresponding column option)
                  </text:p></table:table-cell>
                </table:table-row>
              </table:table>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default_table_cols-option"><text:span text:style-name="Teletype">default_table_cols</text:span></text:a>
            </text:p>
          </table:table-cell>
          <table:table-cell office:value-type="string" table:style-name="table-default.cell-B2">
            <text:p text:style-name="Table_20_Contents">
              
                Select columns and order for table format using a "|"-separated list of column names.
              
              
                Supported columns: realm, id, description, tag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exclude_realms-option"><text:span text:style-name="Teletype">exclude_realms</text:span></text:a>
            </text:p>
          </table:table-cell>
          <table:table-cell office:value-type="string" table:style-name="table-default.cell-B2">
            <text:p text:style-name="Table_20_Contents">
              
                Comma-separated list of realms to exclude from tags queries by default, unless specifically included using "realm:realm-name"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ignore_closed_tickets-option"><text:span text:style-name="Teletype">ignore_closed_tickets</text:span></text:a>
            </text:p>
          </table:table-cell>
          <table:table-cell office:value-type="string" table:style-name="table-default.cell-B2">
            <text:p text:style-name="Table_20_Contents">
              
                Do not collect tags from closed ticke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listtagged_default_format-option"><text:span text:style-name="Teletype">listtagged_default_format</text:span></text:a>
            </text:p>
          </table:table-cell>
          <table:table-cell office:value-type="string" table:style-name="table-default.cell-B2">
            <text:p text:style-name="Table_20_Contents">
              
                Set default format for the handler of the <text:span text:style-name="Teletype">/tags</text:span> domain.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listtagged_default_table_cols-option"><text:span text:style-name="Teletype">listtagged_default_table_cols</text:span></text:a>
            </text:p>
          </table:table-cell>
          <table:table-cell office:value-type="string" table:style-name="table-default.cell-B2">
            <text:p text:style-name="Table_20_Contents">
              
                Select columns and column order for table format.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listtagged_exclude_realms-option"><text:span text:style-name="Teletype">listtagged_exclude_realms</text:span></text:a>
            </text:p>
          </table:table-cell>
          <table:table-cell office:value-type="string" table:style-name="table-default.cell-B2">
            <text:p text:style-name="Table_20_Contents">
              
                Comma-separated list of realms to exclude from tags queries by default, unless specifically included using 'realm:&lt;realm&gt;'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listtagged_items_per_page-option"><text:span text:style-name="Teletype">listtagged_items_per_page</text:span></text:a>
            </text:p>
          </table:table-cell>
          <table:table-cell office:value-type="string" table:style-name="table-default.cell-B2">
            <text:p text:style-name="Table_20_Contents">
              
                Number of tagged resources displayed per page of tag query results requested by <text:span text:style-name="Teletype">ListTagged</text:span> macros and from <text:span text:style-name="Teletype">/tags</text:span>.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tags-query_exclude_wiki_templates-option"><text:span text:style-name="Teletype">query_exclude_wiki_templates</text:span></text:a>
            </text:p>
          </table:table-cell>
          <table:table-cell office:value-type="string" table:style-name="table-default.cell-B2">
            <text:p text:style-name="Table_20_Contents">
              
                Whether tagged wiki page templates should be querie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revisable_realms-option"><text:span text:style-name="Teletype">revisable_realms</text:span></text:a>
            </text:p>
          </table:table-cell>
          <table:table-cell office:value-type="string" table:style-name="table-default.cell-B2">
            <text:p text:style-name="Table_20_Contents">
              
                Comma-separated list of realms requiring tag change history.
              
            </text:p>
          </table:table-cell>
          <table:table-cell office:value-type="string" table:style-name="table-default.cell-C2">
            <text:p text:style-name="Table_20_Contents">
              <text:span text:style-name="Teletype">wiki</text:span>
            </text:p>
          </table:table-cell>
        </table:table-row>
        <table:table-row>
          <table:table-cell office:value-type="string" table:style-name="table-default.cell-A2">
            <text:p text:style-name="Table_20_Contents">
              <text:a xlink:type="simple" xlink:href="#tags-separator-option"><text:span text:style-name="Teletype">separator</text:span></text:a>
            </text:p>
          </table:table-cell>
          <table:table-cell office:value-type="string" table:style-name="table-default.cell-B2">
            <text:p text:style-name="Table_20_Contents">
              
                Character(s) to use as separators between tags. Default is a single whitespace.
              
            </text:p>
          </table:table-cell>
          <table:table-cell office:value-type="string" table:style-name="table-default.cell-C2">
            <text:p text:style-name="Text_20_body"/>
          </table:table-cell>
        </table:table-row>
        <table:table-row>
          <table:table-cell office:value-type="string" table:style-name="table-default.cell-A2">
            <text:p text:style-name="Table_20_Contents">
              <text:a xlink:type="simple" xlink:href="#tags-ticket_fields-option"><text:span text:style-name="Teletype">ticket_fields</text:span></text:a>
            </text:p>
          </table:table-cell>
          <table:table-cell office:value-type="string" table:style-name="table-default.cell-B2">
            <text:p text:style-name="Table_20_Contents">
              
                List of ticket fields to expose as tags.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ticket_help-option"><text:span text:style-name="Teletype">ticket_help</text:span></text:a>
            </text:p>
          </table:table-cell>
          <table:table-cell office:value-type="string" table:style-name="table-default.cell-B2">
            <text:p text:style-name="Table_20_Contents">
              
                If specified, 'keywords' label on ticket view will be turned into a link to this URL.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ticket_help_newwindow-option"><text:span text:style-name="Teletype">ticket_help_newwindow</text:span></text:a>
            </text:p>
          </table:table-cell>
          <table:table-cell office:value-type="string" table:style-name="table-default.cell-B2">
            <text:p text:style-name="Table_20_Contents">
              
                If true and keywords_help specified, wiki page will open in a new window. Default is fal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ags-wiki_page_link-option"><text:span text:style-name="Teletype">wiki_page_link</text:span></text:a>
            </text:p>
          </table:table-cell>
          <table:table-cell office:value-type="string" table:style-name="table-default.cell-B2">
            <text:p text:style-name="Table_20_Contents">
              
                Link a tag to the wiki page with same name, if it exis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wiki_page_prefix-option"><text:span text:style-name="Teletype">wiki_page_prefix</text:span></text:a>
            </text:p>
          </table:table-cell>
          <table:table-cell office:value-type="string" table:style-name="table-default.cell-B2">
            <text:p text:style-name="Table_20_Contents">
              
                Prefix for tag wiki page names.
              
            </text:p>
          </table:table-cell>
          <table:table-cell office:value-type="string" table:style-name="table-default.cell-C2">
            <text:p text:style-name="Table_20_Contents">
              (no default)
            </text:p>
          </table:table-cell>
        </table:table-row>
      </table:table>
      <text:h text:style-name="Heading_20_3" text:outline-level="3">
        <text:span text:style-name="Teletype">[ticket]</text:span>
      </text:h>
      <table:table table:style-name="table-default">
        <table:table-column table:number-columns-repeated="3"/>
        <table:table-row>
          <table:table-cell office:value-type="string" table:style-name="table-default.cell-A1">
            <text:p text:style-name="Table_20_Contents">
              <text:a xlink:type="simple" xlink:href="#ticket-allowed_empty_fields-option"><text:span text:style-name="Teletype">allowed_empty_fields</text:span></text:a>
            </text:p>
          </table:table-cell>
          <table:table-cell office:value-type="string" table:style-name="table-default.cell-B1">
            <text:p text:style-name="Table_20_Contents">
              
                Comma-separated list of <text:span text:style-name="Teletype">select</text:span> fields that can have an empty value. (<text:span text:style-name="emphasis">since 1.1.2</text:span>)
              
            </text:p>
          </table:table-cell>
          <table:table-cell office:value-type="string" table:style-name="table-default.cell-C1">
            <text:p text:style-name="Table_20_Contents">
              <text:span text:style-name="Teletype">milestone,version</text:span>
            </text:p>
          </table:table-cell>
        </table:table-row>
        <table:table-row>
          <table:table-cell office:value-type="string" table:style-name="table-default.cell-A2">
            <text:p text:style-name="Table_20_Contents">
              <text:a xlink:type="simple" xlink:href="#ticket-commit_ticket_update_check_perms-option"><text:span text:style-name="Teletype">commit_ticket_update_check_perms</text:span></text:a>
            </text:p>
          </table:table-cell>
          <table:table-cell office:value-type="string" table:style-name="table-default.cell-B2">
            <text:p text:style-name="Table_20_Contents">
              
                Check that the committer has permission to perform the requested operations on the referenced tickets.
              
              
                This requires that the user names be the same for Trac and repository operation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commit_ticket_update_commands.close-option"><text:span text:style-name="Teletype">commit_ticket_update_commands.close</text:span></text:a>
            </text:p>
          </table:table-cell>
          <table:table-cell office:value-type="string" table:style-name="table-default.cell-B2">
            <text:p text:style-name="Table_20_Contents">
              
                Commands that close tickets, as a space-separated list.
              
            </text:p>
          </table:table-cell>
          <table:table-cell office:value-type="string" table:style-name="table-default.cell-C2">
            <text:p text:style-name="Table_20_Contents">
              <text:span text:style-name="Teletype">close closed closes fix fixed fixes</text:span>
            </text:p>
          </table:table-cell>
        </table:table-row>
        <table:table-row>
          <table:table-cell office:value-type="string" table:style-name="table-default.cell-A2">
            <text:p text:style-name="Table_20_Contents">
              <text:a xlink:type="simple" xlink:href="#ticket-commit_ticket_update_commands.refs-option"><text:span text:style-name="Teletype">commit_ticket_update_commands.refs</text:span></text:a>
            </text:p>
          </table:table-cell>
          <table:table-cell office:value-type="string" table:style-name="table-default.cell-B2">
            <text:p text:style-name="Table_20_Contents">
              
                Commands that add a reference, as a space-separated list.
              
              
                If set to the special value <text:span text:style-name="Teletype">&lt;ALL&gt;</text:span>, all tickets referenced by the message will get a reference to the changeset.
              
            </text:p>
          </table:table-cell>
          <table:table-cell office:value-type="string" table:style-name="table-default.cell-C2">
            <text:p text:style-name="Table_20_Contents">
              <text:span text:style-name="Teletype">addresses re references refs see</text:span>
            </text:p>
          </table:table-cell>
        </table:table-row>
        <table:table-row>
          <table:table-cell office:value-type="string" table:style-name="table-default.cell-A2">
            <text:p text:style-name="Table_20_Contents">
              <text:a xlink:type="simple" xlink:href="#ticket-commit_ticket_update_envelope-option"><text:span text:style-name="Teletype">commit_ticket_update_envelope</text:span></text:a>
            </text:p>
          </table:table-cell>
          <table:table-cell office:value-type="string" table:style-name="table-default.cell-B2">
            <text:p text:style-name="Table_20_Contents">
              
                Require commands to be enclosed in an envelope.
              
              
                Must be empty or contain two characters. For example, if set to <text:span text:style-name="Teletype">[]</text:span>, then commands must be in the form of <text:span text:style-name="Teletype">[closes #4]</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commit_ticket_update_notify-option"><text:span text:style-name="Teletype">commit_ticket_update_notify</text:span></text:a>
            </text:p>
          </table:table-cell>
          <table:table-cell office:value-type="string" table:style-name="table-default.cell-B2">
            <text:p text:style-name="Table_20_Contents">
              
                Send ticket change notification when updating a tick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default_cc-option"><text:span text:style-name="Teletype">default_cc</text:span></text:a>
            </text:p>
          </table:table-cell>
          <table:table-cell office:value-type="string" table:style-name="table-default.cell-B2">
            <text:p text:style-name="Table_20_Contents">
              
                Default cc: lis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component-option"><text:span text:style-name="Teletype">default_component</text:span></text:a>
            </text:p>
          </table:table-cell>
          <table:table-cell office:value-type="string" table:style-name="table-default.cell-B2">
            <text:p text:style-name="Table_20_Contents">
              
                Default componen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description-option"><text:span text:style-name="Teletype">default_description</text:span></text:a>
            </text:p>
          </table:table-cell>
          <table:table-cell office:value-type="string" table:style-name="table-default.cell-B2">
            <text:p text:style-name="Table_20_Contents">
              
                Default descript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keywords-option"><text:span text:style-name="Teletype">default_keywords</text:span></text:a>
            </text:p>
          </table:table-cell>
          <table:table-cell office:value-type="string" table:style-name="table-default.cell-B2">
            <text:p text:style-name="Table_20_Contents">
              
                Default keywords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milestone-option"><text:span text:style-name="Teletype">default_milestone</text:span></text:a>
            </text:p>
          </table:table-cell>
          <table:table-cell office:value-type="string" table:style-name="table-default.cell-B2">
            <text:p text:style-name="Table_20_Contents">
              
                Default mileston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owner-option"><text:span text:style-name="Teletype">default_owner</text:span></text:a>
            </text:p>
          </table:table-cell>
          <table:table-cell office:value-type="string" table:style-name="table-default.cell-B2">
            <text:p text:style-name="Table_20_Contents">
              
                Default owner for newly created tickets.
              
            </text:p>
          </table:table-cell>
          <table:table-cell office:value-type="string" table:style-name="table-default.cell-C2">
            <text:p text:style-name="Table_20_Contents">
              <text:span text:style-name="Teletype">&lt; default &gt;</text:span>
            </text:p>
          </table:table-cell>
        </table:table-row>
        <table:table-row>
          <table:table-cell office:value-type="string" table:style-name="table-default.cell-A2">
            <text:p text:style-name="Table_20_Contents">
              <text:a xlink:type="simple" xlink:href="#ticket-default_priority-option"><text:span text:style-name="Teletype">default_priority</text:span></text:a>
            </text:p>
          </table:table-cell>
          <table:table-cell office:value-type="string" table:style-name="table-default.cell-B2">
            <text:p text:style-name="Table_20_Contents">
              
                Default priority for newly created tickets.
              
            </text:p>
          </table:table-cell>
          <table:table-cell office:value-type="string" table:style-name="table-default.cell-C2">
            <text:p text:style-name="Table_20_Contents">
              <text:span text:style-name="Teletype">major</text:span>
            </text:p>
          </table:table-cell>
        </table:table-row>
        <table:table-row>
          <table:table-cell office:value-type="string" table:style-name="table-default.cell-A2">
            <text:p text:style-name="Table_20_Contents">
              <text:a xlink:type="simple" xlink:href="#ticket-default_resolution-option"><text:span text:style-name="Teletype">default_resolution</text:span></text:a>
            </text:p>
          </table:table-cell>
          <table:table-cell office:value-type="string" table:style-name="table-default.cell-B2">
            <text:p text:style-name="Table_20_Contents">
              
                Default resolution for resolving (closing) tickets.
              
            </text:p>
          </table:table-cell>
          <table:table-cell office:value-type="string" table:style-name="table-default.cell-C2">
            <text:p text:style-name="Table_20_Contents">
              <text:span text:style-name="Teletype">fixed</text:span>
            </text:p>
          </table:table-cell>
        </table:table-row>
        <table:table-row>
          <table:table-cell office:value-type="string" table:style-name="table-default.cell-A2">
            <text:p text:style-name="Table_20_Contents">
              <text:a xlink:type="simple" xlink:href="#ticket-default_severity-option"><text:span text:style-name="Teletype">default_severity</text:span></text:a>
            </text:p>
          </table:table-cell>
          <table:table-cell office:value-type="string" table:style-name="table-default.cell-B2">
            <text:p text:style-name="Table_20_Contents">
              
                Default severity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summary-option"><text:span text:style-name="Teletype">default_summary</text:span></text:a>
            </text:p>
          </table:table-cell>
          <table:table-cell office:value-type="string" table:style-name="table-default.cell-B2">
            <text:p text:style-name="Table_20_Contents">
              
                Default summary (titl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type-option"><text:span text:style-name="Teletype">default_type</text:span></text:a>
            </text:p>
          </table:table-cell>
          <table:table-cell office:value-type="string" table:style-name="table-default.cell-B2">
            <text:p text:style-name="Table_20_Contents">
              
                Default type for newly created tickets.
              
            </text:p>
          </table:table-cell>
          <table:table-cell office:value-type="string" table:style-name="table-default.cell-C2">
            <text:p text:style-name="Table_20_Contents">
              <text:span text:style-name="Teletype">defect</text:span>
            </text:p>
          </table:table-cell>
        </table:table-row>
        <table:table-row>
          <table:table-cell office:value-type="string" table:style-name="table-default.cell-A2">
            <text:p text:style-name="Table_20_Contents">
              <text:a xlink:type="simple" xlink:href="#ticket-default_version-option"><text:span text:style-name="Teletype">default_version</text:span></text:a>
            </text:p>
          </table:table-cell>
          <table:table-cell office:value-type="string" table:style-name="table-default.cell-B2">
            <text:p text:style-name="Table_20_Contents">
              
                Default vers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max_comment_size-option"><text:span text:style-name="Teletype">max_comment_size</text:span></text:a>
            </text:p>
          </table:table-cell>
          <table:table-cell office:value-type="string" table:style-name="table-default.cell-B2">
            <text:p text:style-name="Table_20_Contents">
              
                Maximum allowed comment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description_size-option"><text:span text:style-name="Teletype">max_description_size</text:span></text:a>
            </text:p>
          </table:table-cell>
          <table:table-cell office:value-type="string" table:style-name="table-default.cell-B2">
            <text:p text:style-name="Table_20_Contents">
              
                Maximum allowed description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summary_size-option"><text:span text:style-name="Teletype">max_summary_size</text:span></text:a>
            </text:p>
          </table:table-cell>
          <table:table-cell office:value-type="string" table:style-name="table-default.cell-B2">
            <text:p text:style-name="Table_20_Contents">
              
                Maximum allowed summary size in characters. (<text:span text:style-name="emphasis">since 1.0.2</text:span>)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preserve_newlines-option"><text:span text:style-name="Teletype">preserve_newlines</text:span></text:a>
            </text:p>
          </table:table-cell>
          <table:table-cell office:value-type="string" table:style-name="table-default.cell-B2">
            <text:p text:style-name="Table_20_Contents">
              
                Whether Wiki formatter should respect the new lines present in the Wiki text. If set to 'default', this is equivalent to 'yes' for new environments but keeps the old behavior for upgraded environments (i.e. 'no').
              
            </text:p>
          </table:table-cell>
          <table:table-cell office:value-type="string" table:style-name="table-default.cell-C2">
            <text:p text:style-name="Table_20_Contents">
              <text:span text:style-name="Teletype">default</text:span>
            </text:p>
          </table:table-cell>
        </table:table-row>
        <table:table-row>
          <table:table-cell office:value-type="string" table:style-name="table-default.cell-A2">
            <text:p text:style-name="Table_20_Contents">
              <text:a xlink:type="simple" xlink:href="#ticket-restrict_owner-option"><text:span text:style-name="Teletype">restrict_owner</text:span></text:a>
            </text:p>
          </table:table-cell>
          <table:table-cell office:value-type="string" table:style-name="table-default.cell-B2">
            <text:p text:style-name="Table_20_Contents">
              
                Make the owner field of tickets use a drop-down menu. Be sure to understand the performance implications before activating this option. See <text:a xlink:type="simple" xlink:href="https://opengnsys.es/trac/wiki/TracTickets#Assign-toasDrop-DownList">Assign-to as Drop-Down List</text:a>.
              
              
                Please note that e-mail addresses are <text:span text:style-name="strong">not</text:span> obfuscated in the resulting drop-down menu, so this option should not be used if e-mail addresses must remain protect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cket-workflow-option"><text:span text:style-name="Teletype">workflow</text:span></text:a>
            </text:p>
          </table:table-cell>
          <table:table-cell office:value-type="string" table:style-name="table-default.cell-B3">
            <text:p text:style-name="Table_20_Contents">
              
                Ordered list of workflow controllers to use for ticket actions.
              
            </text:p>
          </table:table-cell>
          <table:table-cell office:value-type="string" table:style-name="table-default.cell-C3">
            <text:p text:style-name="Table_20_Contents">
              <text:span text:style-name="Teletype">ConfigurableTicketWorkflow</text:span>
            </text:p>
          </table:table-cell>
        </table:table-row>
      </table:table>
      <text:h text:style-name="Heading_20_3" text:outline-level="3">
        <text:span text:style-name="Teletype">[ticket-custom]</text:span>
      </text:h>
      <text:p text:style-name="Text_20_body">
        In this section, you can define additional fields for tickets. See <text:a xlink:type="simple" xlink:href="https://opengnsys.es/trac/wiki/TracTicketsCustomFields">TracTicketsCustomFields</text:a> for more details.
      </text:p>
      <text:h text:style-name="Heading_20_3" text:outline-level="3">
        <text:span text:style-name="Teletype">[ticket-workflow]</text:span>
      </text:h>
      <text:p text:style-name="Text_20_body">
        The workflow for tickets is controlled by plugins. By default, there's only a <text:span text:style-name="Teletype">ConfigurableTicketWorkflow</text:span> component in charge. That component allows the workflow to be configured via this section in the <text:span text:style-name="Teletype">trac.ini</text:span> file. See <text:a xlink:type="simple" xlink:href="https://opengnsys.es/trac/wiki/TracWorkflow">TracWorkflow</text:a> for more details.
      </text:p>
      <text:h text:style-name="Heading_20_3" text:outline-level="3">
        <text:span text:style-name="Teletype">[ticketlog]</text:span>
      </text:h>
      <table:table table:style-name="table-default">
        <table:table-column table:number-columns-repeated="3"/>
        <table:table-row>
          <table:table-cell office:value-type="string" table:style-name="table-default.cell-A4">
            <text:p text:style-name="Table_20_Contents">
              <text:a xlink:type="simple" xlink:href="#ticketlog-log_message_maxlength-option"><text:span text:style-name="Teletype">log_message_maxlength</text:span></text:a>
            </text:p>
          </table:table-cell>
          <table:table-cell office:value-type="string" table:style-name="table-default.cell-B4">
            <text:p text:style-name="Table_20_Contents">
              
                Maximum length of log message to display.
              
            </text:p>
          </table:table-cell>
          <table:table-cell office:value-type="string" table:style-name="table-default.cell-C4">
            <text:p text:style-name="Table_20_Contents">
              <text:span text:style-name="Teletype">0</text:span>
            </text:p>
          </table:table-cell>
        </table:table-row>
      </table:table>
      <text:h text:style-name="Heading_20_3" text:outline-level="3">
        <text:span text:style-name="Teletype">[timeline]</text:span>
      </text:h>
      <table:table table:style-name="table-default">
        <table:table-column table:number-columns-repeated="3"/>
        <table:table-row>
          <table:table-cell office:value-type="string" table:style-name="table-default.cell-A1">
            <text:p text:style-name="Table_20_Contents">
              <text:a xlink:type="simple" xlink:href="#timeline-abbreviated_messages-option"><text:span text:style-name="Teletype">abbreviated_messages</text:span></text:a>
            </text:p>
          </table:table-cell>
          <table:table-cell office:value-type="string" table:style-name="table-default.cell-B1">
            <text:p text:style-name="Table_20_Contents">
              
                Whether wiki-formatted event messages should be truncated or not.
              
              
                This only affects the default rendering, and can be overriden by specific event providers, see their own documentation.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timeline-changeset_collapse_events-option"><text:span text:style-name="Teletype">changeset_collapse_events</text:span></text:a>
            </text:p>
          </table:table-cell>
          <table:table-cell office:value-type="string" table:style-name="table-default.cell-B2">
            <text:p text:style-name="Table_20_Contents">
              
                Whether consecutive changesets from the same author having exactly the same message should be presented as one event. That event will link to the range of changesets in the log view.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long_messages-option"><text:span text:style-name="Teletype">changeset_long_messages</text:span></text:a>
            </text:p>
          </table:table-cell>
          <table:table-cell office:value-type="string" table:style-name="table-default.cell-B2">
            <text:p text:style-name="Table_20_Contents">
              
                Whether wiki-formatted changeset messages should be multiline or not.
              
              
                If this option is not specified or is false and <text:span text:style-name="Teletype">wiki_format_messages</text:span> is set to true, changeset messages will be single line only, losing some formatting (bullet points, etc).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show_files-option"><text:span text:style-name="Teletype">changeset_show_files</text:span></text:a>
            </text:p>
          </table:table-cell>
          <table:table-cell office:value-type="string" table:style-name="table-default.cell-B2">
            <text:p text:style-name="Table_20_Contents">
              
                Number of files to show (<text:span text:style-name="Teletype">-1</text:span> for unlimited, <text:span text:style-name="Teletype">0</text:span> to disable).
              
              
                This can also be <text:span text:style-name="Teletype">location</text:span>, for showing the common prefix for the changed file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imeline-default_daysback-option"><text:span text:style-name="Teletype">default_daysback</text:span></text:a>
            </text:p>
          </table:table-cell>
          <table:table-cell office:value-type="string" table:style-name="table-default.cell-B2">
            <text:p text:style-name="Table_20_Contents">
              
                Default number of days displayed in the Timeline, in day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timeline-max_daysback-option"><text:span text:style-name="Teletype">max_daysback</text:span></text:a>
            </text:p>
          </table:table-cell>
          <table:table-cell office:value-type="string" table:style-name="table-default.cell-B2">
            <text:p text:style-name="Table_20_Contents">
              
                Maximum number of days (-1 for unlimited) displayable in the Timeline.
              
            </text:p>
          </table:table-cell>
          <table:table-cell office:value-type="string" table:style-name="table-default.cell-C2">
            <text:p text:style-name="Table_20_Contents">
              <text:span text:style-name="Teletype">90</text:span>
            </text:p>
          </table:table-cell>
        </table:table-row>
        <table:table-row>
          <table:table-cell office:value-type="string" table:style-name="table-default.cell-A2">
            <text:p text:style-name="Table_20_Contents">
              <text:a xlink:type="simple" xlink:href="#timeline-newticket_formatter-option"><text:span text:style-name="Teletype">newticket_formatter</text:span></text:a>
            </text:p>
          </table:table-cell>
          <table:table-cell office:value-type="string" table:style-name="table-default.cell-B2">
            <text:p text:style-name="Table_20_Contents">
              
                Which formatter flavor (e.g. 'html' or 'oneliner') should be used when presenting the description for new tickets. If 'oneliner', the [timeline] abbreviated_messages option applies.
              
            </text:p>
          </table:table-cell>
          <table:table-cell office:value-type="string" table:style-name="table-default.cell-C2">
            <text:p text:style-name="Table_20_Contents">
              <text:span text:style-name="Teletype">oneliner</text:span>
            </text:p>
          </table:table-cell>
        </table:table-row>
        <table:table-row>
          <table:table-cell office:value-type="string" table:style-name="table-default.cell-A2">
            <text:p text:style-name="Table_20_Contents">
              <text:a xlink:type="simple" xlink:href="#timeline-ticket_show_component-option"><text:span text:style-name="Teletype">ticket_show_component</text:span></text:a>
            </text:p>
          </table:table-cell>
          <table:table-cell office:value-type="string" table:style-name="table-default.cell-B2">
            <text:p text:style-name="Table_20_Contents">
              
                Enable the display of component of tickets in the timeline. (<text:span text:style-name="emphasis">since 1.1.1</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meline-ticket_show_details-option"><text:span text:style-name="Teletype">ticket_show_details</text:span></text:a>
            </text:p>
          </table:table-cell>
          <table:table-cell office:value-type="string" table:style-name="table-default.cell-B3">
            <text:p text:style-name="Table_20_Contents">
              
                Enable the display of all ticket changes in the timeline, not only open / close operations.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trac]</text:span>
      </text:h>
      <table:table table:style-name="table-default">
        <table:table-column table:number-columns-repeated="3"/>
        <table:table-row>
          <table:table-cell office:value-type="string" table:style-name="table-default.cell-A1">
            <text:p text:style-name="Table_20_Contents">
              <text:a xlink:type="simple" xlink:href="#trac-anonymous_session_lifetime-option"><text:span text:style-name="Teletype">anonymous_session_lifetime</text:span></text:a>
            </text:p>
          </table:table-cell>
          <table:table-cell office:value-type="string" table:style-name="table-default.cell-B1">
            <text:p text:style-name="Table_20_Contents">
              
                Lifetime of the anonymous session, in days.
              
              
                Set the option to 0 to disable purging old anonymous sessions. (<text:span text:style-name="emphasis">since 1.0.17</text:span>)
              
            </text:p>
          </table:table-cell>
          <table:table-cell office:value-type="string" table:style-name="table-default.cell-C1">
            <text:p text:style-name="Table_20_Contents">
              <text:span text:style-name="Teletype">90</text:span>
            </text:p>
          </table:table-cell>
        </table:table-row>
        <table:table-row>
          <table:table-cell office:value-type="string" table:style-name="table-default.cell-A2">
            <text:p text:style-name="Table_20_Contents">
              <text:a xlink:type="simple" xlink:href="#trac-auth_cookie_lifetime-option"><text:span text:style-name="Teletype">auth_cookie_lifetime</text:span></text:a>
            </text:p>
          </table:table-cell>
          <table:table-cell office:value-type="string" table:style-name="table-default.cell-B2">
            <text:p text:style-name="Table_20_Contents">
              
                Lifetime of the authentication cookie, in seconds.
              
              
                This value determines how long the browser will cache authentication information, and therefore, after how much inactivity a user will have to log in again. The default value of 0 makes the cookie expire at the end of the browsing session. (<text:span text:style-name="emphasis">since 0.12</text:span>)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rac-auth_cookie_path-option"><text:span text:style-name="Teletype">auth_cookie_path</text:span></text:a>
            </text:p>
          </table:table-cell>
          <table:table-cell office:value-type="string" table:style-name="table-default.cell-B2">
            <text:p text:style-name="Table_20_Contents">
              
                Path for the authentication cookie. Set this to the common base path of several Trac instances if you want them to share the cookie. (<text:span text:style-name="emphasis">since 0.12</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auto_preview_timeout-option"><text:span text:style-name="Teletype">auto_preview_timeout</text:span></text:a>
            </text:p>
          </table:table-cell>
          <table:table-cell office:value-type="string" table:style-name="table-default.cell-B2">
            <text:p text:style-name="Table_20_Contents">
              
                Inactivity timeout in seconds after which the automatic wiki preview triggers an update. This option can contain floating-point values. The lower the setting, the more requests will be made to the server. Set this to 0 to disable automatic preview. (<text:span text:style-name="emphasis">since 0.12</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auto_reload-option"><text:span text:style-name="Teletype">auto_reload</text:span></text:a>
            </text:p>
          </table:table-cell>
          <table:table-cell office:value-type="string" table:style-name="table-default.cell-B2">
            <text:p text:style-name="Table_20_Contents">
              
                Automatically reload template files after mod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backup_dir-option"><text:span text:style-name="Teletype">backup_dir</text:span></text:a>
            </text:p>
          </table:table-cell>
          <table:table-cell office:value-type="string" table:style-name="table-default.cell-B2">
            <text:p text:style-name="Table_20_Contents">
              
                Database backup location
              
            </text:p>
          </table:table-cell>
          <table:table-cell office:value-type="string" table:style-name="table-default.cell-C2">
            <text:p text:style-name="Table_20_Contents">
              <text:span text:style-name="Teletype">db</text:span>
            </text:p>
          </table:table-cell>
        </table:table-row>
        <table:table-row>
          <table:table-cell office:value-type="string" table:style-name="table-default.cell-A2">
            <text:p text:style-name="Table_20_Contents">
              <text:a xlink:type="simple" xlink:href="#trac-base_url-option"><text:span text:style-name="Teletype">base_url</text:span></text:a>
            </text:p>
          </table:table-cell>
          <table:table-cell office:value-type="string" table:style-name="table-default.cell-B2">
            <text:p text:style-name="Table_20_Contents">
              
                Reference URL for the Trac deployment.
              
              
                This is the base URL that will be used when producing documents that will be used outside of the web browsing context, like for example when inserting URLs pointing to Trac resources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check_auth_ip-option"><text:span text:style-name="Teletype">check_auth_ip</text:span></text:a>
            </text:p>
          </table:table-cell>
          <table:table-cell office:value-type="string" table:style-name="table-default.cell-B2">
            <text:p text:style-name="Table_20_Contents">
              
                Whether the IP address of the user should be checked for authentication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atabase-option"><text:span text:style-name="Teletype">database</text:span></text:a>
            </text:p>
          </table:table-cell>
          <table:table-cell office:value-type="string" table:style-name="table-default.cell-B2">
            <text:p text:style-name="Table_20_Contents">
              
                Database connection <text:a xlink:type="simple" xlink:href="https://opengnsys.es/trac/wiki/TracEnvironment#DatabaseConnectionStrings">string</text:a> for this project
              
            </text:p>
          </table:table-cell>
          <table:table-cell office:value-type="string" table:style-name="table-default.cell-C2">
            <text:p text:style-name="Table_20_Contents">
              <text:span text:style-name="Teletype">sqlite:db/trac.db</text:span>
            </text:p>
          </table:table-cell>
        </table:table-row>
        <table:table-row>
          <table:table-cell office:value-type="string" table:style-name="table-default.cell-A2">
            <text:p text:style-name="Table_20_Contents">
              <text:a xlink:type="simple" xlink:href="#trac-debug_sql-option"><text:span text:style-name="Teletype">debug_sql</text:span></text:a>
            </text:p>
          </table:table-cell>
          <table:table-cell office:value-type="string" table:style-name="table-default.cell-B2">
            <text:p text:style-name="Table_20_Contents">
              
                Show the SQL queries in the Trac log, at DEBUG level.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efault_charset-option"><text:span text:style-name="Teletype">default_charset</text:span></text:a>
            </text:p>
          </table:table-cell>
          <table:table-cell office:value-type="string" table:style-name="table-default.cell-B2">
            <text:p text:style-name="Table_20_Contents">
              
                Charset to be used when in doubt.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trac-default_date_format-option"><text:span text:style-name="Teletype">default_date_format</text:span></text:a>
            </text:p>
          </table:table-cell>
          <table:table-cell office:value-type="string" table:style-name="table-default.cell-B2">
            <text:p text:style-name="Table_20_Contents">
              
                The date format. Valid options are 'iso8601' for selecting ISO 8601 format, or leave it empty which means the default date format will be inferred from the browser's default language.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dateinfo_format-option"><text:span text:style-name="Teletype">default_dateinfo_format</text:span></text:a>
            </text:p>
          </table:table-cell>
          <table:table-cell office:value-type="string" table:style-name="table-default.cell-B2">
            <text:p text:style-name="Table_20_Contents">
              
                The date information format. Valid options are 'relative' for displaying relative format and 'absolute' for displaying absolute format. (<text:span text:style-name="emphasis">since 1.0</text:span>)
              
            </text:p>
          </table:table-cell>
          <table:table-cell office:value-type="string" table:style-name="table-default.cell-C2">
            <text:p text:style-name="Table_20_Contents">
              <text:span text:style-name="Teletype">relative</text:span>
            </text:p>
          </table:table-cell>
        </table:table-row>
        <table:table-row>
          <table:table-cell office:value-type="string" table:style-name="table-default.cell-A2">
            <text:p text:style-name="Table_20_Contents">
              <text:a xlink:type="simple" xlink:href="#trac-default_handler-option"><text:span text:style-name="Teletype">default_handler</text:span></text:a>
            </text:p>
          </table:table-cell>
          <table:table-cell office:value-type="string" table:style-name="table-default.cell-B2">
            <text:p text:style-name="Table_20_Contents">
              
                Name of the component that handles requests to the base URL.
              
              
                Options include <text:span text:style-name="Teletype">TimelineModule</text:span>, <text:span text:style-name="Teletype">RoadmapModule</text:span>, <text:span text:style-name="Teletype">BrowserModule</text:span>, <text:span text:style-name="Teletype">QueryModule</text:span>, <text:span text:style-name="Teletype">ReportModule</text:span>, <text:span text:style-name="Teletype">TicketModule</text:span> and <text:span text:style-name="Teletype">WikiModule</text:span>.
              
            </text:p>
          </table:table-cell>
          <table:table-cell office:value-type="string" table:style-name="table-default.cell-C2">
            <text:p text:style-name="Table_20_Contents">
              <text:span text:style-name="Teletype">WikiModule</text:span>
            </text:p>
          </table:table-cell>
        </table:table-row>
        <table:table-row>
          <table:table-cell office:value-type="string" table:style-name="table-default.cell-A2">
            <text:p text:style-name="Table_20_Contents">
              <text:a xlink:type="simple" xlink:href="#trac-default_language-option"><text:span text:style-name="Teletype">default_language</text:span></text:a>
            </text:p>
          </table:table-cell>
          <table:table-cell office:value-type="string" table:style-name="table-default.cell-B2">
            <text:p text:style-name="Table_20_Contents">
              
                The preferred language to use if no user preference has been set. (<text:span text:style-name="emphasis">since 0.12.1</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timezone-option"><text:span text:style-name="Teletype">default_timezone</text:span></text:a>
            </text:p>
          </table:table-cell>
          <table:table-cell office:value-type="string" table:style-name="table-default.cell-B2">
            <text:p text:style-name="Table_20_Contents">
              
                The default timezone to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genshi_cache_size-option"><text:span text:style-name="Teletype">genshi_cache_size</text:span></text:a>
            </text:p>
          </table:table-cell>
          <table:table-cell office:value-type="string" table:style-name="table-default.cell-B2">
            <text:p text:style-name="Table_20_Contents">
              
                The maximum number of templates that the template loader will cache in memory. You may want to choose a higher value if your site uses a larger number of templates, and you have enough memory to spare, or you can reduce it if you are short on memory.
              
            </text:p>
          </table:table-cell>
          <table:table-cell office:value-type="string" table:style-name="table-default.cell-C2">
            <text:p text:style-name="Table_20_Contents">
              <text:span text:style-name="Teletype">128</text:span>
            </text:p>
          </table:table-cell>
        </table:table-row>
        <table:table-row>
          <table:table-cell office:value-type="string" table:style-name="table-default.cell-A2">
            <text:p text:style-name="Table_20_Contents">
              <text:a xlink:type="simple" xlink:href="#trac-htdocs_location-option"><text:span text:style-name="Teletype">htdocs_location</text:span></text:a>
            </text:p>
          </table:table-cell>
          <table:table-cell office:value-type="string" table:style-name="table-default.cell-B2">
            <text:p text:style-name="Table_20_Contents">
              
                Base URL for serving the core static resources below <text:span text:style-name="Teletype">/chrome/common/</text:span>.
              
              
                It can be left empty, and Trac will simply serve those resources itself.
              
              
                Advanced users can use this together with <text:a xlink:type="simple" xlink:href="https://opengnsys.es/trac/wiki/TracAdmin">trac-admin ... deploy &lt;deploydir&gt;</text:a> to allow serving the static resources for Trac directly from the web server. Note however that this only applies to the <text:span text:style-name="Teletype">&lt;deploydir&gt;/htdocs/common</text:span> directory, the other deployed resources (i.e. those from plugins) will not be made available this way and additional rewrite rules will be needed in the web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ignore_auth_case-option"><text:span text:style-name="Teletype">ignore_auth_case</text:span></text:a>
            </text:p>
          </table:table-cell>
          <table:table-cell office:value-type="string" table:style-name="table-default.cell-B2">
            <text:p text:style-name="Table_20_Contents">
              
                Whether login names should be converted to lower case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jquery_location-option"><text:span text:style-name="Teletype">jquery_location</text:span></text:a>
            </text:p>
          </table:table-cell>
          <table:table-cell office:value-type="string" table:style-name="table-default.cell-B2">
            <text:p text:style-name="Table_20_Contents">
              
                Location of the jQuery JavaScript library (version 1.11.3).
              
              
                An empty value loads jQuery from the copy bundled with Trac.
              
              
                Alternatively, jQuery could be loaded from a CDN, for example: <text:a xlink:type="simple" xlink:href="http://code.jquery.com/jquery-1.11.3.min.js">​http://code.jquery.com/jquery-1.11.3.min.js</text:a>, <text:a xlink:type="simple" xlink:href="http://ajax.aspnetcdn.com/ajax/jQuery/jquery-1.11.3.min.js">​http://ajax.aspnetcdn.com/ajax/jQuery/jquery-1.11.3.min.js</text:a> or <text:a xlink:type="simple" xlink:href="https://ajax.googleapis.com/ajax/libs/jquery/1.11.3/jquery.min.js">​https://ajax.googleapis.com/ajax/libs/jquery/1.11.3/jquery.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location-option"><text:span text:style-name="Teletype">jquery_ui_location</text:span></text:a>
            </text:p>
          </table:table-cell>
          <table:table-cell office:value-type="string" table:style-name="table-default.cell-B2">
            <text:p text:style-name="Table_20_Contents">
              
                Location of the jQuery UI JavaScript library (version 1.11.4).
              
              
                An empty value loads jQuery UI from the copy bundled with Trac.
              
              
                Alternatively, jQuery UI could be loaded from a CDN, for example: <text:a xlink:type="simple" xlink:href="https://ajax.googleapis.com/ajax/libs/jqueryui/1.11.4/jquery-ui.min.js">​https://ajax.googleapis.com/ajax/libs/jqueryui/1.11.4/jquery-ui.min.js</text:a> or <text:a xlink:type="simple" xlink:href="http://ajax.aspnetcdn.com/ajax/jquery.ui/1.11.4/jquery-ui.min.js">​http://ajax.aspnetcdn.com/ajax/jquery.ui/1.11.4/jquery-ui.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theme_location-option"><text:span text:style-name="Teletype">jquery_ui_theme_location</text:span></text:a>
            </text:p>
          </table:table-cell>
          <table:table-cell office:value-type="string" table:style-name="table-default.cell-B2">
            <text:p text:style-name="Table_20_Contents">
              
                Location of the theme to be used with the jQuery UI JavaScript library (version 1.11.4).
              
              
                An empty value loads the custom Trac jQuery UI theme from the copy bundled with Trac.
              
              
                Alternatively, a jQuery UI theme could be loaded from a CDN, for example: <text:a xlink:type="simple" xlink:href="https://ajax.googleapis.com/ajax/libs/jqueryui/1.11.4/themes/start/jquery-ui.css">​https://ajax.googleapis.com/ajax/libs/jqueryui/1.11.4/themes/start/jquery-ui.css</text:a> or <text:a xlink:type="simple" xlink:href="http://ajax.aspnetcdn.com/ajax/jquery.ui/1.11.4/themes/start/jquery-ui.css">​http://ajax.aspnetcdn.com/ajax/jquery.ui/1.11.4/themes/start/jquery-ui.cs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mysqldump_path-option"><text:span text:style-name="Teletype">mysqldump_path</text:span></text:a>
            </text:p>
          </table:table-cell>
          <table:table-cell office:value-type="string" table:style-name="table-default.cell-B2">
            <text:p text:style-name="Table_20_Contents">
              
                Location of mysqldump for MySQL database backups
              
            </text:p>
          </table:table-cell>
          <table:table-cell office:value-type="string" table:style-name="table-default.cell-C2">
            <text:p text:style-name="Table_20_Contents">
              <text:span text:style-name="Teletype">mysqldump</text:span>
            </text:p>
          </table:table-cell>
        </table:table-row>
        <table:table-row>
          <table:table-cell office:value-type="string" table:style-name="table-default.cell-A2">
            <text:p text:style-name="Table_20_Contents">
              <text:a xlink:type="simple" xlink:href="#trac-never_obfuscate_mailto-option"><text:span text:style-name="Teletype">never_obfuscate_mailto</text:span></text:a>
            </text:p>
          </table:table-cell>
          <table:table-cell office:value-type="string" table:style-name="table-default.cell-B2">
            <text:p text:style-name="Table_20_Contents">
              
                Never obfuscate <text:span text:style-name="Teletype">mailto:</text:span> links explicitly written in the wiki, even if <text:span text:style-name="Teletype">show_email_addresses</text:span> is false or the user does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permission_policies-option"><text:span text:style-name="Teletype">permission_policies</text:span></text:a>
            </text:p>
          </table:table-cell>
          <table:table-cell office:value-type="string" table:style-name="table-default.cell-B2">
            <text:p text:style-name="Table_20_Contents">
              
                List of components implementing <text:span text:style-name="Teletype">IPermissionPolicy</text:span>, in the order in which they will be applied. These components manage fine-grained access control to Trac resources.
              
            </text:p>
          </table:table-cell>
          <table:table-cell office:value-type="string" table:style-name="table-default.cell-C2">
            <text:p text:style-name="Table_20_Contents">
              <text:span text:style-name="Teletype">ReadonlyWikiPolicy,DefaultPermissionPolicy,LegacyAttachmentPolicy</text:span>
            </text:p>
          </table:table-cell>
        </table:table-row>
        <table:table-row>
          <table:table-cell office:value-type="string" table:style-name="table-default.cell-A2">
            <text:p text:style-name="Table_20_Contents">
              <text:a xlink:type="simple" xlink:href="#trac-permission_store-option"><text:span text:style-name="Teletype">permission_store</text:span></text:a>
            </text:p>
          </table:table-cell>
          <table:table-cell office:value-type="string" table:style-name="table-default.cell-B2">
            <text:p text:style-name="Table_20_Contents">
              
                Name of the component implementing <text:span text:style-name="Teletype">IPermissionStore</text:span>, which is used for managing user and group permissions.
              
            </text:p>
          </table:table-cell>
          <table:table-cell office:value-type="string" table:style-name="table-default.cell-C2">
            <text:p text:style-name="Table_20_Contents">
              <text:span text:style-name="Teletype">DefaultPermissionStore</text:span>
            </text:p>
          </table:table-cell>
        </table:table-row>
        <table:table-row>
          <table:table-cell office:value-type="string" table:style-name="table-default.cell-A2">
            <text:p text:style-name="Table_20_Contents">
              <text:a xlink:type="simple" xlink:href="#trac-request_filters-option"><text:span text:style-name="Teletype">request_filters</text:span></text:a>
            </text:p>
          </table:table-cell>
          <table:table-cell office:value-type="string" table:style-name="table-default.cell-B2">
            <text:p text:style-name="Table_20_Contents">
              
                Ordered list of filters to apply to all reques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resizable_textareas-option"><text:span text:style-name="Teletype">resizable_textareas</text:span></text:a>
            </text:p>
          </table:table-cell>
          <table:table-cell office:value-type="string" table:style-name="table-default.cell-B2">
            <text:p text:style-name="Table_20_Contents">
              
                Make <text:span text:style-name="Teletype">&lt;textarea&gt;</text:span> fields resizable. Requires JavaScript. (<text:span text:style-name="emphasis">since 0.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ecure_cookies-option"><text:span text:style-name="Teletype">secure_cookies</text:span></text:a>
            </text:p>
          </table:table-cell>
          <table:table-cell office:value-type="string" table:style-name="table-default.cell-B2">
            <text:p text:style-name="Table_20_Contents">
              
                Restrict cookies to HTTPS connections.
              
              
                When true, set the <text:span text:style-name="Teletype">secure</text:span> flag on all cookies so that they are only sent to the server on HTTPS connections. Use this if your Trac instance is only accessible through HTTP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email_addresses-option"><text:span text:style-name="Teletype">show_email_addresses</text:span></text:a>
            </text:p>
          </table:table-cell>
          <table:table-cell office:value-type="string" table:style-name="table-default.cell-B2">
            <text:p text:style-name="Table_20_Contents">
              
                Show email addresses instead of usernames. If false, email addresses are obfuscated for users that do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full_names-option"><text:span text:style-name="Teletype">show_full_names</text:span></text:a>
            </text:p>
          </table:table-cell>
          <table:table-cell office:value-type="string" table:style-name="table-default.cell-B2">
            <text:p text:style-name="Table_20_Contents">
              
                Show full names instead of usernames. (<text:span text:style-name="emphasis">since 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how_ip_addresses-option"><text:span text:style-name="Teletype">show_ip_addresses</text:span></text:a>
            </text:p>
          </table:table-cell>
          <table:table-cell office:value-type="string" table:style-name="table-default.cell-B2">
            <text:p text:style-name="Table_20_Contents">
              
                Show IP addresses for resource edits (e.g. wiki). Since 1.0.5 this option is deprecated and will be removed in 1.3.1.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timeout-option"><text:span text:style-name="Teletype">timeout</text:span></text:a>
            </text:p>
          </table:table-cell>
          <table:table-cell office:value-type="string" table:style-name="table-default.cell-B2">
            <text:p text:style-name="Table_20_Contents">
              
                Timeout value for database connection, in seconds. Use '0' to specify <text:span text:style-name="emphasis">no timeout</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use_base_url_for_redirect-option"><text:span text:style-name="Teletype">use_base_url_for_redirect</text:span></text:a>
            </text:p>
          </table:table-cell>
          <table:table-cell office:value-type="string" table:style-name="table-default.cell-B2">
            <text:p text:style-name="Table_20_Contents">
              
                Optionally use <text:span text:style-name="Teletype">[trac] base_url</text:span> for redirects.
              
              
                In some configurations, usually involving running Trac behind a HTTP proxy, Trac can't automatically reconstruct the URL that is used to access it. You may need to use this option to force Trac to use the <text:span text:style-name="Teletype">base_url</text:span> setting also for redirects. This introduces the obvious limitation that this environment will only be usable when accessible from that URL, as redirects are frequently us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chunked_encoding-option"><text:span text:style-name="Teletype">use_chunked_encoding</text:span></text:a>
            </text:p>
          </table:table-cell>
          <table:table-cell office:value-type="string" table:style-name="table-default.cell-B2">
            <text:p text:style-name="Table_20_Contents">
              
                If enabled, send contents as chunked encoding in HTTP/1.1. Otherwise, send contents with <text:span text:style-name="Teletype">Content-Length</text:span> header after entire of the contents are rendered. (<text:span text:style-name="emphasis">since 1.0.6</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xsendfile-option"><text:span text:style-name="Teletype">use_xsendfile</text:span></text:a>
            </text:p>
          </table:table-cell>
          <table:table-cell office:value-type="string" table:style-name="table-default.cell-B2">
            <text:p text:style-name="Table_20_Contents">
              
                When true, send a <text:span text:style-name="Teletype">X-Sendfile</text:span> header and no content when sending files from the filesystem, so that the web server handles the content. This requires a web server that knows how to handle such a header, like Apache with <text:span text:style-name="Teletype">mod_xsendfile</text:span> or lighttp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wiki_toolbars-option"><text:span text:style-name="Teletype">wiki_toolbars</text:span></text:a>
            </text:p>
          </table:table-cell>
          <table:table-cell office:value-type="string" table:style-name="table-default.cell-B2">
            <text:p text:style-name="Table_20_Contents">
              
                Add a simple toolbar on top of Wiki &lt;textarea&gt;s. (<text:span text:style-name="emphasis">since 1.0.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trac-xsendfile_header-option"><text:span text:style-name="Teletype">xsendfile_header</text:span></text:a>
            </text:p>
          </table:table-cell>
          <table:table-cell office:value-type="string" table:style-name="table-default.cell-B3">
            <text:p text:style-name="Table_20_Contents">
              
                The header to use if <text:span text:style-name="Teletype">use_xsendfile</text:span> is enabled. If Nginx is used, set <text:span text:style-name="Teletype">X-Accel-Redirect</text:span>. (<text:span text:style-name="emphasis">since 1.0.6</text:span>)
              
            </text:p>
          </table:table-cell>
          <table:table-cell office:value-type="string" table:style-name="table-default.cell-C3">
            <text:p text:style-name="Table_20_Contents">
              <text:span text:style-name="Teletype">X-Sendfile</text:span>
            </text:p>
          </table:table-cell>
        </table:table-row>
      </table:table>
      <text:h text:style-name="Heading_20_3" text:outline-level="3">
        <text:span text:style-name="Teletype">[translatedpages]</text:span>
      </text:h>
      <table:table table:style-name="table-default">
        <table:table-column table:number-columns-repeated="3"/>
        <table:table-row>
          <table:table-cell office:value-type="string" table:style-name="table-default.cell-A1">
            <text:p text:style-name="Table_20_Contents">
              <text:a xlink:type="simple" xlink:href="#translatedpages-base_language-option"><text:span text:style-name="Teletype">base_language</text:span></text:a>
            </text:p>
          </table:table-cell>
          <table:table-cell office:value-type="string" table:style-name="table-default.cell-B1">
            <text:p text:style-name="Table_20_Contents">
              
                Base language to be used without prefix/suffix
              
            </text:p>
          </table:table-cell>
          <table:table-cell office:value-type="string" table:style-name="table-default.cell-C1">
            <text:p text:style-name="Table_20_Contents">
              <text:span text:style-name="Teletype">En</text:span>
            </text:p>
          </table:table-cell>
        </table:table-row>
        <table:table-row>
          <table:table-cell office:value-type="string" table:style-name="table-default.cell-A2">
            <text:p text:style-name="Table_20_Contents">
              <text:a xlink:type="simple" xlink:href="#translatedpages-languages_page-option"><text:span text:style-name="Teletype">languages_page</text:span></text:a>
            </text:p>
          </table:table-cell>
          <table:table-cell office:value-type="string" table:style-name="table-default.cell-B2">
            <text:p text:style-name="Table_20_Contents">
              
                Page name of table containing available languages
              
            </text:p>
          </table:table-cell>
          <table:table-cell office:value-type="string" table:style-name="table-default.cell-C2">
            <text:p text:style-name="Table_20_Contents">
              <text:span text:style-name="Teletype">TracLanguages</text:span>
            </text:p>
          </table:table-cell>
        </table:table-row>
        <table:table-row>
          <table:table-cell office:value-type="string" table:style-name="table-default.cell-A2">
            <text:p text:style-name="Table_20_Contents">
              <text:a xlink:type="simple" xlink:href="#translatedpages-regexp-option"><text:span text:style-name="Teletype">regexp</text:span></text:a>
            </text:p>
          </table:table-cell>
          <table:table-cell office:value-type="string" table:style-name="table-default.cell-B2">
            <text:p text:style-name="Table_20_Contents">
              
                Regular expression to match a language code
              
            </text:p>
          </table:table-cell>
          <table:table-cell office:value-type="string" table:style-name="table-default.cell-C2">
            <text:p text:style-name="Table_20_Contents">
              <text:span text:style-name="Teletype">([A-Z][a-z]{1,2}(?:_[A-Z]{2}|-[A-Z][a-z]+)?)</text:span>
            </text:p>
          </table:table-cell>
        </table:table-row>
        <table:table-row>
          <table:table-cell office:value-type="string" table:style-name="table-default.cell-A3">
            <text:p text:style-name="Table_20_Contents">
              <text:a xlink:type="simple" xlink:href="#translatedpages-template-option"><text:span text:style-name="Teletype">template</text:span></text:a>
            </text:p>
          </table:table-cell>
          <table:table-cell office:value-type="string" table:style-name="table-default.cell-B3">
            <text:p text:style-name="Table_20_Contents">
              
                Page name template of translated pages
              
            </text:p>
          </table:table-cell>
          <table:table-cell office:value-type="string" table:style-name="table-default.cell-C3">
            <text:p text:style-name="Table_20_Contents">
              <text:span text:style-name="Teletype">{lang}:{page}</text:span>
            </text:p>
          </table:table-cell>
        </table:table-row>
      </table:table>
      <text:h text:style-name="Heading_20_3" text:outline-level="3">
        <text:span text:style-name="Teletype">[versioncontrol]</text:span>
      </text:h>
      <table:table table:style-name="table-default">
        <table:table-column table:number-columns-repeated="3"/>
        <table:table-row>
          <table:table-cell office:value-type="string" table:style-name="table-default.cell-A1">
            <text:p text:style-name="Table_20_Contents">
              <text:a xlink:type="simple" xlink:href="#versioncontrol-allowed_repository_dir_prefixes-option"><text:span text:style-name="Teletype">allowed_repository_dir_prefixes</text:span></text:a>
            </text:p>
          </table:table-cell>
          <table:table-cell office:value-type="string" table:style-name="table-default.cell-B1">
            <text:p text:style-name="Table_20_Contents">
              
                Comma-separated list of allowed prefixes for repository directories when adding and editing repositories in the repository admin panel. If the list is empty, all repository directories are allowed. (<text:span text:style-name="emphasis">since 0.12.1</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versioncontrol-default_repository_type-option"><text:span text:style-name="Teletype">default_repository_type</text:span></text:a>
            </text:p>
          </table:table-cell>
          <table:table-cell office:value-type="string" table:style-name="table-default.cell-B3">
            <text:p text:style-name="Table_20_Contents">
              
                Default repository connector type.
              
              
                This is used as the default repository type for repositories defined in the <text:a xlink:type="simple" xlink:href="https://opengnsys.es/trac/wiki/TracIni#repositories-section">repositories</text:a> section or using the "Repositories" admin panel. (<text:span text:style-name="emphasis">since 0.12</text:span>)
              
            </text:p>
          </table:table-cell>
          <table:table-cell office:value-type="string" table:style-name="table-default.cell-C3">
            <text:p text:style-name="Table_20_Contents">
              <text:span text:style-name="Teletype">svn</text:span>
            </text:p>
          </table:table-cell>
        </table:table-row>
      </table:table>
      <text:h text:style-name="Heading_20_3" text:outline-level="3">
        <text:span text:style-name="Teletype">[wiki]</text:span>
      </text:h>
      <table:table table:style-name="table-default">
        <table:table-column table:number-columns-repeated="3"/>
        <table:table-row>
          <table:table-cell office:value-type="string" table:style-name="table-default.cell-A1">
            <text:p text:style-name="Table_20_Contents">
              <text:a xlink:type="simple" xlink:href="#wiki-default_edit_area_height-option"><text:span text:style-name="Teletype">default_edit_area_height</text:span></text:a>
            </text:p>
          </table:table-cell>
          <table:table-cell office:value-type="string" table:style-name="table-default.cell-B1">
            <text:p text:style-name="Table_20_Contents">
              
                Default height of the textarea on the wiki edit page. (<text:span text:style-name="emphasis">Since 1.1.5</text:span>)
              
            </text:p>
          </table:table-cell>
          <table:table-cell office:value-type="string" table:style-name="table-default.cell-C1">
            <text:p text:style-name="Table_20_Contents">
              <text:span text:style-name="Teletype">20</text:span>
            </text:p>
          </table:table-cell>
        </table:table-row>
        <table:table-row>
          <table:table-cell office:value-type="string" table:style-name="table-default.cell-A2">
            <text:p text:style-name="Table_20_Contents">
              <text:a xlink:type="simple" xlink:href="#wiki-ignore_missing_pages-option"><text:span text:style-name="Teletype">ignore_missing_pages</text:span></text:a>
            </text:p>
          </table:table-cell>
          <table:table-cell office:value-type="string" table:style-name="table-default.cell-B2">
            <text:p text:style-name="Table_20_Contents">
              
                Enable/disable highlighting <text:a xlink:type="simple" xlink:href="https://opengnsys.es/trac/wiki/CamelCase">CamelCase</text:a> links to missing page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max_size-option"><text:span text:style-name="Teletype">max_size</text:span></text:a>
            </text:p>
          </table:table-cell>
          <table:table-cell office:value-type="string" table:style-name="table-default.cell-B2">
            <text:p text:style-name="Table_20_Contents">
              
                Maximum allowed wiki page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wiki-render_unsafe_content-option"><text:span text:style-name="Teletype">render_unsafe_content</text:span></text:a>
            </text:p>
          </table:table-cell>
          <table:table-cell office:value-type="string" table:style-name="table-default.cell-B2">
            <text:p text:style-name="Table_20_Contents">
              
                Enable/disable the use of unsafe HTML tags such as <text:span text:style-name="Teletype">&lt;script&gt;</text:span> or <text:span text:style-name="Teletype">&lt;embed&gt;</text:span> with the HTML <text:a xlink:type="simple" xlink:href="https://opengnsys.es/trac/wiki/WikiProcessors">WikiProcessor</text:a>.
              
              
                For public sites where anonymous users can edit the wiki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safe_origins-option"><text:span text:style-name="Teletype">safe_origins</text:span></text:a>
            </text:p>
          </table:table-cell>
          <table:table-cell office:value-type="string" table:style-name="table-default.cell-B2">
            <text:p text:style-name="Table_20_Contents">
              
                List of URIs considered "safe cross-origin", that will be rendered as <text:span text:style-name="Teletype">img</text:span> element without <text:span text:style-name="Teletype">crossorigin="anonymous"</text:span> attribute or used in <text:span text:style-name="Teletype">url()</text:span> of inline style attribute even if <text:span text:style-name="Teletype">[wiki] render_unsafe_content</text:span> is <text:span text:style-name="Teletype">false</text:span> (<text:span text:style-name="emphasis">since 1.0.15</text:span>).
              
              
                To make any origins safe, specify "*" in the list.
              
            </text:p>
          </table:table-cell>
          <table:table-cell office:value-type="string" table:style-name="table-default.cell-C2">
            <text:p text:style-name="Table_20_Contents">
              <text:span text:style-name="Teletype">data:</text:span>
            </text:p>
          </table:table-cell>
        </table:table-row>
        <table:table-row>
          <table:table-cell office:value-type="string" table:style-name="table-default.cell-A2">
            <text:p text:style-name="Table_20_Contents">
              <text:a xlink:type="simple" xlink:href="#wiki-safe_schemes-option"><text:span text:style-name="Teletype">safe_schemes</text:span></text:a>
            </text:p>
          </table:table-cell>
          <table:table-cell office:value-type="string" table:style-name="table-default.cell-B2">
            <text:p text:style-name="Table_20_Contents">
              
                List of URI schemes considered "safe", that will be rendered as external links even if <text:span text:style-name="Teletype">[wiki] render_unsafe_content</text:span> is <text:span text:style-name="Teletype">false</text:span>.
              
            </text:p>
          </table:table-cell>
          <table:table-cell office:value-type="string" table:style-name="table-default.cell-C2">
            <text:p text:style-name="Table_20_Contents">
              <text:span text:style-name="Teletype">cvs,file,ftp,git,irc,http,https,news,sftp,smb,ssh,svn,svn+ssh</text:span>
            </text:p>
          </table:table-cell>
        </table:table-row>
        <table:table-row>
          <table:table-cell office:value-type="string" table:style-name="table-default.cell-A3">
            <text:p text:style-name="Table_20_Contents">
              <text:a xlink:type="simple" xlink:href="#wiki-split_page_names-option"><text:span text:style-name="Teletype">split_page_names</text:span></text:a>
            </text:p>
          </table:table-cell>
          <table:table-cell office:value-type="string" table:style-name="table-default.cell-B3">
            <text:p text:style-name="Table_20_Contents">
              
                Enable/disable splitting the <text:a xlink:type="simple" xlink:href="https://opengnsys.es/trac/wiki/WikiPageNames">WikiPageNames</text:a> with space characters.
              
            </text:p>
          </table:table-cell>
          <table:table-cell office:value-type="string" table:style-name="table-default.cell-C3">
            <text:p text:style-name="Table_20_Contents">
              <text:span text:style-name="Teletype">disabled</text:span>
            </text:p>
          </table:table-cell>
        </table:table-row>
      </table:table>
      <text:p text:style-name="Horizontal_20_Line"/>
      <text:p text:style-name="Text_20_body">
      See also: <text:a xlink:type="simple" xlink:href="https://opengnsys.es/trac/wiki/TracAdmin">TracAdmin</text:a>, <text:a xlink:type="simple" xlink:href="https://opengnsys.es/trac/wiki/TracEnvironment">TracEnvironmen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