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attr" style:family="text">
      <style:text-properties fo:color="#008080"/>
    </style:style>
    <style:style style:name="syntax-highlight.string" style:family="text">
      <style:text-properties fo:color="#bb884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he Trac Configuration File
    </text:h>
      <text:p text:style-name="Text_20_body">
      Trac configuration is done by editing the <text:span text:style-name="strong"><text:span text:style-name="Teletype">trac.ini</text:span></text:span> config file, located in <text:span text:style-name="Teletype">&lt;projectenv&gt;/conf/trac.ini</text:span>. Changes to the configuration are usually reflected immediately, though changes to the <text:span text:style-name="Teletype">[components]</text:span> or <text:span text:style-name="Teletype">[logging]</text:span> sections will require restarting the web server. You may also need to restart the web server after creating a global configuration file when none was previously present.
    </text:p>
      <text:h text:style-name="Heading_20_2" text:outline-level="2">
      Global Configuration
    </text:h>
      <text:p text:style-name="Text_20_body">
      In versions prior to 0.11, the global configuration was by default located in <text:span text:style-name="Teletype">$prefix/share/trac/conf/trac.ini</text:span> or sometimes /etc/trac/trac.ini depending on the distribution. If you're upgrading, you may want to specify that file to inherit from. Literally, when you're upgrading to 0.11, you have to add an <text:span text:style-name="Teletype">inherit</text:span>-section to your project's <text:span text:style-name="Teletype">trac.ini</text:span> file. Additionally you have to move your customized templates and common images from <text:span text:style-name="Teletype">$prefix/share/trac/...</text:span> to the new location.
    </text:p>
      <text:p text:style-name="Text_20_body">
      Global options will be merged with the environment-specific options, where local options override global options. The options file is specified as follows:
    </text:p>
      <text:p text:style-name="Preformatted_20_Text">[inherit]<text:line-break/>file = /usr/share/trac/conf/trac.ini</text:p>
      <text:p text:style-name="Text_20_body"/>
      <text:p text:style-name="Text_20_body">
      Note that you can also specify a global option file when creating a new project, by adding the option <text:span text:style-name="Teletype">--inherit=/path/to/global/options</text:span> to <text:a xlink:type="simple" xlink:href="https://opengnsys.es/trac/wiki/TracAdmin">trac-admin</text:a>'s <text:span text:style-name="Teletype">initenv</text:span> command. If you would not do this but nevertheless intend to use a global option file with your new environment, you would have to go through the newly generated conf/trac.ini file and delete the entries that would otherwise override those set in the global file.
    </text:p>
      <text:h text:style-name="Heading_20_2" text:outline-level="2">
      Reference
    </text:h>
      <text:p text:style-name="Text_20_body">
      This is a brief reference of available configuration options.
    </text:p>
      <text:h text:style-name="Heading_20_3" text:outline-level="3">
        <text:span text:style-name="Teletype">[account-manager]</text:span>
      </text:h>
      <table:table table:style-name="table-default">
        <table:table-column table:number-columns-repeated="3"/>
        <table:table-row>
          <table:table-cell office:value-type="string" table:style-name="table-default.cell-A1">
            <text:p text:style-name="Table_20_Contents">
              <text:a xlink:type="simple" xlink:href="#account-manager-account_changes_notify_addresses-option"><text:span text:style-name="Teletype">account_changes_notify_addresses</text:span></text:a>
            </text:p>
          </table:table-cell>
          <table:table-cell office:value-type="string" table:style-name="table-default.cell-B1">
            <text:p text:style-name="Table_20_Contents">
              
                List of email addresses that get notified of user changes, ie, new user, password change and delete user.
              
            </text:p>
          </table:table-cell>
          <table:table-cell office:value-type="string" table:style-name="table-default.cell-C1">
            <text:p text:style-name="Table_20_Contents">
              (no default)
            </text:p>
          </table:table-cell>
        </table:table-row>
        <table:table-row>
          <table:table-cell office:value-type="string" table:style-name="table-default.cell-A2">
            <text:p text:style-name="Table_20_Contents">
              <text:a xlink:type="simple" xlink:href="#account-manager-allow_delete_account-option"><text:span text:style-name="Teletype">allow_delete_account</text:span></text:a>
            </text:p>
          </table:table-cell>
          <table:table-cell office:value-type="string" table:style-name="table-default.cell-B2">
            <text:p text:style-name="Table_20_Contents">
              
                Allow users to delete their own account.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account-manager-auth_init-option"><text:span text:style-name="Teletype">auth_init</text:span></text:a>
            </text:p>
          </table:table-cell>
          <table:table-cell office:value-type="string" table:style-name="table-default.cell-B2">
            <text:p text:style-name="Table_20_Contents">
              
                Launch an initial Trac authentication setup.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account-manager-cookie_refresh_pct-option"><text:span text:style-name="Teletype">cookie_refresh_pct</text:span></text:a>
            </text:p>
          </table:table-cell>
          <table:table-cell office:value-type="string" table:style-name="table-default.cell-B2">
            <text:p text:style-name="Table_20_Contents">
              
                Persistent sessions randomly get a new session cookie ID with likelihood in percent per work hour given here (zero equals to never) to decrease vulnerability of long-lasting sessions.
              
            </text:p>
          </table:table-cell>
          <table:table-cell office:value-type="string" table:style-name="table-default.cell-C2">
            <text:p text:style-name="Table_20_Contents">
              <text:span text:style-name="Teletype">10</text:span>
            </text:p>
          </table:table-cell>
        </table:table-row>
        <table:table-row>
          <table:table-cell office:value-type="string" table:style-name="table-default.cell-A2">
            <text:p text:style-name="Table_20_Contents">
              <text:a xlink:type="simple" xlink:href="#account-manager-db_htdigest_realm-option"><text:span text:style-name="Teletype">db_htdigest_realm</text:span></text:a>
            </text:p>
          </table:table-cell>
          <table:table-cell office:value-type="string" table:style-name="table-default.cell-B2">
            <text:p text:style-name="Table_20_Contents">
              
                Realm to select relevant htdigest db entrie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account-manager-email_regexp-option"><text:span text:style-name="Teletype">email_regexp</text:span></text:a>
            </text:p>
          </table:table-cell>
          <table:table-cell office:value-type="string" table:style-name="table-default.cell-B2">
            <text:p text:style-name="Table_20_Contents">
              
                A validation regular expression describing new account emails. Define constraints for a valid email address. A custom pattern can narrow or widen scope i.e. to accept UTF-8 characters.
              
            </text:p>
          </table:table-cell>
          <table:table-cell office:value-type="string" table:style-name="table-default.cell-C2">
            <text:p text:style-name="Table_20_Contents">
              <text:span text:style-name="Teletype">(?i)^[A-Z0-9._%+-]+@(?:[A-Z0-9-]+\.)+[A-Z0-9-]{2,63}$</text:span>
            </text:p>
          </table:table-cell>
        </table:table-row>
        <table:table-row>
          <table:table-cell office:value-type="string" table:style-name="table-default.cell-A2">
            <text:p text:style-name="Table_20_Contents">
              <text:a xlink:type="simple" xlink:href="#account-manager-environ_auth_overwrite-option"><text:span text:style-name="Teletype">environ_auth_overwrite</text:span></text:a>
            </text:p>
          </table:table-cell>
          <table:table-cell office:value-type="string" table:style-name="table-default.cell-B2">
            <text:p text:style-name="Table_20_Contents">
              
                Whether environment variable REMOTE_USER should get overwritten after processing login form input. Otherwise it will only be set, if unset at the time of authentication.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account-manager-force_passwd_change-option"><text:span text:style-name="Teletype">force_passwd_change</text:span></text:a>
            </text:p>
          </table:table-cell>
          <table:table-cell office:value-type="string" table:style-name="table-default.cell-B2">
            <text:p text:style-name="Table_20_Contents">
              
                Force the user to change password when it's reset.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account-manager-generated_password_length-option"><text:span text:style-name="Teletype">generated_password_length</text:span></text:a>
            </text:p>
          </table:table-cell>
          <table:table-cell office:value-type="string" table:style-name="table-default.cell-B2">
            <text:p text:style-name="Table_20_Contents">
              
                Length of the randomly-generated passwords created when resetting the password for an account.
              
            </text:p>
          </table:table-cell>
          <table:table-cell office:value-type="string" table:style-name="table-default.cell-C2">
            <text:p text:style-name="Table_20_Contents">
              <text:span text:style-name="Teletype">8</text:span>
            </text:p>
          </table:table-cell>
        </table:table-row>
        <table:table-row>
          <table:table-cell office:value-type="string" table:style-name="table-default.cell-A2">
            <text:p text:style-name="Table_20_Contents">
              <text:a xlink:type="simple" xlink:href="#account-manager-htdigest_file-option"><text:span text:style-name="Teletype">htdigest_file</text:span></text:a>
            </text:p>
          </table:table-cell>
          <table:table-cell office:value-type="string" table:style-name="table-default.cell-B2">
            <text:p text:style-name="Table_20_Contents">
              
                Path relative to Trac environment or full host machine path to password fil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account-manager-htdigest_realm-option"><text:span text:style-name="Teletype">htdigest_realm</text:span></text:a>
            </text:p>
          </table:table-cell>
          <table:table-cell office:value-type="string" table:style-name="table-default.cell-B2">
            <text:p text:style-name="Table_20_Contents">
              
                Realm to select relevant htdigest file entrie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account-manager-login_opt_list-option"><text:span text:style-name="Teletype">login_opt_list</text:span></text:a>
            </text:p>
          </table:table-cell>
          <table:table-cell office:value-type="string" table:style-name="table-default.cell-B2">
            <text:p text:style-name="Table_20_Contents">
              
                Set to True, to switch login page style showing alternative actions in a single listing together.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account-manager-notify_actions-option"><text:span text:style-name="Teletype">notify_actions</text:span></text:a>
            </text:p>
          </table:table-cell>
          <table:table-cell office:value-type="string" table:style-name="table-default.cell-B2">
            <text:p text:style-name="Table_20_Contents">
              
                Comma separated list of actions to notify of. Available actions 'new', 'change', 'delet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account-manager-password_store-option"><text:span text:style-name="Teletype">password_store</text:span></text:a>
            </text:p>
          </table:table-cell>
          <table:table-cell office:value-type="string" table:style-name="table-default.cell-B2">
            <text:p text:style-name="Table_20_Contents">
              
                Ordered list of password stores, queried in tur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account-manager-persistent_sessions-option"><text:span text:style-name="Teletype">persistent_sessions</text:span></text:a>
            </text:p>
          </table:table-cell>
          <table:table-cell office:value-type="string" table:style-name="table-default.cell-B2">
            <text:p text:style-name="Table_20_Contents">
              
                Allow the user to be remembered across sessions without needing to re-authenticate. This is, user checks a "Remember Me" checkbox and, next time he visits the site, he'll be remembered.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account-manager-refresh_passwd-option"><text:span text:style-name="Teletype">refresh_passwd</text:span></text:a>
            </text:p>
          </table:table-cell>
          <table:table-cell office:value-type="string" table:style-name="table-default.cell-B2">
            <text:p text:style-name="Table_20_Contents">
              
                Re-set passwords on successful authentication. This is most useful to move users to a new password store or enforce new store configuration (i.e. changed hash type), but should be disabled/unset otherwise.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account-manager-register_basic_question-option"><text:span text:style-name="Teletype">register_basic_question</text:span></text:a>
            </text:p>
          </table:table-cell>
          <table:table-cell office:value-type="string" table:style-name="table-default.cell-B2">
            <text:p text:style-name="Table_20_Contents">
              
                A question to ask instead of the standard prompt, to which the value of register_basic_token is the answer. Setting to empty string (default value) keeps the standard prompt.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account-manager-register_basic_token-option"><text:span text:style-name="Teletype">register_basic_token</text:span></text:a>
            </text:p>
          </table:table-cell>
          <table:table-cell office:value-type="string" table:style-name="table-default.cell-B2">
            <text:p text:style-name="Table_20_Contents">
              
                A string required as input to pass verificatio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account-manager-register_check-option"><text:span text:style-name="Teletype">register_check</text:span></text:a>
            </text:p>
          </table:table-cell>
          <table:table-cell office:value-type="string" table:style-name="table-default.cell-B2">
            <text:p text:style-name="Table_20_Contents">
              
                Ordered list of IAccountRegistrationInspector's to use for registration checks.
              
            </text:p>
          </table:table-cell>
          <table:table-cell office:value-type="string" table:style-name="table-default.cell-C2">
            <text:p text:style-name="Table_20_Contents">
              <text:span text:style-name="Teletype">BasicCheck,EmailCheck,BotTrapCheck,RegExpCheck,UsernamePermCheck</text:span>
            </text:p>
          </table:table-cell>
        </table:table-row>
        <table:table-row>
          <table:table-cell office:value-type="string" table:style-name="table-default.cell-A2">
            <text:p text:style-name="Table_20_Contents">
              <text:a xlink:type="simple" xlink:href="#account-manager-require_approval-option"><text:span text:style-name="Teletype">require_approval</text:span></text:a>
            </text:p>
          </table:table-cell>
          <table:table-cell office:value-type="string" table:style-name="table-default.cell-B2">
            <text:p text:style-name="Table_20_Contents">
              
                Whether account registration requires administrative approval to enable the account or not.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account-manager-reset_password-option"><text:span text:style-name="Teletype">reset_password</text:span></text:a>
            </text:p>
          </table:table-cell>
          <table:table-cell office:value-type="string" table:style-name="table-default.cell-B2">
            <text:p text:style-name="Table_20_Contents">
              
                Set to False, if there is no email system setup.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account-manager-username_char_blacklist-option"><text:span text:style-name="Teletype">username_char_blacklist</text:span></text:a>
            </text:p>
          </table:table-cell>
          <table:table-cell office:value-type="string" table:style-name="table-default.cell-B2">
            <text:p text:style-name="Table_20_Contents">
              
                Always exclude some special characters from usernames. This is enforced upon new user registration.
              
            </text:p>
          </table:table-cell>
          <table:table-cell office:value-type="string" table:style-name="table-default.cell-C2">
            <text:p text:style-name="Table_20_Contents">
              <text:span text:style-name="Teletype">:[]</text:span>
            </text:p>
          </table:table-cell>
        </table:table-row>
        <table:table-row>
          <table:table-cell office:value-type="string" table:style-name="table-default.cell-A3">
            <text:p text:style-name="Table_20_Contents">
              <text:a xlink:type="simple" xlink:href="#account-manager-username_regexp-option"><text:span text:style-name="Teletype">username_regexp</text:span></text:a>
            </text:p>
          </table:table-cell>
          <table:table-cell office:value-type="string" table:style-name="table-default.cell-B3">
            <text:p text:style-name="Table_20_Contents">
              
                A validation regular expression describing new usernames. Define constraints for allowed user names corresponding to local naming policy.
              
            </text:p>
          </table:table-cell>
          <table:table-cell office:value-type="string" table:style-name="table-default.cell-C3">
            <text:p text:style-name="Table_20_Contents">
              <text:span text:style-name="Teletype">(?i)^[A-Z0-9.\-_]{5,}$</text:span>
            </text:p>
          </table:table-cell>
        </table:table-row>
      </table:table>
      <text:h text:style-name="Heading_20_3" text:outline-level="3">
        <text:span text:style-name="Teletype">[attachment]</text:span>
      </text:h>
      <table:table table:style-name="table-default">
        <table:table-column table:number-columns-repeated="3"/>
        <table:table-row>
          <table:table-cell office:value-type="string" table:style-name="table-default.cell-A1">
            <text:p text:style-name="Table_20_Contents">
              <text:a xlink:type="simple" xlink:href="#attachment-max_size-option"><text:span text:style-name="Teletype">max_size</text:span></text:a>
            </text:p>
          </table:table-cell>
          <table:table-cell office:value-type="string" table:style-name="table-default.cell-B1">
            <text:p text:style-name="Table_20_Contents">
              
                Maximum allowed file size (in bytes) for attachments.
              
            </text:p>
          </table:table-cell>
          <table:table-cell office:value-type="string" table:style-name="table-default.cell-C1">
            <text:p text:style-name="Table_20_Contents">
              <text:span text:style-name="Teletype">262144</text:span>
            </text:p>
          </table:table-cell>
        </table:table-row>
        <table:table-row>
          <table:table-cell office:value-type="string" table:style-name="table-default.cell-A2">
            <text:p text:style-name="Table_20_Contents">
              <text:a xlink:type="simple" xlink:href="#attachment-max_zip_size-option"><text:span text:style-name="Teletype">max_zip_size</text:span></text:a>
            </text:p>
          </table:table-cell>
          <table:table-cell office:value-type="string" table:style-name="table-default.cell-B2">
            <text:p text:style-name="Table_20_Contents">
              
                Maximum allowed total size (in bytes) for an attachment list to be downloadable as a <text:span text:style-name="Teletype">.zip</text:span>. Set this to -1 to disable download as <text:span text:style-name="Teletype">.zip</text:span>. (<text:span text:style-name="emphasis">since 1.0</text:span>)
              
            </text:p>
          </table:table-cell>
          <table:table-cell office:value-type="string" table:style-name="table-default.cell-C2">
            <text:p text:style-name="Table_20_Contents">
              <text:span text:style-name="Teletype">2097152</text:span>
            </text:p>
          </table:table-cell>
        </table:table-row>
        <table:table-row>
          <table:table-cell office:value-type="string" table:style-name="table-default.cell-A3">
            <text:p text:style-name="Table_20_Contents">
              <text:a xlink:type="simple" xlink:href="#attachment-render_unsafe_content-option"><text:span text:style-name="Teletype">render_unsafe_content</text:span></text:a>
            </text:p>
          </table:table-cell>
          <table:table-cell office:value-type="string" table:style-name="table-default.cell-B3">
            <text:p text:style-name="Table_20_Contents">
              
                Whether attachments should be rendered in the browser, or only made downloadable.
              
              
                Pretty much any file may be interpreted as HTML by the browser, which allows a malicious user to attach a file containing cross-site scripting attacks.
              
              
                For public sites where anonymous users can create attachments it is recommended to leave this option disabled.
              
            </text:p>
          </table:table-cell>
          <table:table-cell office:value-type="string" table:style-name="table-default.cell-C3">
            <text:p text:style-name="Table_20_Contents">
              <text:span text:style-name="Teletype">disabled</text:span>
            </text:p>
          </table:table-cell>
        </table:table-row>
      </table:table>
      <text:h text:style-name="Heading_20_3" text:outline-level="3">
        <text:span text:style-name="Teletype">[browser]</text:span>
      </text:h>
      <table:table table:style-name="table-default">
        <table:table-column table:number-columns-repeated="3"/>
        <table:table-row>
          <table:table-cell office:value-type="string" table:style-name="table-default.cell-A1">
            <text:p text:style-name="Table_20_Contents">
              <text:a xlink:type="simple" xlink:href="#browser-color_scale-option"><text:span text:style-name="Teletype">color_scale</text:span></text:a>
            </text:p>
          </table:table-cell>
          <table:table-cell office:value-type="string" table:style-name="table-default.cell-B1">
            <text:p text:style-name="Table_20_Contents">
              
                Enable colorization of the <text:span text:style-name="emphasis">age</text:span> column.
              
              
                This uses the same color scale as the source code annotation: blue is older, red is newer.
              
            </text:p>
          </table:table-cell>
          <table:table-cell office:value-type="string" table:style-name="table-default.cell-C1">
            <text:p text:style-name="Table_20_Contents">
              <text:span text:style-name="Teletype">enabled</text:span>
            </text:p>
          </table:table-cell>
        </table:table-row>
        <table:table-row>
          <table:table-cell office:value-type="string" table:style-name="table-default.cell-A2">
            <text:p text:style-name="Table_20_Contents">
              <text:a xlink:type="simple" xlink:href="#browser-downloadable_paths-option"><text:span text:style-name="Teletype">downloadable_paths</text:span></text:a>
            </text:p>
          </table:table-cell>
          <table:table-cell office:value-type="string" table:style-name="table-default.cell-B2">
            <text:p text:style-name="Table_20_Contents">
              
                List of repository paths that can be downloaded.
              
              
                Leave this option empty if you want to disable all downloads, otherwise set it to a comma-separated list of authorized paths (those paths are glob patterns, i.e. "*" can be used as a wild card). In a multi-repository environment, the path must be qualified with the repository name if the path does not point to the default repository (e.g. /reponame/trunk). Note that a simple prefix matching is performed on the paths, so aliases won't get automatically resolved.
              
            </text:p>
          </table:table-cell>
          <table:table-cell office:value-type="string" table:style-name="table-default.cell-C2">
            <text:p text:style-name="Table_20_Contents">
              <text:span text:style-name="Teletype">/trunk,/branches/*,/tags/*</text:span>
            </text:p>
          </table:table-cell>
        </table:table-row>
        <table:table-row>
          <table:table-cell office:value-type="string" table:style-name="table-default.cell-A2">
            <text:p text:style-name="Table_20_Contents">
              <text:a xlink:type="simple" xlink:href="#browser-hide_properties-option"><text:span text:style-name="Teletype">hide_properties</text:span></text:a>
            </text:p>
          </table:table-cell>
          <table:table-cell office:value-type="string" table:style-name="table-default.cell-B2">
            <text:p text:style-name="Table_20_Contents">
              
                Comma-separated list of version control properties to hide from the repository browser.
              
            </text:p>
          </table:table-cell>
          <table:table-cell office:value-type="string" table:style-name="table-default.cell-C2">
            <text:p text:style-name="Table_20_Contents">
              <text:span text:style-name="Teletype">svk:merge</text:span>
            </text:p>
          </table:table-cell>
        </table:table-row>
        <table:table-row>
          <table:table-cell office:value-type="string" table:style-name="table-default.cell-A2">
            <text:p text:style-name="Table_20_Contents">
              <text:a xlink:type="simple" xlink:href="#browser-intermediate_color-option"><text:span text:style-name="Teletype">intermediate_color</text:span></text:a>
            </text:p>
          </table:table-cell>
          <table:table-cell office:value-type="string" table:style-name="table-default.cell-B2">
            <text:p text:style-name="Table_20_Contents">
              
                (r,g,b) color triple to use for the color corresponding to the intermediate color, if two linear interpolations are used for the color scale (see <text:span text:style-name="Teletype">intermediate_point</text:span>). If not set, the intermediate color between <text:span text:style-name="Teletype">oldest_color</text:span> and <text:span text:style-name="Teletype">newest_color</text:span> will be used.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browser-intermediate_point-option"><text:span text:style-name="Teletype">intermediate_point</text:span></text:a>
            </text:p>
          </table:table-cell>
          <table:table-cell office:value-type="string" table:style-name="table-default.cell-B2">
            <text:p text:style-name="Table_20_Contents">
              
                If set to a value between 0 and 1 (exclusive), this will be the point chosen to set the <text:span text:style-name="Teletype">intermediate_color</text:span> for interpolating the color valu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browser-newest_color-option"><text:span text:style-name="Teletype">newest_color</text:span></text:a>
            </text:p>
          </table:table-cell>
          <table:table-cell office:value-type="string" table:style-name="table-default.cell-B2">
            <text:p text:style-name="Table_20_Contents">
              
                (r,g,b) color triple to use for the color corresponding to the newest color, for the color scale used in <text:span text:style-name="emphasis">blame</text:span> or the browser <text:span text:style-name="emphasis">age</text:span> column if <text:span text:style-name="Teletype">color_scale</text:span> is enabled.
              
            </text:p>
          </table:table-cell>
          <table:table-cell office:value-type="string" table:style-name="table-default.cell-C2">
            <text:p text:style-name="Table_20_Contents">
              <text:span text:style-name="Teletype">(255, 136, 136)</text:span>
            </text:p>
          </table:table-cell>
        </table:table-row>
        <table:table-row>
          <table:table-cell office:value-type="string" table:style-name="table-default.cell-A2">
            <text:p text:style-name="Table_20_Contents">
              <text:a xlink:type="simple" xlink:href="#browser-oldest_color-option"><text:span text:style-name="Teletype">oldest_color</text:span></text:a>
            </text:p>
          </table:table-cell>
          <table:table-cell office:value-type="string" table:style-name="table-default.cell-B2">
            <text:p text:style-name="Table_20_Contents">
              
                (r,g,b) color triple to use for the color corresponding to the oldest color, for the color scale used in <text:span text:style-name="emphasis">blame</text:span> or the browser <text:span text:style-name="emphasis">age</text:span> column if <text:span text:style-name="Teletype">color_scale</text:span> is enabled.
              
            </text:p>
          </table:table-cell>
          <table:table-cell office:value-type="string" table:style-name="table-default.cell-C2">
            <text:p text:style-name="Table_20_Contents">
              <text:span text:style-name="Teletype">(136, 136, 255)</text:span>
            </text:p>
          </table:table-cell>
        </table:table-row>
        <table:table-row>
          <table:table-cell office:value-type="string" table:style-name="table-default.cell-A2">
            <text:p text:style-name="Table_20_Contents">
              <text:a xlink:type="simple" xlink:href="#browser-oneliner_properties-option"><text:span text:style-name="Teletype">oneliner_properties</text:span></text:a>
            </text:p>
          </table:table-cell>
          <table:table-cell office:value-type="string" table:style-name="table-default.cell-B2">
            <text:p text:style-name="Table_20_Contents">
              
                Comma-separated list of version control properties to render as oneliner wiki content in the repository browser.
              
            </text:p>
          </table:table-cell>
          <table:table-cell office:value-type="string" table:style-name="table-default.cell-C2">
            <text:p text:style-name="Table_20_Contents">
              <text:span text:style-name="Teletype">trac:summary</text:span>
            </text:p>
          </table:table-cell>
        </table:table-row>
        <table:table-row>
          <table:table-cell office:value-type="string" table:style-name="table-default.cell-A2">
            <text:p text:style-name="Table_20_Contents">
              <text:a xlink:type="simple" xlink:href="#browser-render_unsafe_content-option"><text:span text:style-name="Teletype">render_unsafe_content</text:span></text:a>
            </text:p>
          </table:table-cell>
          <table:table-cell office:value-type="string" table:style-name="table-default.cell-B2">
            <text:p text:style-name="Table_20_Contents">
              
                Whether raw files should be rendered in the browser, or only made downloadable.
              
              
                Pretty much any file may be interpreted as HTML by the browser, which allows a malicious user to create a file containing cross-site scripting attacks.
              
              
                For open repositories where anyone can check-in a file, it is recommended to leave this option disabled.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3">
            <text:p text:style-name="Table_20_Contents">
              <text:a xlink:type="simple" xlink:href="#browser-wiki_properties-option"><text:span text:style-name="Teletype">wiki_properties</text:span></text:a>
            </text:p>
          </table:table-cell>
          <table:table-cell office:value-type="string" table:style-name="table-default.cell-B3">
            <text:p text:style-name="Table_20_Contents">
              
                Comma-separated list of version control properties to render as wiki content in the repository browser.
              
            </text:p>
          </table:table-cell>
          <table:table-cell office:value-type="string" table:style-name="table-default.cell-C3">
            <text:p text:style-name="Table_20_Contents">
              <text:span text:style-name="Teletype">trac:description</text:span>
            </text:p>
          </table:table-cell>
        </table:table-row>
      </table:table>
      <text:h text:style-name="Heading_20_3" text:outline-level="3">
        <text:span text:style-name="Teletype">[changeset]</text:span>
      </text:h>
      <table:table table:style-name="table-default">
        <table:table-column table:number-columns-repeated="3"/>
        <table:table-row>
          <table:table-cell office:value-type="string" table:style-name="table-default.cell-A1">
            <text:p text:style-name="Table_20_Contents">
              <text:a xlink:type="simple" xlink:href="#changeset-max_diff_bytes-option"><text:span text:style-name="Teletype">max_diff_bytes</text:span></text:a>
            </text:p>
          </table:table-cell>
          <table:table-cell office:value-type="string" table:style-name="table-default.cell-B1">
            <text:p text:style-name="Table_20_Contents">
              
                Maximum total size in bytes of the modified files (their old size plus their new size) for which the changeset view will attempt to show the diffs inlined.
              
            </text:p>
          </table:table-cell>
          <table:table-cell office:value-type="string" table:style-name="table-default.cell-C1">
            <text:p text:style-name="Table_20_Contents">
              <text:span text:style-name="Teletype">10000000</text:span>
            </text:p>
          </table:table-cell>
        </table:table-row>
        <table:table-row>
          <table:table-cell office:value-type="string" table:style-name="table-default.cell-A2">
            <text:p text:style-name="Table_20_Contents">
              <text:a xlink:type="simple" xlink:href="#changeset-max_diff_files-option"><text:span text:style-name="Teletype">max_diff_files</text:span></text:a>
            </text:p>
          </table:table-cell>
          <table:table-cell office:value-type="string" table:style-name="table-default.cell-B2">
            <text:p text:style-name="Table_20_Contents">
              
                Maximum number of modified files for which the changeset view will attempt to show the diffs inlined.
              
            </text:p>
          </table:table-cell>
          <table:table-cell office:value-type="string" table:style-name="table-default.cell-C2">
            <text:p text:style-name="Table_20_Contents">
              <text:span text:style-name="Teletype">0</text:span>
            </text:p>
          </table:table-cell>
        </table:table-row>
        <table:table-row>
          <table:table-cell office:value-type="string" table:style-name="table-default.cell-A3">
            <text:p text:style-name="Table_20_Contents">
              <text:a xlink:type="simple" xlink:href="#changeset-wiki_format_messages-option"><text:span text:style-name="Teletype">wiki_format_messages</text:span></text:a>
            </text:p>
          </table:table-cell>
          <table:table-cell office:value-type="string" table:style-name="table-default.cell-B3">
            <text:p text:style-name="Table_20_Contents">
              
                Whether wiki formatting should be applied to changeset messages.
              
              
                If this option is disabled, changeset messages will be rendered as pre-formatted text.
              
            </text:p>
          </table:table-cell>
          <table:table-cell office:value-type="string" table:style-name="table-default.cell-C3">
            <text:p text:style-name="Table_20_Contents">
              <text:span text:style-name="Teletype">enabled</text:span>
            </text:p>
          </table:table-cell>
        </table:table-row>
      </table:table>
      <text:h text:style-name="Heading_20_3" text:outline-level="3">
        <text:span text:style-name="Teletype">[components]</text:span>
      </text:h>
      <text:p text:style-name="Text_20_body">
        This section is used to enable or disable components provided by plugins, as well as by Trac itself. The component to enable/disable is specified via the name of the option. Whether its enabled is determined by the option value; setting the value to <text:span text:style-name="Teletype">enabled</text:span> or <text:span text:style-name="Teletype">on</text:span> will enable the component, any other value (typically <text:span text:style-name="Teletype">disabled</text:span> or <text:span text:style-name="Teletype">off</text:span>) will disable the component.
      </text:p>
      <text:p text:style-name="Text_20_body">
        The option name is either the fully qualified name of the components or the module/package prefix of the component. The former enables/disables a specific component, while the latter enables/disables any component in the specified package/module.
      </text:p>
      <text:p text:style-name="Text_20_body">
        Consider the following configuration snippet:
      </text:p>
      <text:p text:style-name="Preformatted_20_Text">[components]<text:line-break/>trac.ticket.report.ReportModule = disabled<text:line-break/>acct_mgr.* = enabled</text:p>
      <text:p text:style-name="Text_20_body"/>
      <text:p text:style-name="Text_20_body">
        The first option tells Trac to disable the <text:a xlink:type="simple" xlink:href="https://opengnsys.es/trac/wiki/TracReports">report module</text:a>. The second option instructs Trac to enable all components in the <text:span text:style-name="Teletype">acct_mgr</text:span> package. Note that the trailing wildcard is required for module/package matching.
      </text:p>
      <text:p text:style-name="Text_20_body">
        To view the list of active components, go to the <text:span text:style-name="emphasis">Plugins</text:span> page on <text:span text:style-name="emphasis">About Trac</text:span> (requires <text:span text:style-name="Teletype">CONFIG_VIEW</text:span> <text:a xlink:type="simple" xlink:href="https://opengnsys.es/trac/wiki/TracPermissions">permissions</text:a>).
      </text:p>
      <text:p text:style-name="Text_20_body">
        See also: <text:a xlink:type="simple" xlink:href="https://opengnsys.es/trac/wiki/TracPlugins">TracPlugins</text:a>
      </text:p>
      <text:h text:style-name="Heading_20_3" text:outline-level="3">
        <text:span text:style-name="Teletype">[discussion]</text:span>
      </text:h>
      <table:table table:style-name="table-default">
        <table:table-column table:number-columns-repeated="3"/>
        <table:table-row>
          <table:table-cell office:value-type="string" table:style-name="table-default.cell-A1">
            <text:p text:style-name="Table_20_Contents">
              <text:a xlink:type="simple" xlink:href="#discussion-automatic_forum_tags-option"><text:span text:style-name="Teletype">automatic_forum_tags</text:span></text:a>
            </text:p>
          </table:table-cell>
          <table:table-cell office:value-type="string" table:style-name="table-default.cell-B1">
            <text:p text:style-name="Table_20_Contents">
              
                Tags that will be created automatically from discussion forums fields. Possible values are: name, author.
              
            </text:p>
          </table:table-cell>
          <table:table-cell office:value-type="string" table:style-name="table-default.cell-C1">
            <text:p text:style-name="Table_20_Contents">
              <text:span text:style-name="Teletype">name,author</text:span>
            </text:p>
          </table:table-cell>
        </table:table-row>
        <table:table-row>
          <table:table-cell office:value-type="string" table:style-name="table-default.cell-A2">
            <text:p text:style-name="Table_20_Contents">
              <text:a xlink:type="simple" xlink:href="#discussion-automatic_topic_tags-option"><text:span text:style-name="Teletype">automatic_topic_tags</text:span></text:a>
            </text:p>
          </table:table-cell>
          <table:table-cell office:value-type="string" table:style-name="table-default.cell-B2">
            <text:p text:style-name="Table_20_Contents">
              
                Tags that will be created automatically from discussion topics fields. Possible values are: author, status.
              
            </text:p>
          </table:table-cell>
          <table:table-cell office:value-type="string" table:style-name="table-default.cell-C2">
            <text:p text:style-name="Table_20_Contents">
              <text:span text:style-name="Teletype">author,status</text:span>
            </text:p>
          </table:table-cell>
        </table:table-row>
        <table:table-row>
          <table:table-cell office:value-type="string" table:style-name="table-default.cell-A2">
            <text:p text:style-name="Table_20_Contents">
              <text:a xlink:type="simple" xlink:href="#discussion-default_message_display-option"><text:span text:style-name="Teletype">default_message_display</text:span></text:a>
            </text:p>
          </table:table-cell>
          <table:table-cell office:value-type="string" table:style-name="table-default.cell-B2">
            <text:p text:style-name="Table_20_Contents">
              
                Default display mode for topic messages list.
              
            </text:p>
          </table:table-cell>
          <table:table-cell office:value-type="string" table:style-name="table-default.cell-C2">
            <text:p text:style-name="Table_20_Contents">
              <text:span text:style-name="Teletype">tree</text:span>
            </text:p>
          </table:table-cell>
        </table:table-row>
        <table:table-row>
          <table:table-cell office:value-type="string" table:style-name="table-default.cell-A2">
            <text:p text:style-name="Table_20_Contents">
              <text:a xlink:type="simple" xlink:href="#discussion-default_topic_display-option"><text:span text:style-name="Teletype">default_topic_display</text:span></text:a>
            </text:p>
          </table:table-cell>
          <table:table-cell office:value-type="string" table:style-name="table-default.cell-B2">
            <text:p text:style-name="Table_20_Contents">
              
                Default display mode for forum topics list.
              
            </text:p>
          </table:table-cell>
          <table:table-cell office:value-type="string" table:style-name="table-default.cell-C2">
            <text:p text:style-name="Table_20_Contents">
              <text:span text:style-name="Teletype">classic</text:span>
            </text:p>
          </table:table-cell>
        </table:table-row>
        <table:table-row>
          <table:table-cell office:value-type="string" table:style-name="table-default.cell-A2">
            <text:p text:style-name="Table_20_Contents">
              <text:a xlink:type="simple" xlink:href="#discussion-forum_sort-option"><text:span text:style-name="Teletype">forum_sort</text:span></text:a>
            </text:p>
          </table:table-cell>
          <table:table-cell office:value-type="string" table:style-name="table-default.cell-B2">
            <text:p text:style-name="Table_20_Contents">
              
                Column by which will be sorted forum lists. Possible values are: id, group, name, subject, time, moderators, description, topics, replies, lasttopic, lastreply.
              
            </text:p>
          </table:table-cell>
          <table:table-cell office:value-type="string" table:style-name="table-default.cell-C2">
            <text:p text:style-name="Table_20_Contents">
              <text:span text:style-name="Teletype">lasttopic</text:span>
            </text:p>
          </table:table-cell>
        </table:table-row>
        <table:table-row>
          <table:table-cell office:value-type="string" table:style-name="table-default.cell-A2">
            <text:p text:style-name="Table_20_Contents">
              <text:a xlink:type="simple" xlink:href="#discussion-forum_sort_direction-option"><text:span text:style-name="Teletype">forum_sort_direction</text:span></text:a>
            </text:p>
          </table:table-cell>
          <table:table-cell office:value-type="string" table:style-name="table-default.cell-B2">
            <text:p text:style-name="Table_20_Contents">
              
                Direction of forum lists sorting. Possible values are: asc, desc.
              
            </text:p>
          </table:table-cell>
          <table:table-cell office:value-type="string" table:style-name="table-default.cell-C2">
            <text:p text:style-name="Table_20_Contents">
              <text:span text:style-name="Teletype">asc</text:span>
            </text:p>
          </table:table-cell>
        </table:table-row>
        <table:table-row>
          <table:table-cell office:value-type="string" table:style-name="table-default.cell-A2">
            <text:p text:style-name="Table_20_Contents">
              <text:a xlink:type="simple" xlink:href="#discussion-messages_per_page-option"><text:span text:style-name="Teletype">messages_per_page</text:span></text:a>
            </text:p>
          </table:table-cell>
          <table:table-cell office:value-type="string" table:style-name="table-default.cell-B2">
            <text:p text:style-name="Table_20_Contents">
              
                Number of messages per page in message list.
              
            </text:p>
          </table:table-cell>
          <table:table-cell office:value-type="string" table:style-name="table-default.cell-C2">
            <text:p text:style-name="Table_20_Contents">
              <text:span text:style-name="Teletype">50</text:span>
            </text:p>
          </table:table-cell>
        </table:table-row>
        <table:table-row>
          <table:table-cell office:value-type="string" table:style-name="table-default.cell-A2">
            <text:p text:style-name="Table_20_Contents">
              <text:a xlink:type="simple" xlink:href="#discussion-smtp_always_cc-option"><text:span text:style-name="Teletype">smtp_always_cc</text:span></text:a>
            </text:p>
          </table:table-cell>
          <table:table-cell office:value-type="string" table:style-name="table-default.cell-B2">
            <text:p text:style-name="Table_20_Contents">
              
                Always send discussion notifications to the listed e-mail addresse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discussion-title-option"><text:span text:style-name="Teletype">title</text:span></text:a>
            </text:p>
          </table:table-cell>
          <table:table-cell office:value-type="string" table:style-name="table-default.cell-B2">
            <text:p text:style-name="Table_20_Contents">
              
                Main navigation bar button title.
              
            </text:p>
          </table:table-cell>
          <table:table-cell office:value-type="string" table:style-name="table-default.cell-C2">
            <text:p text:style-name="Table_20_Contents">
              <text:span text:style-name="Teletype">Discussion</text:span>
            </text:p>
          </table:table-cell>
        </table:table-row>
        <table:table-row>
          <table:table-cell office:value-type="string" table:style-name="table-default.cell-A2">
            <text:p text:style-name="Table_20_Contents">
              <text:a xlink:type="simple" xlink:href="#discussion-topic_sort-option"><text:span text:style-name="Teletype">topic_sort</text:span></text:a>
            </text:p>
          </table:table-cell>
          <table:table-cell office:value-type="string" table:style-name="table-default.cell-B2">
            <text:p text:style-name="Table_20_Contents">
              
                Column by which will be sorted topic lists. Possible values are: id, forum, subject, time, author, body, replies, lastreply.
              
            </text:p>
          </table:table-cell>
          <table:table-cell office:value-type="string" table:style-name="table-default.cell-C2">
            <text:p text:style-name="Table_20_Contents">
              <text:span text:style-name="Teletype">lastreply</text:span>
            </text:p>
          </table:table-cell>
        </table:table-row>
        <table:table-row>
          <table:table-cell office:value-type="string" table:style-name="table-default.cell-A2">
            <text:p text:style-name="Table_20_Contents">
              <text:a xlink:type="simple" xlink:href="#discussion-topic_sort_direction-option"><text:span text:style-name="Teletype">topic_sort_direction</text:span></text:a>
            </text:p>
          </table:table-cell>
          <table:table-cell office:value-type="string" table:style-name="table-default.cell-B2">
            <text:p text:style-name="Table_20_Contents">
              
                Direction of topic lists sorting. Possible values are: asc, desc.
              
            </text:p>
          </table:table-cell>
          <table:table-cell office:value-type="string" table:style-name="table-default.cell-C2">
            <text:p text:style-name="Table_20_Contents">
              <text:span text:style-name="Teletype">asc</text:span>
            </text:p>
          </table:table-cell>
        </table:table-row>
        <table:table-row>
          <table:table-cell office:value-type="string" table:style-name="table-default.cell-A3">
            <text:p text:style-name="Table_20_Contents">
              <text:a xlink:type="simple" xlink:href="#discussion-topics_per_page-option"><text:span text:style-name="Teletype">topics_per_page</text:span></text:a>
            </text:p>
          </table:table-cell>
          <table:table-cell office:value-type="string" table:style-name="table-default.cell-B3">
            <text:p text:style-name="Table_20_Contents">
              
                Number of topics per page in topic list.
              
            </text:p>
          </table:table-cell>
          <table:table-cell office:value-type="string" table:style-name="table-default.cell-C3">
            <text:p text:style-name="Table_20_Contents">
              <text:span text:style-name="Teletype">30</text:span>
            </text:p>
          </table:table-cell>
        </table:table-row>
      </table:table>
      <text:h text:style-name="Heading_20_3" text:outline-level="3">
        <text:span text:style-name="Teletype">[downloads]</text:span>
      </text:h>
      <table:table table:style-name="table-default">
        <table:table-column table:number-columns-repeated="3"/>
        <table:table-row>
          <table:table-cell office:value-type="string" table:style-name="table-default.cell-A1">
            <text:p text:style-name="Table_20_Contents">
              <text:a xlink:type="simple" xlink:href="#downloads-additional_tags-option"><text:span text:style-name="Teletype">additional_tags</text:span></text:a>
            </text:p>
          </table:table-cell>
          <table:table-cell office:value-type="string" table:style-name="table-default.cell-B1">
            <text:p text:style-name="Table_20_Contents">
              
                Additional tags that will be created for submitted downloads. Possible values are: author, component, version, architecture, platform, type.
              
            </text:p>
          </table:table-cell>
          <table:table-cell office:value-type="string" table:style-name="table-default.cell-C1">
            <text:p text:style-name="Table_20_Contents">
              <text:span text:style-name="Teletype">author,component,version,architecture,platform,type</text:span>
            </text:p>
          </table:table-cell>
        </table:table-row>
        <table:table-row>
          <table:table-cell office:value-type="string" table:style-name="table-default.cell-A2">
            <text:p text:style-name="Table_20_Contents">
              <text:a xlink:type="simple" xlink:href="#downloads-architecture_sort-option"><text:span text:style-name="Teletype">architecture_sort</text:span></text:a>
            </text:p>
          </table:table-cell>
          <table:table-cell office:value-type="string" table:style-name="table-default.cell-B2">
            <text:p text:style-name="Table_20_Contents">
              
                Column by which architectures list will be sorted. Possible values are: id, name, description.
              
            </text:p>
          </table:table-cell>
          <table:table-cell office:value-type="string" table:style-name="table-default.cell-C2">
            <text:p text:style-name="Table_20_Contents">
              <text:span text:style-name="Teletype">name</text:span>
            </text:p>
          </table:table-cell>
        </table:table-row>
        <table:table-row>
          <table:table-cell office:value-type="string" table:style-name="table-default.cell-A2">
            <text:p text:style-name="Table_20_Contents">
              <text:a xlink:type="simple" xlink:href="#downloads-architecture_sort_direction-option"><text:span text:style-name="Teletype">architecture_sort_direction</text:span></text:a>
            </text:p>
          </table:table-cell>
          <table:table-cell office:value-type="string" table:style-name="table-default.cell-B2">
            <text:p text:style-name="Table_20_Contents">
              
                Direction of architectures list sorting. Possible values are: asc, desc.
              
            </text:p>
          </table:table-cell>
          <table:table-cell office:value-type="string" table:style-name="table-default.cell-C2">
            <text:p text:style-name="Table_20_Contents">
              <text:span text:style-name="Teletype">asc</text:span>
            </text:p>
          </table:table-cell>
        </table:table-row>
        <table:table-row>
          <table:table-cell office:value-type="string" table:style-name="table-default.cell-A2">
            <text:p text:style-name="Table_20_Contents">
              <text:a xlink:type="simple" xlink:href="#downloads-consoleadmin_user-option"><text:span text:style-name="Teletype">consoleadmin_user</text:span></text:a>
            </text:p>
          </table:table-cell>
          <table:table-cell office:value-type="string" table:style-name="table-default.cell-B2">
            <text:p text:style-name="Table_20_Contents">
              
                User who's permissions will be used to upload download. He/she should have TAGS_MODIFY permissions.
              
            </text:p>
          </table:table-cell>
          <table:table-cell office:value-type="string" table:style-name="table-default.cell-C2">
            <text:p text:style-name="Table_20_Contents">
              <text:span text:style-name="Teletype">anonymous</text:span>
            </text:p>
          </table:table-cell>
        </table:table-row>
        <table:table-row>
          <table:table-cell office:value-type="string" table:style-name="table-default.cell-A2">
            <text:p text:style-name="Table_20_Contents">
              <text:a xlink:type="simple" xlink:href="#downloads-download_sort-option"><text:span text:style-name="Teletype">download_sort</text:span></text:a>
            </text:p>
          </table:table-cell>
          <table:table-cell office:value-type="string" table:style-name="table-default.cell-B2">
            <text:p text:style-name="Table_20_Contents">
              
                Column by which downloads list will be sorted. Possible values are: id, file, description, size, time, count, author, tags, component, version, architecture, platform, type.
              
            </text:p>
          </table:table-cell>
          <table:table-cell office:value-type="string" table:style-name="table-default.cell-C2">
            <text:p text:style-name="Table_20_Contents">
              <text:span text:style-name="Teletype">time</text:span>
            </text:p>
          </table:table-cell>
        </table:table-row>
        <table:table-row>
          <table:table-cell office:value-type="string" table:style-name="table-default.cell-A2">
            <text:p text:style-name="Table_20_Contents">
              <text:a xlink:type="simple" xlink:href="#downloads-download_sort_direction-option"><text:span text:style-name="Teletype">download_sort_direction</text:span></text:a>
            </text:p>
          </table:table-cell>
          <table:table-cell office:value-type="string" table:style-name="table-default.cell-B2">
            <text:p text:style-name="Table_20_Contents">
              
                Direction of downloads list sorting. Possible values are: asc, desc.
              
            </text:p>
          </table:table-cell>
          <table:table-cell office:value-type="string" table:style-name="table-default.cell-C2">
            <text:p text:style-name="Table_20_Contents">
              <text:span text:style-name="Teletype">desc</text:span>
            </text:p>
          </table:table-cell>
        </table:table-row>
        <table:table-row>
          <table:table-cell office:value-type="string" table:style-name="table-default.cell-A2">
            <text:p text:style-name="Table_20_Contents">
              <text:a xlink:type="simple" xlink:href="#downloads-ext-option"><text:span text:style-name="Teletype">ext</text:span></text:a>
            </text:p>
          </table:table-cell>
          <table:table-cell office:value-type="string" table:style-name="table-default.cell-B2">
            <text:p text:style-name="Table_20_Contents">
              
                List of file extensions allowed to upload. Set to 'all' to specify that any file extensions is allowed.
              
            </text:p>
          </table:table-cell>
          <table:table-cell office:value-type="string" table:style-name="table-default.cell-C2">
            <text:p text:style-name="Table_20_Contents">
              <text:span text:style-name="Teletype">zip,gz,bz2,rar</text:span>
            </text:p>
          </table:table-cell>
        </table:table-row>
        <table:table-row>
          <table:table-cell office:value-type="string" table:style-name="table-default.cell-A2">
            <text:p text:style-name="Table_20_Contents">
              <text:a xlink:type="simple" xlink:href="#downloads-max_size-option"><text:span text:style-name="Teletype">max_size</text:span></text:a>
            </text:p>
          </table:table-cell>
          <table:table-cell office:value-type="string" table:style-name="table-default.cell-B2">
            <text:p text:style-name="Table_20_Contents">
              
                Maximum allowed file size (in bytes) for downloads. Default is 256 MB.
              
            </text:p>
          </table:table-cell>
          <table:table-cell office:value-type="string" table:style-name="table-default.cell-C2">
            <text:p text:style-name="Table_20_Contents">
              <text:span text:style-name="Teletype">268697600</text:span>
            </text:p>
          </table:table-cell>
        </table:table-row>
        <table:table-row>
          <table:table-cell office:value-type="string" table:style-name="table-default.cell-A2">
            <text:p text:style-name="Table_20_Contents">
              <text:a xlink:type="simple" xlink:href="#downloads-path-option"><text:span text:style-name="Teletype">path</text:span></text:a>
            </text:p>
          </table:table-cell>
          <table:table-cell office:value-type="string" table:style-name="table-default.cell-B2">
            <text:p text:style-name="Table_20_Contents">
              
                Path where to store uploaded downloads.
              
            </text:p>
          </table:table-cell>
          <table:table-cell office:value-type="string" table:style-name="table-default.cell-C2">
            <text:p text:style-name="Table_20_Contents">
              <text:span text:style-name="Teletype">../downloads</text:span>
            </text:p>
          </table:table-cell>
        </table:table-row>
        <table:table-row>
          <table:table-cell office:value-type="string" table:style-name="table-default.cell-A2">
            <text:p text:style-name="Table_20_Contents">
              <text:a xlink:type="simple" xlink:href="#downloads-platform_sort-option"><text:span text:style-name="Teletype">platform_sort</text:span></text:a>
            </text:p>
          </table:table-cell>
          <table:table-cell office:value-type="string" table:style-name="table-default.cell-B2">
            <text:p text:style-name="Table_20_Contents">
              
                Column by which platforms list will be sorted. Possible values are: id, name, description.
              
            </text:p>
          </table:table-cell>
          <table:table-cell office:value-type="string" table:style-name="table-default.cell-C2">
            <text:p text:style-name="Table_20_Contents">
              <text:span text:style-name="Teletype">name</text:span>
            </text:p>
          </table:table-cell>
        </table:table-row>
        <table:table-row>
          <table:table-cell office:value-type="string" table:style-name="table-default.cell-A2">
            <text:p text:style-name="Table_20_Contents">
              <text:a xlink:type="simple" xlink:href="#downloads-platform_sort_direction-option"><text:span text:style-name="Teletype">platform_sort_direction</text:span></text:a>
            </text:p>
          </table:table-cell>
          <table:table-cell office:value-type="string" table:style-name="table-default.cell-B2">
            <text:p text:style-name="Table_20_Contents">
              
                Direction of platforms list sorting. Possible values are: asc, desc.
              
            </text:p>
          </table:table-cell>
          <table:table-cell office:value-type="string" table:style-name="table-default.cell-C2">
            <text:p text:style-name="Table_20_Contents">
              <text:span text:style-name="Teletype">asc</text:span>
            </text:p>
          </table:table-cell>
        </table:table-row>
        <table:table-row>
          <table:table-cell office:value-type="string" table:style-name="table-default.cell-A2">
            <text:p text:style-name="Table_20_Contents">
              <text:a xlink:type="simple" xlink:href="#downloads-type_sort-option"><text:span text:style-name="Teletype">type_sort</text:span></text:a>
            </text:p>
          </table:table-cell>
          <table:table-cell office:value-type="string" table:style-name="table-default.cell-B2">
            <text:p text:style-name="Table_20_Contents">
              
                Column by which types list will be sorted. Possible values are: id, name, description.
              
            </text:p>
          </table:table-cell>
          <table:table-cell office:value-type="string" table:style-name="table-default.cell-C2">
            <text:p text:style-name="Table_20_Contents">
              <text:span text:style-name="Teletype">name</text:span>
            </text:p>
          </table:table-cell>
        </table:table-row>
        <table:table-row>
          <table:table-cell office:value-type="string" table:style-name="table-default.cell-A2">
            <text:p text:style-name="Table_20_Contents">
              <text:a xlink:type="simple" xlink:href="#downloads-type_sort_direction-option"><text:span text:style-name="Teletype">type_sort_direction</text:span></text:a>
            </text:p>
          </table:table-cell>
          <table:table-cell office:value-type="string" table:style-name="table-default.cell-B2">
            <text:p text:style-name="Table_20_Contents">
              
                Direction of types list sorting. Possible values are: asc, desc.
              
            </text:p>
          </table:table-cell>
          <table:table-cell office:value-type="string" table:style-name="table-default.cell-C2">
            <text:p text:style-name="Table_20_Contents">
              <text:span text:style-name="Teletype">asc</text:span>
            </text:p>
          </table:table-cell>
        </table:table-row>
        <table:table-row>
          <table:table-cell office:value-type="string" table:style-name="table-default.cell-A2">
            <text:p text:style-name="Table_20_Contents">
              <text:a xlink:type="simple" xlink:href="#downloads-unique_filename-option"><text:span text:style-name="Teletype">unique_filename</text:span></text:a>
            </text:p>
          </table:table-cell>
          <table:table-cell office:value-type="string" table:style-name="table-default.cell-B2">
            <text:p text:style-name="Table_20_Contents">
              
                If enabled checks if uploaded file has unique name.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3">
            <text:p text:style-name="Table_20_Contents">
              <text:a xlink:type="simple" xlink:href="#downloads-visible_fields-option"><text:span text:style-name="Teletype">visible_fields</text:span></text:a>
            </text:p>
          </table:table-cell>
          <table:table-cell office:value-type="string" table:style-name="table-default.cell-B3">
            <text:p text:style-name="Table_20_Contents">
              
                List of downloads table fields that should be visible to users on Downloads section.
              
            </text:p>
          </table:table-cell>
          <table:table-cell office:value-type="string" table:style-name="table-default.cell-C3">
            <text:p text:style-name="Table_20_Contents">
              <text:span text:style-name="Teletype">id,file,description,size,time,count,author,tags,component,version,architecture,platform,type</text:span>
            </text:p>
          </table:table-cell>
        </table:table-row>
      </table:table>
      <text:h text:style-name="Heading_20_3" text:outline-level="3">
        <text:span text:style-name="Teletype">[doxygen]</text:span>
      </text:h>
      <table:table table:style-name="table-default">
        <table:table-column table:number-columns-repeated="3"/>
        <table:table-row>
          <table:table-cell office:value-type="string" table:style-name="table-default.cell-A1">
            <text:p text:style-name="Table_20_Contents">
              <text:a xlink:type="simple" xlink:href="#doxygen-default_documentation-option"><text:span text:style-name="Teletype">default_documentation</text:span></text:a>
            </text:p>
          </table:table-cell>
          <table:table-cell office:value-type="string" table:style-name="table-default.cell-B1">
            <text:p text:style-name="Table_20_Contents">
              
                Default documentation project, relative to <text:span text:style-name="Teletype">[doxygen] path</text:span>. When no explicit path is given in a documentation request, this path will be prepended to the request before looking for documentation files.
              
            </text:p>
          </table:table-cell>
          <table:table-cell office:value-type="string" table:style-name="table-default.cell-C1">
            <text:p text:style-name="Table_20_Contents">
              (no default)
            </text:p>
          </table:table-cell>
        </table:table-row>
        <table:table-row>
          <table:table-cell office:value-type="string" table:style-name="table-default.cell-A2">
            <text:p text:style-name="Table_20_Contents">
              <text:a xlink:type="simple" xlink:href="#doxygen-default_namespace-option"><text:span text:style-name="Teletype">default_namespace</text:span></text:a>
            </text:p>
          </table:table-cell>
          <table:table-cell office:value-type="string" table:style-name="table-default.cell-B2">
            <text:p text:style-name="Table_20_Contents">
              
                Default namespace to search for named objects i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doxygen-doxyfile-option"><text:span text:style-name="Teletype">doxyfile</text:span></text:a>
            </text:p>
          </table:table-cell>
          <table:table-cell office:value-type="string" table:style-name="table-default.cell-B2">
            <text:p text:style-name="Table_20_Contents">
              
                Full path of the Doxyfile to be created.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doxygen-doxygen-option"><text:span text:style-name="Teletype">doxygen</text:span></text:a>
            </text:p>
          </table:table-cell>
          <table:table-cell office:value-type="string" table:style-name="table-default.cell-B2">
            <text:p text:style-name="Table_20_Contents">
              
                Full path of the Doxygen command.
              
            </text:p>
          </table:table-cell>
          <table:table-cell office:value-type="string" table:style-name="table-default.cell-C2">
            <text:p text:style-name="Table_20_Contents">
              <text:span text:style-name="Teletype">/usr/local/bin/doxygen</text:span>
            </text:p>
          </table:table-cell>
        </table:table-row>
        <table:table-row>
          <table:table-cell office:value-type="string" table:style-name="table-default.cell-A2">
            <text:p text:style-name="Table_20_Contents">
              <text:a xlink:type="simple" xlink:href="#doxygen-doxygen_args-option"><text:span text:style-name="Teletype">doxygen_args</text:span></text:a>
            </text:p>
          </table:table-cell>
          <table:table-cell office:value-type="string" table:style-name="table-default.cell-B2">
            <text:p text:style-name="Table_20_Contents">
              
                Arguments for the Doxygen command.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doxygen-encoding-option"><text:span text:style-name="Teletype">encoding</text:span></text:a>
            </text:p>
          </table:table-cell>
          <table:table-cell office:value-type="string" table:style-name="table-default.cell-B2">
            <text:p text:style-name="Table_20_Contents">
              
                Default encoding used by the generated documentation files.
              
            </text:p>
          </table:table-cell>
          <table:table-cell office:value-type="string" table:style-name="table-default.cell-C2">
            <text:p text:style-name="Table_20_Contents">
              <text:span text:style-name="Teletype">utf-8</text:span>
            </text:p>
          </table:table-cell>
        </table:table-row>
        <table:table-row>
          <table:table-cell office:value-type="string" table:style-name="table-default.cell-A2">
            <text:p text:style-name="Table_20_Contents">
              <text:a xlink:type="simple" xlink:href="#doxygen-html_output-option"><text:span text:style-name="Teletype">html_output</text:span></text:a>
            </text:p>
          </table:table-cell>
          <table:table-cell office:value-type="string" table:style-name="table-default.cell-B2">
            <text:p text:style-name="Table_20_Contents">
              
                Default documentation project suffix, as generated by Doxygen using the HTML_OUTPUT Doxygen configuration setting.
              
            </text:p>
          </table:table-cell>
          <table:table-cell office:value-type="string" table:style-name="table-default.cell-C2">
            <text:p text:style-name="Table_20_Contents">
              <text:span text:style-name="Teletype">html</text:span>
            </text:p>
          </table:table-cell>
        </table:table-row>
        <table:table-row>
          <table:table-cell office:value-type="string" table:style-name="table-default.cell-A2">
            <text:p text:style-name="Table_20_Contents">
              <text:a xlink:type="simple" xlink:href="#doxygen-index-option"><text:span text:style-name="Teletype">index</text:span></text:a>
            </text:p>
          </table:table-cell>
          <table:table-cell office:value-type="string" table:style-name="table-default.cell-B2">
            <text:p text:style-name="Table_20_Contents">
              
                Default index page to pick in the generated documentation.
              
            </text:p>
          </table:table-cell>
          <table:table-cell office:value-type="string" table:style-name="table-default.cell-C2">
            <text:p text:style-name="Table_20_Contents">
              <text:span text:style-name="Teletype">index.html</text:span>
            </text:p>
          </table:table-cell>
        </table:table-row>
        <table:table-row>
          <table:table-cell office:value-type="string" table:style-name="table-default.cell-A2">
            <text:p text:style-name="Table_20_Contents">
              <text:a xlink:type="simple" xlink:href="#doxygen-input-option"><text:span text:style-name="Teletype">input</text:span></text:a>
            </text:p>
          </table:table-cell>
          <table:table-cell office:value-type="string" table:style-name="table-default.cell-B2">
            <text:p text:style-name="Table_20_Contents">
              
                Directory containing source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doxygen-path-option"><text:span text:style-name="Teletype">path</text:span></text:a>
            </text:p>
          </table:table-cell>
          <table:table-cell office:value-type="string" table:style-name="table-default.cell-B2">
            <text:p text:style-name="Table_20_Contents">
              
                Directory containing doxygen generated files (= OUTPUT_DIRECTORY).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doxygen-searchdata_file-option"><text:span text:style-name="Teletype">searchdata_file</text:span></text:a>
            </text:p>
          </table:table-cell>
          <table:table-cell office:value-type="string" table:style-name="table-default.cell-B2">
            <text:p text:style-name="Table_20_Contents">
              
                Default name of XML search file.
              
            </text:p>
          </table:table-cell>
          <table:table-cell office:value-type="string" table:style-name="table-default.cell-C2">
            <text:p text:style-name="Table_20_Contents">
              <text:span text:style-name="Teletype">searchdata.xml</text:span>
            </text:p>
          </table:table-cell>
        </table:table-row>
        <table:table-row>
          <table:table-cell office:value-type="string" table:style-name="table-default.cell-A2">
            <text:p text:style-name="Table_20_Contents">
              <text:a xlink:type="simple" xlink:href="#doxygen-title-option"><text:span text:style-name="Teletype">title</text:span></text:a>
            </text:p>
          </table:table-cell>
          <table:table-cell office:value-type="string" table:style-name="table-default.cell-B2">
            <text:p text:style-name="Table_20_Contents">
              
                Title to use for the main navigation tab.
              
            </text:p>
          </table:table-cell>
          <table:table-cell office:value-type="string" table:style-name="table-default.cell-C2">
            <text:p text:style-name="Table_20_Contents">
              <text:span text:style-name="Teletype">Doxygen</text:span>
            </text:p>
          </table:table-cell>
        </table:table-row>
        <table:table-row>
          <table:table-cell office:value-type="string" table:style-name="table-default.cell-A3">
            <text:p text:style-name="Table_20_Contents">
              <text:a xlink:type="simple" xlink:href="#doxygen-wiki_index-option"><text:span text:style-name="Teletype">wiki_index</text:span></text:a>
            </text:p>
          </table:table-cell>
          <table:table-cell office:value-type="string" table:style-name="table-default.cell-B3">
            <text:p text:style-name="Table_20_Contents">
              
                Wiki page to use as the default page for the Doxygen main page. If set, supersedes the <text:span text:style-name="Teletype">[doxygen] index</text:span> option.
              
            </text:p>
          </table:table-cell>
          <table:table-cell office:value-type="string" table:style-name="table-default.cell-C3">
            <text:p text:style-name="Table_20_Contents">
              (no default)
            </text:p>
          </table:table-cell>
        </table:table-row>
      </table:table>
      <text:h text:style-name="Heading_20_3" text:outline-level="3">
        <text:span text:style-name="Teletype">[git]</text:span>
      </text:h>
      <table:table table:style-name="table-default">
        <table:table-column table:number-columns-repeated="3"/>
        <table:table-row>
          <table:table-cell office:value-type="string" table:style-name="table-default.cell-A1">
            <text:p text:style-name="Table_20_Contents">
              <text:a xlink:type="simple" xlink:href="#git-cached_repository-option"><text:span text:style-name="Teletype">cached_repository</text:span></text:a>
            </text:p>
          </table:table-cell>
          <table:table-cell office:value-type="string" table:style-name="table-default.cell-B1">
            <text:p text:style-name="Table_20_Contents">
              
                Wrap <text:span text:style-name="Teletype">GitRepository</text:span> in <text:span text:style-name="Teletype">CachedRepository</text:span>.
              
            </text:p>
          </table:table-cell>
          <table:table-cell office:value-type="string" table:style-name="table-default.cell-C1">
            <text:p text:style-name="Table_20_Contents">
              <text:span text:style-name="Teletype">disabled</text:span>
            </text:p>
          </table:table-cell>
        </table:table-row>
        <table:table-row>
          <table:table-cell office:value-type="string" table:style-name="table-default.cell-A2">
            <text:p text:style-name="Table_20_Contents">
              <text:a xlink:type="simple" xlink:href="#git-git_bin-option"><text:span text:style-name="Teletype">git_bin</text:span></text:a>
            </text:p>
          </table:table-cell>
          <table:table-cell office:value-type="string" table:style-name="table-default.cell-B2">
            <text:p text:style-name="Table_20_Contents">
              
                Path to the git executable.
              
            </text:p>
          </table:table-cell>
          <table:table-cell office:value-type="string" table:style-name="table-default.cell-C2">
            <text:p text:style-name="Table_20_Contents">
              <text:span text:style-name="Teletype">git</text:span>
            </text:p>
          </table:table-cell>
        </table:table-row>
        <table:table-row>
          <table:table-cell office:value-type="string" table:style-name="table-default.cell-A2">
            <text:p text:style-name="Table_20_Contents">
              <text:a xlink:type="simple" xlink:href="#git-git_fs_encoding-option"><text:span text:style-name="Teletype">git_fs_encoding</text:span></text:a>
            </text:p>
          </table:table-cell>
          <table:table-cell office:value-type="string" table:style-name="table-default.cell-B2">
            <text:p text:style-name="Table_20_Contents">
              
                Define charset encoding of paths within git repositories.
              
            </text:p>
          </table:table-cell>
          <table:table-cell office:value-type="string" table:style-name="table-default.cell-C2">
            <text:p text:style-name="Table_20_Contents">
              <text:span text:style-name="Teletype">utf-8</text:span>
            </text:p>
          </table:table-cell>
        </table:table-row>
        <table:table-row>
          <table:table-cell office:value-type="string" table:style-name="table-default.cell-A2">
            <text:p text:style-name="Table_20_Contents">
              <text:a xlink:type="simple" xlink:href="#git-persistent_cache-option"><text:span text:style-name="Teletype">persistent_cache</text:span></text:a>
            </text:p>
          </table:table-cell>
          <table:table-cell office:value-type="string" table:style-name="table-default.cell-B2">
            <text:p text:style-name="Table_20_Contents">
              
                Enable persistent caching of commit tree.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git-shortrev_len-option"><text:span text:style-name="Teletype">shortrev_len</text:span></text:a>
            </text:p>
          </table:table-cell>
          <table:table-cell office:value-type="string" table:style-name="table-default.cell-B2">
            <text:p text:style-name="Table_20_Contents">
              
                The length at which a sha1 should be abbreviated to (must be &gt;= 4 and &lt;= 40).
              
            </text:p>
          </table:table-cell>
          <table:table-cell office:value-type="string" table:style-name="table-default.cell-C2">
            <text:p text:style-name="Table_20_Contents">
              <text:span text:style-name="Teletype">7</text:span>
            </text:p>
          </table:table-cell>
        </table:table-row>
        <table:table-row>
          <table:table-cell office:value-type="string" table:style-name="table-default.cell-A2">
            <text:p text:style-name="Table_20_Contents">
              <text:a xlink:type="simple" xlink:href="#git-trac_user_rlookup-option"><text:span text:style-name="Teletype">trac_user_rlookup</text:span></text:a>
            </text:p>
          </table:table-cell>
          <table:table-cell office:value-type="string" table:style-name="table-default.cell-B2">
            <text:p text:style-name="Table_20_Contents">
              
                Enable reverse mapping of git email addresses to trac user ids. Performance will be reduced if there are many users and the <text:span text:style-name="Teletype">cached_repository</text:span> option is <text:span text:style-name="Teletype">disabled</text:span>.
              
              
                A repository resync is required after changing the value of this optio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git-use_committer_id-option"><text:span text:style-name="Teletype">use_committer_id</text:span></text:a>
            </text:p>
          </table:table-cell>
          <table:table-cell office:value-type="string" table:style-name="table-default.cell-B2">
            <text:p text:style-name="Table_20_Contents">
              
                Use git-committer id instead of git-author id for the changeset <text:span text:style-name="emphasis">Author</text:span> field.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git-use_committer_time-option"><text:span text:style-name="Teletype">use_committer_time</text:span></text:a>
            </text:p>
          </table:table-cell>
          <table:table-cell office:value-type="string" table:style-name="table-default.cell-B2">
            <text:p text:style-name="Table_20_Contents">
              
                Use git-committer timestamp instead of git-author timestamp for the changeset <text:span text:style-name="emphasis">Timestamp</text:span> field.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3">
            <text:p text:style-name="Table_20_Contents">
              <text:a xlink:type="simple" xlink:href="#git-wikishortrev_len-option"><text:span text:style-name="Teletype">wikishortrev_len</text:span></text:a>
            </text:p>
          </table:table-cell>
          <table:table-cell office:value-type="string" table:style-name="table-default.cell-B3">
            <text:p text:style-name="Table_20_Contents">
              
                The minimum length of an hex-string for which auto-detection as sha1 is performed (must be &gt;= 4 and &lt;= 40).
              
            </text:p>
          </table:table-cell>
          <table:table-cell office:value-type="string" table:style-name="table-default.cell-C3">
            <text:p text:style-name="Table_20_Contents">
              <text:span text:style-name="Teletype">40</text:span>
            </text:p>
          </table:table-cell>
        </table:table-row>
      </table:table>
      <text:h text:style-name="Heading_20_3" text:outline-level="3">
        <text:span text:style-name="Teletype">[gitweb-repositories]</text:span>
      </text:h>
      <table:table table:style-name="table-default">
        <table:table-column table:number-columns-repeated="3"/>
        <table:table-row>
          <table:table-cell office:value-type="string" table:style-name="table-default.cell-A1">
            <text:p text:style-name="Table_20_Contents">
              <text:a xlink:type="simple" xlink:href="#gitweb-repositories-projects_base-option"><text:span text:style-name="Teletype">projects_base</text:span></text:a>
            </text:p>
          </table:table-cell>
          <table:table-cell office:value-type="string" table:style-name="table-default.cell-B1">
            <text:p text:style-name="Table_20_Contents">
              
                Path to the base of your git projects
              
            </text:p>
          </table:table-cell>
          <table:table-cell office:value-type="string" table:style-name="table-default.cell-C1">
            <text:p text:style-name="Table_20_Contents">
              (no default)
            </text:p>
          </table:table-cell>
        </table:table-row>
        <table:table-row>
          <table:table-cell office:value-type="string" table:style-name="table-default.cell-A2">
            <text:p text:style-name="Table_20_Contents">
              <text:a xlink:type="simple" xlink:href="#gitweb-repositories-projects_list-option"><text:span text:style-name="Teletype">projects_list</text:span></text:a>
            </text:p>
          </table:table-cell>
          <table:table-cell office:value-type="string" table:style-name="table-default.cell-B2">
            <text:p text:style-name="Table_20_Contents">
              
                Path to a gitweb-formatted projects.list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gitweb-repositories-projects_url-option"><text:span text:style-name="Teletype">projects_url</text:span></text:a>
            </text:p>
          </table:table-cell>
          <table:table-cell office:value-type="string" table:style-name="table-default.cell-B2">
            <text:p text:style-name="Table_20_Contents">
              
                Template for project URLs. <text:span text:style-name="Teletype">%s</text:span> will be replaced with the repo name
              
            </text:p>
          </table:table-cell>
          <table:table-cell office:value-type="string" table:style-name="table-default.cell-C2">
            <text:p text:style-name="Table_20_Contents">
              (no default)
            </text:p>
          </table:table-cell>
        </table:table-row>
        <table:table-row>
          <table:table-cell office:value-type="string" table:style-name="table-default.cell-A3">
            <text:p text:style-name="Table_20_Contents">
              <text:a xlink:type="simple" xlink:href="#gitweb-repositories-sync_per_request-option"><text:span text:style-name="Teletype">sync_per_request</text:span></text:a>
            </text:p>
          </table:table-cell>
          <table:table-cell office:value-type="string" table:style-name="table-default.cell-B3">
            <text:p text:style-name="Table_20_Contents">
              
                Repositories to sync on every request (not recommended).
              
            </text:p>
          </table:table-cell>
          <table:table-cell office:value-type="string" table:style-name="table-default.cell-C3">
            <text:p text:style-name="Table_20_Contents">
              (no default)
            </text:p>
          </table:table-cell>
        </table:table-row>
      </table:table>
      <text:h text:style-name="Heading_20_3" text:outline-level="3">
        <text:span text:style-name="Teletype">[header_logo]</text:span>
      </text:h>
      <table:table table:style-name="table-default">
        <table:table-column table:number-columns-repeated="3"/>
        <table:table-row>
          <table:table-cell office:value-type="string" table:style-name="table-default.cell-A1">
            <text:p text:style-name="Table_20_Contents">
              <text:a xlink:type="simple" xlink:href="#header_logo-alt-option"><text:span text:style-name="Teletype">alt</text:span></text:a>
            </text:p>
          </table:table-cell>
          <table:table-cell office:value-type="string" table:style-name="table-default.cell-B1">
            <text:p text:style-name="Table_20_Contents">
              
                Alternative text for the header logo.
              
            </text:p>
          </table:table-cell>
          <table:table-cell office:value-type="string" table:style-name="table-default.cell-C1">
            <text:p text:style-name="Table_20_Contents">
              <text:span text:style-name="Teletype">(please configure the [header_logo] section in trac.ini)</text:span>
            </text:p>
          </table:table-cell>
        </table:table-row>
        <table:table-row>
          <table:table-cell office:value-type="string" table:style-name="table-default.cell-A2">
            <text:p text:style-name="Table_20_Contents">
              <text:a xlink:type="simple" xlink:href="#header_logo-height-option"><text:span text:style-name="Teletype">height</text:span></text:a>
            </text:p>
          </table:table-cell>
          <table:table-cell office:value-type="string" table:style-name="table-default.cell-B2">
            <text:p text:style-name="Table_20_Contents">
              
                Height of the header logo image in pixels.
              
            </text:p>
          </table:table-cell>
          <table:table-cell office:value-type="string" table:style-name="table-default.cell-C2">
            <text:p text:style-name="Table_20_Contents">
              <text:span text:style-name="Teletype">-1</text:span>
            </text:p>
          </table:table-cell>
        </table:table-row>
        <table:table-row>
          <table:table-cell office:value-type="string" table:style-name="table-default.cell-A2">
            <text:p text:style-name="Table_20_Contents">
              <text:a xlink:type="simple" xlink:href="#header_logo-link-option"><text:span text:style-name="Teletype">link</text:span></text:a>
            </text:p>
          </table:table-cell>
          <table:table-cell office:value-type="string" table:style-name="table-default.cell-B2">
            <text:p text:style-name="Table_20_Contents">
              
                URL to link to, from the header logo.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header_logo-src-option"><text:span text:style-name="Teletype">src</text:span></text:a>
            </text:p>
          </table:table-cell>
          <table:table-cell office:value-type="string" table:style-name="table-default.cell-B2">
            <text:p text:style-name="Table_20_Contents">
              
                URL of the image to use as header logo. It can be absolute, server relative or relative.
              
              
                If relative, it is relative to one of the <text:span text:style-name="Teletype">/chrome</text:span> locations: <text:span text:style-name="Teletype">site/your-logo.png</text:span> if <text:span text:style-name="Teletype">your-logo.png</text:span> is located in the <text:span text:style-name="Teletype">htdocs</text:span> folder within your <text:a xlink:type="simple" xlink:href="https://opengnsys.es/trac/wiki/TracEnvironment">TracEnvironment</text:a>; <text:span text:style-name="Teletype">common/your-logo.png</text:span> if <text:span text:style-name="Teletype">your-logo.png</text:span> is located in the folder mapped to the <text:a xlink:type="simple" xlink:href="https://opengnsys.es/trac/wiki/TracIni#trac-section">htdocs_location</text:a> URL. Only specifying <text:span text:style-name="Teletype">your-logo.png</text:span> is equivalent to the latter.
              
            </text:p>
          </table:table-cell>
          <table:table-cell office:value-type="string" table:style-name="table-default.cell-C2">
            <text:p text:style-name="Table_20_Contents">
              <text:span text:style-name="Teletype">site/your_project_logo.png</text:span>
            </text:p>
          </table:table-cell>
        </table:table-row>
        <table:table-row>
          <table:table-cell office:value-type="string" table:style-name="table-default.cell-A3">
            <text:p text:style-name="Table_20_Contents">
              <text:a xlink:type="simple" xlink:href="#header_logo-width-option"><text:span text:style-name="Teletype">width</text:span></text:a>
            </text:p>
          </table:table-cell>
          <table:table-cell office:value-type="string" table:style-name="table-default.cell-B3">
            <text:p text:style-name="Table_20_Contents">
              
                Width of the header logo image in pixels.
              
            </text:p>
          </table:table-cell>
          <table:table-cell office:value-type="string" table:style-name="table-default.cell-C3">
            <text:p text:style-name="Table_20_Contents">
              <text:span text:style-name="Teletype">-1</text:span>
            </text:p>
          </table:table-cell>
        </table:table-row>
      </table:table>
      <text:h text:style-name="Heading_20_3" text:outline-level="3">
        <text:span text:style-name="Teletype">[http-headers]</text:span>
      </text:h>
      <text:p text:style-name="Text_20_body">
        Headers to be added to the HTTP request. (<text:span text:style-name="emphasis">since 1.2.3</text:span>)
      </text:p>
      <text:p text:style-name="Text_20_body">
        The header name must conform to RFC7230 and the following reserved names are not allowed: content-type, content-length, location, etag, pragma, cache-control, expires.
      </text:p>
      <text:h text:style-name="Heading_20_3" text:outline-level="3">
        <text:span text:style-name="Teletype">[inherit]</text:span>
      </text:h>
      <table:table table:style-name="table-default">
        <table:table-column table:number-columns-repeated="3"/>
        <table:table-row>
          <table:table-cell office:value-type="string" table:style-name="table-default.cell-A1">
            <text:p text:style-name="Table_20_Contents">
              <text:a xlink:type="simple" xlink:href="#inherit-htdocs_dir-option"><text:span text:style-name="Teletype">htdocs_dir</text:span></text:a>
            </text:p>
          </table:table-cell>
          <table:table-cell office:value-type="string" table:style-name="table-default.cell-B1">
            <text:p text:style-name="Table_20_Contents">
              
                Path to the <text:span text:style-name="emphasis">shared htdocs directory</text:span>.
              
              
                Static resources in that directory are mapped to /chrome/shared under the environment URL, in addition to common and site locations.
              
              
                This can be useful in site.html for common interface customization of multiple Trac environments.
              
              
                Non-absolute paths are relative to the Environment <text:span text:style-name="Teletype">conf</text:span> directory. (<text:span text:style-name="emphasis">since 1.0</text:span>)
              
            </text:p>
          </table:table-cell>
          <table:table-cell office:value-type="string" table:style-name="table-default.cell-C1">
            <text:p text:style-name="Table_20_Contents">
              (no default)
            </text:p>
          </table:table-cell>
        </table:table-row>
        <table:table-row>
          <table:table-cell office:value-type="string" table:style-name="table-default.cell-A2">
            <text:p text:style-name="Table_20_Contents">
              <text:a xlink:type="simple" xlink:href="#inherit-plugins_dir-option"><text:span text:style-name="Teletype">plugins_dir</text:span></text:a>
            </text:p>
          </table:table-cell>
          <table:table-cell office:value-type="string" table:style-name="table-default.cell-B2">
            <text:p text:style-name="Table_20_Contents">
              
                Path to the <text:span text:style-name="emphasis">shared plugins directory</text:span>.
              
              
                Plugins in that directory are loaded in addition to those in the directory of the environment <text:span text:style-name="Teletype">plugins</text:span>, with this one taking precedence.
              
              
                Non-absolute paths are relative to the Environment <text:span text:style-name="Teletype">conf</text:span> directory.
              
            </text:p>
          </table:table-cell>
          <table:table-cell office:value-type="string" table:style-name="table-default.cell-C2">
            <text:p text:style-name="Table_20_Contents">
              (no default)
            </text:p>
          </table:table-cell>
        </table:table-row>
        <table:table-row>
          <table:table-cell office:value-type="string" table:style-name="table-default.cell-A3">
            <text:p text:style-name="Table_20_Contents">
              <text:a xlink:type="simple" xlink:href="#inherit-templates_dir-option"><text:span text:style-name="Teletype">templates_dir</text:span></text:a>
            </text:p>
          </table:table-cell>
          <table:table-cell office:value-type="string" table:style-name="table-default.cell-B3">
            <text:p text:style-name="Table_20_Contents">
              
                Path to the <text:span text:style-name="emphasis">shared templates directory</text:span>.
              
              
                Templates in that directory are loaded in addition to those in the environments <text:span text:style-name="Teletype">templates</text:span> directory, but the latter take precedence.
              
              
                Non-absolute paths are relative to the Environment <text:span text:style-name="Teletype">conf</text:span> directory.
              
            </text:p>
          </table:table-cell>
          <table:table-cell office:value-type="string" table:style-name="table-default.cell-C3">
            <text:p text:style-name="Table_20_Contents">
              (no default)
            </text:p>
          </table:table-cell>
        </table:table-row>
      </table:table>
      <text:h text:style-name="Heading_20_3" text:outline-level="3">
        <text:span text:style-name="Teletype">[intertrac]</text:span>
      </text:h>
      <text:p text:style-name="Text_20_body">
        This section configures <text:a xlink:type="simple" xlink:href="https://opengnsys.es/trac/wiki/InterTrac">InterTrac</text:a> prefixes. Options in this section whose name contain a <text:span text:style-name="Teletype">.</text:span> define aspects of the <text:a xlink:type="simple" xlink:href="https://opengnsys.es/trac/wiki/InterTrac">InterTrac</text:a> prefix corresponding to the option name up to the <text:span text:style-name="Teletype">.</text:span>. Options whose name don't contain a <text:span text:style-name="Teletype">.</text:span> define an alias.
      </text:p>
      <text:p text:style-name="Text_20_body">
        The <text:span text:style-name="Teletype">.url</text:span> is mandatory and is used for locating the other Trac. This can be a relative URL in case that Trac environment is located on the same server.
      </text:p>
      <text:p text:style-name="Text_20_body">
        The <text:span text:style-name="Teletype">.title</text:span> information is used for providing a useful tooltip when moving the cursor over an <text:a xlink:type="simple" xlink:href="https://opengnsys.es/trac/wiki/InterTrac">InterTrac</text:a> link.
      </text:p>
      <text:p text:style-name="Text_20_body">
        Example configuration:
      </text:p>
      <text:p text:style-name="Preformatted_20_Text">[intertrac]<text:line-break/># -- Example of setting up an alias:<text:line-break/>t = trac<text:line-break/><text:line-break/># -- Link to an external Trac:<text:line-break/>trac.title = Edgewall's Trac for Trac<text:line-break/>trac.url = http://trac.edgewall.org</text:p>
      <text:p text:style-name="Text_20_body"/>
      <text:h text:style-name="Heading_20_3" text:outline-level="3">
        <text:span text:style-name="Teletype">[interwiki]</text:span>
      </text:h>
      <text:p text:style-name="Text_20_body">
        Every option in the <text:span text:style-name="Teletype">[interwiki]</text:span> section defines one <text:a xlink:type="simple" xlink:href="https://opengnsys.es/trac/wiki/InterWiki">InterWiki</text:a> prefix. The option name defines the prefix. The option value defines the URL, optionally followed by a description separated from the URL by whitespace. Parametric URLs are supported as well.
      </text:p>
      <text:p text:style-name="Text_20_body">
        <text:span text:style-name="strong">Example:</text:span>
      </text:p>
      <text:p text:style-name="Preformatted_20_Text">[interwiki]<text:line-break/>MeatBall = http://www.usemod.com/cgi-bin/mb.pl?<text:line-break/>PEP = http://www.python.org/peps/pep-$1.html Python Enhancement Proposal $1<text:line-break/>tsvn = tsvn: Interact with TortoiseSvn</text:p>
      <text:p text:style-name="Text_20_body"/>
      <text:h text:style-name="Heading_20_3" text:outline-level="3">
        <text:span text:style-name="Teletype">[logging]</text:span>
      </text:h>
      <table:table table:style-name="table-default">
        <table:table-column table:number-columns-repeated="3"/>
        <table:table-row>
          <table:table-cell office:value-type="string" table:style-name="table-default.cell-A1">
            <text:p text:style-name="Table_20_Contents">
              <text:a xlink:type="simple" xlink:href="#logging-log_file-option"><text:span text:style-name="Teletype">log_file</text:span></text:a>
            </text:p>
          </table:table-cell>
          <table:table-cell office:value-type="string" table:style-name="table-default.cell-B1">
            <text:p text:style-name="Table_20_Contents">
              
                If <text:span text:style-name="Teletype">log_type</text:span> is <text:span text:style-name="Teletype">file</text:span>, this should be a path to the log-file. Relative paths are resolved relative to the <text:span text:style-name="Teletype">log</text:span> directory of the environment.
              
            </text:p>
          </table:table-cell>
          <table:table-cell office:value-type="string" table:style-name="table-default.cell-C1">
            <text:p text:style-name="Table_20_Contents">
              <text:span text:style-name="Teletype">trac.log</text:span>
            </text:p>
          </table:table-cell>
        </table:table-row>
        <table:table-row>
          <table:table-cell office:value-type="string" table:style-name="table-default.cell-A2">
            <text:p text:style-name="Table_20_Contents">
              <text:a xlink:type="simple" xlink:href="#logging-log_format-option"><text:span text:style-name="Teletype">log_format</text:span></text:a>
            </text:p>
          </table:table-cell>
          <table:table-cell office:value-type="string" table:style-name="table-default.cell-B2">
            <text:p text:style-name="Table_20_Contents">
              
                Custom logging format.
              
              
                If nothing is set, the following will be used:
              
              
                <text:span text:style-name="Teletype">Trac[$(module)s] $(levelname)s: $(message)s</text:span>
              
              
                In addition to regular key names supported by the <text:a xlink:type="simple" xlink:href="http://docs.python.org/library/logging.html">​Python logger library</text:a> one could use:
              
              </text:p>
            <text:list text:style-name="List_20_1">
              <text:list-item>
                <text:p text:style-name="list-item-bullet">
                  <text:span text:style-name="Teletype">$(path)s</text:span> the path for the current environment
                </text:p>
              </text:list-item>
              <text:list-item>
                <text:p text:style-name="list-item-bullet">
                  <text:span text:style-name="Teletype">$(basename)s</text:span> the last path component of the current environment
                </text:p>
              </text:list-item>
              <text:list-item>
                <text:p text:style-name="list-item-bullet">
                  <text:span text:style-name="Teletype">$(project)s</text:span> the project name
                </text:p>
              </text:list-item>
            </text:list>
            <text:p text:style-name="Table_20_Contents">
              
                Note the usage of <text:span text:style-name="Teletype">$(...)s</text:span> instead of <text:span text:style-name="Teletype">%(...)s</text:span> as the latter form would be interpreted by the ConfigParser itself.
              
              
                Example: <text:span text:style-name="Teletype">($(thread)d) Trac[$(basename)s:$(module)s] $(levelname)s: $(message)s</text:spa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logging-log_level-option"><text:span text:style-name="Teletype">log_level</text:span></text:a>
            </text:p>
          </table:table-cell>
          <table:table-cell office:value-type="string" table:style-name="table-default.cell-B2">
            <text:p text:style-name="Table_20_Contents">
              
                Level of verbosity in log.
              
              
                Should be one of (<text:span text:style-name="Teletype">CRITICAL</text:span>, <text:span text:style-name="Teletype">ERROR</text:span>, <text:span text:style-name="Teletype">WARNING</text:span>, <text:span text:style-name="Teletype">INFO</text:span>, <text:span text:style-name="Teletype">DEBUG</text:span>).
              
            </text:p>
          </table:table-cell>
          <table:table-cell office:value-type="string" table:style-name="table-default.cell-C2">
            <text:p text:style-name="Table_20_Contents">
              <text:span text:style-name="Teletype">DEBUG</text:span>
            </text:p>
          </table:table-cell>
        </table:table-row>
        <table:table-row>
          <table:table-cell office:value-type="string" table:style-name="table-default.cell-A3">
            <text:p text:style-name="Table_20_Contents">
              <text:a xlink:type="simple" xlink:href="#logging-log_type-option"><text:span text:style-name="Teletype">log_type</text:span></text:a>
            </text:p>
          </table:table-cell>
          <table:table-cell office:value-type="string" table:style-name="table-default.cell-B3">
            <text:p text:style-name="Table_20_Contents">
              
                Logging facility to use.
              
              
                Should be one of (<text:span text:style-name="Teletype">none</text:span>, <text:span text:style-name="Teletype">file</text:span>, <text:span text:style-name="Teletype">stderr</text:span>, <text:span text:style-name="Teletype">syslog</text:span>, <text:span text:style-name="Teletype">winlog</text:span>).
              
            </text:p>
          </table:table-cell>
          <table:table-cell office:value-type="string" table:style-name="table-default.cell-C3">
            <text:p text:style-name="Table_20_Contents">
              <text:span text:style-name="Teletype">none</text:span>
            </text:p>
          </table:table-cell>
        </table:table-row>
      </table:table>
      <text:h text:style-name="Heading_20_3" text:outline-level="3">
        <text:span text:style-name="Teletype">[mainnav]</text:span>
      </text:h>
      <text:p text:style-name="Text_20_body">
        Configures the main navigation bar, which by default contains <text:span text:style-name="emphasis">Wiki</text:span>, <text:span text:style-name="emphasis">Timeline</text:span>, <text:span text:style-name="emphasis">Roadmap</text:span>, <text:span text:style-name="emphasis">Browse Source</text:span>, <text:span text:style-name="emphasis">View Tickets</text:span>, <text:span text:style-name="emphasis">New Ticket</text:span>, <text:span text:style-name="emphasis">Search</text:span> and <text:span text:style-name="emphasis">Admin</text:span>.
      </text:p>
      <text:p text:style-name="Text_20_body">
        The <text:span text:style-name="Teletype">label</text:span>, <text:span text:style-name="Teletype">href</text:span>, and <text:span text:style-name="Teletype">order</text:span> attributes can be specified. Entries can be disabled by setting the value of the navigation item to <text:span text:style-name="Teletype">disabled</text:span>.
      </text:p>
      <text:p text:style-name="Text_20_body">
        The following example renames the link to <text:a xlink:type="simple" xlink:href="https://opengnsys.es/trac/wiki/WikiStart">WikiStart</text:a> to <text:span text:style-name="emphasis">Home</text:span>, links the <text:span text:style-name="emphasis">View Tickets</text:span> entry to a specific report and disables the <text:span text:style-name="emphasis">Search</text:span> entry.
      </text:p>
      <text:p text:style-name="Source_20_Code"><text:span text:style-name="strong">[mainnav]</text:span><text:line-break/><text:span text:style-name="syntax-highlight.attr">wiki.label</text:span> <text:span text:style-name="strong">=</text:span> <text:span text:style-name="syntax-highlight.string">Home</text:span><text:line-break/><text:span text:style-name="syntax-highlight.attr">tickets.href</text:span> <text:span text:style-name="strong">=</text:span> <text:span text:style-name="syntax-highlight.string">/report/24</text:span><text:line-break/><text:span text:style-name="syntax-highlight.attr">search</text:span> <text:span text:style-name="strong">=</text:span> <text:span text:style-name="syntax-highlight.string">disabled</text:span></text:p>
      <text:p text:style-name="Text_20_body"/>
      <text:p text:style-name="Text_20_body">
        See <text:a xlink:type="simple" xlink:href="https://opengnsys.es/trac/wiki/TracNavigation">TracNavigation</text:a> for more details.
      </text:p>
      <text:h text:style-name="Heading_20_3" text:outline-level="3">
        <text:span text:style-name="Teletype">[metanav]</text:span>
      </text:h>
      <text:p text:style-name="Text_20_body">
        Configures the meta navigation entries, which by default are <text:span text:style-name="emphasis">Login</text:span>, <text:span text:style-name="emphasis">Logout</text:span>, <text:span text:style-name="emphasis">Preferences</text:span>, <text:span text:style-name="emphasis">Help/Guide</text:span> and <text:span text:style-name="emphasis">About Trac</text:span>. The allowed attributes are the same as for <text:span text:style-name="Teletype">[mainnav]</text:span>. Additionally, a special entry is supported - <text:span text:style-name="Teletype">logout.redirect</text:span> is the page the user sees after hitting the logout button. For example:
      </text:p>
      <text:p text:style-name="Source_20_Code"><text:span text:style-name="strong">[metanav]</text:span><text:line-break/><text:span text:style-name="syntax-highlight.attr">logout.redirect</text:span> <text:span text:style-name="strong">=</text:span> <text:span text:style-name="syntax-highlight.string">wiki/Logout</text:span></text:p>
      <text:p text:style-name="Text_20_body"/>
      <text:p text:style-name="Text_20_body">
        See <text:a xlink:type="simple" xlink:href="https://opengnsys.es/trac/wiki/TracNavigation">TracNavigation</text:a> for more details.
      </text:p>
      <text:h text:style-name="Heading_20_3" text:outline-level="3">
        <text:span text:style-name="Teletype">[milestone]</text:span>
      </text:h>
      <table:table table:style-name="table-default">
        <table:table-column table:number-columns-repeated="3"/>
        <table:table-row>
          <table:table-cell office:value-type="string" table:style-name="table-default.cell-A1">
            <text:p text:style-name="Table_20_Contents">
              <text:a xlink:type="simple" xlink:href="#milestone-default_group_by-option"><text:span text:style-name="Teletype">default_group_by</text:span></text:a>
            </text:p>
          </table:table-cell>
          <table:table-cell office:value-type="string" table:style-name="table-default.cell-B1">
            <text:p text:style-name="Table_20_Contents">
              
                Default field to use for grouping tickets in the grouped progress bar. (<text:span text:style-name="emphasis">since 1.2</text:span>)
              
            </text:p>
          </table:table-cell>
          <table:table-cell office:value-type="string" table:style-name="table-default.cell-C1">
            <text:p text:style-name="Table_20_Contents">
              <text:span text:style-name="Teletype">component</text:span>
            </text:p>
          </table:table-cell>
        </table:table-row>
        <table:table-row>
          <table:table-cell office:value-type="string" table:style-name="table-default.cell-A2">
            <text:p text:style-name="Table_20_Contents">
              <text:a xlink:type="simple" xlink:href="#milestone-default_retarget_to-option"><text:span text:style-name="Teletype">default_retarget_to</text:span></text:a>
            </text:p>
          </table:table-cell>
          <table:table-cell office:value-type="string" table:style-name="table-default.cell-B2">
            <text:p text:style-name="Table_20_Contents">
              
                Default milestone to which tickets are retargeted when closing or deleting a milestone. (<text:span text:style-name="emphasis">since 1.1.2</text:span>)
              
            </text:p>
          </table:table-cell>
          <table:table-cell office:value-type="string" table:style-name="table-default.cell-C2">
            <text:p text:style-name="Table_20_Contents">
              (no default)
            </text:p>
          </table:table-cell>
        </table:table-row>
        <table:table-row>
          <table:table-cell office:value-type="string" table:style-name="table-default.cell-A3">
            <text:p text:style-name="Table_20_Contents">
              <text:a xlink:type="simple" xlink:href="#milestone-stats_provider-option"><text:span text:style-name="Teletype">stats_provider</text:span></text:a>
            </text:p>
          </table:table-cell>
          <table:table-cell office:value-type="string" table:style-name="table-default.cell-B3">
            <text:p text:style-name="Table_20_Contents">
              
                Name of the component implementing <text:span text:style-name="Teletype">ITicketGroupStatsProvider</text:span>, which is used to collect statistics on groups of tickets for display in the milestone views.
              
            </text:p>
          </table:table-cell>
          <table:table-cell office:value-type="string" table:style-name="table-default.cell-C3">
            <text:p text:style-name="Table_20_Contents">
              <text:span text:style-name="Teletype">DefaultTicketGroupStatsProvider</text:span>
            </text:p>
          </table:table-cell>
        </table:table-row>
      </table:table>
      <text:h text:style-name="Heading_20_3" text:outline-level="3">
        <text:span text:style-name="Teletype">[milestone-groups]</text:span>
      </text:h>
      <text:p text:style-name="Text_20_body">
        As the workflow for tickets is now configurable, there can be many ticket states, and simply displaying closed tickets vs. all the others is maybe not appropriate in all cases. This section enables one to easily create <text:span text:style-name="emphasis">groups</text:span> of states that will be shown in different colors in the milestone progress bar.
      </text:p>
      <text:p text:style-name="Text_20_body">
        Note that the groups can only be based on the ticket <text:span text:style-name="emphasis">status</text:span>, nothing else. In particular, it's not possible to distinguish between different closed tickets based on the <text:span text:style-name="emphasis">resolution</text:span>.
      </text:p>
      <text:p text:style-name="Text_20_body">
        Example configuration with three groups, <text:span text:style-name="emphasis">closed</text:span>, <text:span text:style-name="emphasis">new</text:span> and <text:span text:style-name="emphasis">active</text:span> (the default only has closed and active):
      </text:p>
      <text:p text:style-name="Preformatted_20_Text"># the 'closed' group correspond to the 'closed' tickets<text:line-break/>closed = closed<text:line-break/><text:line-break/># .order: sequence number in the progress bar<text:line-break/>closed.order = 0<text:line-break/><text:line-break/># .query_args: optional parameters for the corresponding<text:line-break/>#<text:s text:c="2"/><text:s text:c="2"/><text:s text:c="2"/><text:s text:c="2"/><text:s text:c="2"/><text:s text:c="2"/><text:s text:c="2"/>query.<text:s text:c="2"/>In this example, the changes from the<text:line-break/>#<text:s text:c="2"/><text:s text:c="2"/><text:s text:c="2"/><text:s text:c="2"/><text:s text:c="2"/><text:s text:c="2"/><text:s text:c="2"/>default are two additional columns ('created' and<text:line-break/>#<text:s text:c="2"/><text:s text:c="2"/><text:s text:c="2"/><text:s text:c="2"/><text:s text:c="2"/><text:s text:c="2"/><text:s text:c="2"/>'modified'), and sorting is done on 'created'.<text:line-break/>closed.query_args = group=resolution,order=time,col=id,col=summary,col=owner,col=type,col=priority,col=component,col=severity,col=time,col=changetime<text:line-break/><text:line-break/># .overall_completion: indicates groups that count for overall<text:line-break/>#<text:s text:c="2"/><text:s text:c="2"/><text:s text:c="2"/><text:s text:c="2"/><text:s text:c="2"/><text:s text:c="2"/><text:s text:c="2"/><text:s text:c="2"/><text:s text:c="2"/><text:s text:c="2"/><text:s text:c="2"/>completion percentage<text:line-break/>closed.overall_completion = true<text:line-break/><text:line-break/>new = new<text:line-break/>new.order = 1<text:line-break/>new.css_class = new<text:line-break/>new.label = new<text:line-break/><text:line-break/># Note: one catch-all group for other statuses is allowed<text:line-break/>active = *<text:line-break/>active.order = 2<text:line-break/><text:line-break/># .css_class: CSS class for this interval<text:line-break/>active.css_class = open<text:line-break/><text:line-break/># .label: displayed label for this group<text:line-break/>active.label = in progress</text:p>
      <text:p text:style-name="Text_20_body"/>
      <text:p text:style-name="Text_20_body">
        The definition consists in a comma-separated list of accepted status. Also, '*' means any status and could be used to associate all remaining states to one catch-all group.
      </text:p>
      <text:p text:style-name="Text_20_body">
        The CSS class can be one of: new (yellow), open (no color) or closed (green). Other styles can easily be added using custom CSS rule: <text:span text:style-name="Teletype">table.progress td.&lt;class&gt; { background: &lt;color&gt; }</text:span> to a <text:a xlink:type="simple" xlink:href="https://opengnsys.es/trac/wiki/TracInterfaceCustomization#SiteAppearance">site/style.css</text:a> file for example.
      </text:p>
      <text:h text:style-name="Heading_20_3" text:outline-level="3">
        <text:span text:style-name="Teletype">[mimeviewer]</text:span>
      </text:h>
      <table:table table:style-name="table-default">
        <table:table-column table:number-columns-repeated="3"/>
        <table:table-row>
          <table:table-cell office:value-type="string" table:style-name="table-default.cell-A1">
            <text:p text:style-name="Table_20_Contents">
              <text:a xlink:type="simple" xlink:href="#mimeviewer-max_preview_size-option"><text:span text:style-name="Teletype">max_preview_size</text:span></text:a>
            </text:p>
          </table:table-cell>
          <table:table-cell office:value-type="string" table:style-name="table-default.cell-B1">
            <text:p text:style-name="Table_20_Contents">
              
                Maximum file size for HTML preview.
              
            </text:p>
          </table:table-cell>
          <table:table-cell office:value-type="string" table:style-name="table-default.cell-C1">
            <text:p text:style-name="Table_20_Contents">
              <text:span text:style-name="Teletype">262144</text:span>
            </text:p>
          </table:table-cell>
        </table:table-row>
        <table:table-row>
          <table:table-cell office:value-type="string" table:style-name="table-default.cell-A2">
            <text:p text:style-name="Table_20_Contents">
              <text:a xlink:type="simple" xlink:href="#mimeviewer-mime_map-option"><text:span text:style-name="Teletype">mime_map</text:span></text:a>
            </text:p>
          </table:table-cell>
          <table:table-cell office:value-type="string" table:style-name="table-default.cell-B2">
            <text:p text:style-name="Table_20_Contents">
              
                List of additional MIME types and keyword mappings. Mappings are comma-separated, and for each MIME type, there's a colon (":") separated list of associated keywords or file extensions.
              
            </text:p>
          </table:table-cell>
          <table:table-cell office:value-type="string" table:style-name="table-default.cell-C2">
            <text:p text:style-name="Table_20_Contents">
              <text:span text:style-name="Teletype">text/x-dylan:dylan,text/x-idl:ice,text/x-ada:ads:adb</text:span>
            </text:p>
          </table:table-cell>
        </table:table-row>
        <table:table-row>
          <table:table-cell office:value-type="string" table:style-name="table-default.cell-A2">
            <text:p text:style-name="Table_20_Contents">
              <text:a xlink:type="simple" xlink:href="#mimeviewer-mime_map_patterns-option"><text:span text:style-name="Teletype">mime_map_patterns</text:span></text:a>
            </text:p>
          </table:table-cell>
          <table:table-cell office:value-type="string" table:style-name="table-default.cell-B2">
            <text:p text:style-name="Table_20_Contents">
              
                List of additional MIME types associated to filename patterns. Mappings are comma-separated, and each mapping consists of a MIME type and a Python regexp used for matching filenames, separated by a colon (":"). (<text:span text:style-name="emphasis">since 1.0</text:span>)
              
            </text:p>
          </table:table-cell>
          <table:table-cell office:value-type="string" table:style-name="table-default.cell-C2">
            <text:p text:style-name="Table_20_Contents">
              <text:span text:style-name="Teletype">text/plain:README(?!\.rst)|INSTALL(?!\.rst)|COPYING.*</text:span>
            </text:p>
          </table:table-cell>
        </table:table-row>
        <table:table-row>
          <table:table-cell office:value-type="string" table:style-name="table-default.cell-A2">
            <text:p text:style-name="Table_20_Contents">
              <text:a xlink:type="simple" xlink:href="#mimeviewer-pygments_default_style-option"><text:span text:style-name="Teletype">pygments_default_style</text:span></text:a>
            </text:p>
          </table:table-cell>
          <table:table-cell office:value-type="string" table:style-name="table-default.cell-B2">
            <text:p text:style-name="Table_20_Contents">
              
                The default style to use for Pygments syntax highlighting.
              
            </text:p>
          </table:table-cell>
          <table:table-cell office:value-type="string" table:style-name="table-default.cell-C2">
            <text:p text:style-name="Table_20_Contents">
              <text:span text:style-name="Teletype">trac</text:span>
            </text:p>
          </table:table-cell>
        </table:table-row>
        <table:table-row>
          <table:table-cell office:value-type="string" table:style-name="table-default.cell-A2">
            <text:p text:style-name="Table_20_Contents">
              <text:a xlink:type="simple" xlink:href="#mimeviewer-pygments_modes-option"><text:span text:style-name="Teletype">pygments_modes</text:span></text:a>
            </text:p>
          </table:table-cell>
          <table:table-cell office:value-type="string" table:style-name="table-default.cell-B2">
            <text:p text:style-name="Table_20_Contents">
              
                List of additional MIME types known by Pygments.
              
              
                For each, a tuple <text:span text:style-name="Teletype">mimetype:mode:quality</text:span> has to be specified, where <text:span text:style-name="Teletype">mimetype</text:span> is the MIME type, <text:span text:style-name="Teletype">mode</text:span> is the corresponding Pygments mode to be used for the conversion and <text:span text:style-name="Teletype">quality</text:span> is the quality ratio associated to this conversion. That can also be used to override the default quality ratio used by the Pygments render.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mimeviewer-tab_width-option"><text:span text:style-name="Teletype">tab_width</text:span></text:a>
            </text:p>
          </table:table-cell>
          <table:table-cell office:value-type="string" table:style-name="table-default.cell-B2">
            <text:p text:style-name="Table_20_Contents">
              
                Displayed tab width in file preview.
              
            </text:p>
          </table:table-cell>
          <table:table-cell office:value-type="string" table:style-name="table-default.cell-C2">
            <text:p text:style-name="Table_20_Contents">
              <text:span text:style-name="Teletype">8</text:span>
            </text:p>
          </table:table-cell>
        </table:table-row>
        <table:table-row>
          <table:table-cell office:value-type="string" table:style-name="table-default.cell-A3">
            <text:p text:style-name="Table_20_Contents">
              <text:a xlink:type="simple" xlink:href="#mimeviewer-treat_as_binary-option"><text:span text:style-name="Teletype">treat_as_binary</text:span></text:a>
            </text:p>
          </table:table-cell>
          <table:table-cell office:value-type="string" table:style-name="table-default.cell-B3">
            <text:p text:style-name="Table_20_Contents">
              
                Comma-separated list of MIME types that should be treated as binary data.
              
            </text:p>
          </table:table-cell>
          <table:table-cell office:value-type="string" table:style-name="table-default.cell-C3">
            <text:p text:style-name="Table_20_Contents">
              <text:span text:style-name="Teletype">application/octet-stream,application/pdf,application/postscript,application/msword,application/rtf</text:span>
            </text:p>
          </table:table-cell>
        </table:table-row>
      </table:table>
      <text:h text:style-name="Heading_20_3" text:outline-level="3">
        <text:span text:style-name="Teletype">[notification]</text:span>
      </text:h>
      <table:table table:style-name="table-default">
        <table:table-column table:number-columns-repeated="3"/>
        <table:table-row>
          <table:table-cell office:value-type="string" table:style-name="table-default.cell-A1">
            <text:p text:style-name="Table_20_Contents">
              <text:a xlink:type="simple" xlink:href="#notification-admit_domains-option"><text:span text:style-name="Teletype">admit_domains</text:span></text:a>
            </text:p>
          </table:table-cell>
          <table:table-cell office:value-type="string" table:style-name="table-default.cell-B1">
            <text:p text:style-name="Table_20_Contents">
              
                Comma-separated list of domains that should be considered as valid for email addresses (such as localdomain).
              
            </text:p>
          </table:table-cell>
          <table:table-cell office:value-type="string" table:style-name="table-default.cell-C1">
            <text:p text:style-name="Table_20_Contents">
              (no default)
            </text:p>
          </table:table-cell>
        </table:table-row>
        <table:table-row>
          <table:table-cell office:value-type="string" table:style-name="table-default.cell-A2">
            <text:p text:style-name="Table_20_Contents">
              <text:a xlink:type="simple" xlink:href="#notification-ambiguous_char_width-option"><text:span text:style-name="Teletype">ambiguous_char_width</text:span></text:a>
            </text:p>
          </table:table-cell>
          <table:table-cell office:value-type="string" table:style-name="table-default.cell-B2">
            <text:p text:style-name="Table_20_Contents">
              
                Width of ambiguous characters that should be used in the table of the notification mail.
              
              
                If <text:span text:style-name="Teletype">single</text:span>, the same width as characters in US-ASCII. This is expected by most users. If <text:span text:style-name="Teletype">double</text:span>, twice the width of US-ASCII characters. This is expected by CJK users. (<text:span text:style-name="emphasis">since 0.12.2</text:span>)
              
            </text:p>
          </table:table-cell>
          <table:table-cell office:value-type="string" table:style-name="table-default.cell-C2">
            <text:p text:style-name="Table_20_Contents">
              <text:span text:style-name="Teletype">single</text:span>
            </text:p>
          </table:table-cell>
        </table:table-row>
        <table:table-row>
          <table:table-cell office:value-type="string" table:style-name="table-default.cell-A2">
            <text:p text:style-name="Table_20_Contents">
              <text:a xlink:type="simple" xlink:href="#notification-batch_subject_template-option"><text:span text:style-name="Teletype">batch_subject_template</text:span></text:a>
            </text:p>
          </table:table-cell>
          <table:table-cell office:value-type="string" table:style-name="table-default.cell-B2">
            <text:p text:style-name="Table_20_Contents">
              
                Like <text:span text:style-name="Teletype">ticket_subject_template</text:span> but for batch modifications. (<text:span text:style-name="emphasis">since 1.0</text:span>)
              
            </text:p>
          </table:table-cell>
          <table:table-cell office:value-type="string" table:style-name="table-default.cell-C2">
            <text:p text:style-name="Table_20_Contents">
              <text:span text:style-name="Teletype">${prefix} Batch modify: ${tickets_descr}</text:span>
            </text:p>
          </table:table-cell>
        </table:table-row>
        <table:table-row>
          <table:table-cell office:value-type="string" table:style-name="table-default.cell-A2">
            <text:p text:style-name="Table_20_Contents">
              <text:a xlink:type="simple" xlink:href="#notification-default_format.email-option"><text:span text:style-name="Teletype">default_format.email</text:span></text:a>
            </text:p>
          </table:table-cell>
          <table:table-cell office:value-type="string" table:style-name="table-default.cell-B2">
            <text:p text:style-name="Table_20_Contents">
              
                Default format to distribute email notifications.
              
            </text:p>
          </table:table-cell>
          <table:table-cell office:value-type="string" table:style-name="table-default.cell-C2">
            <text:p text:style-name="Table_20_Contents">
              <text:span text:style-name="Teletype">text/plain</text:span>
            </text:p>
          </table:table-cell>
        </table:table-row>
        <table:table-row>
          <table:table-cell office:value-type="string" table:style-name="table-default.cell-A2">
            <text:p text:style-name="Table_20_Contents">
              <text:a xlink:type="simple" xlink:href="#notification-email_address_resolvers-option"><text:span text:style-name="Teletype">email_address_resolvers</text:span></text:a>
            </text:p>
          </table:table-cell>
          <table:table-cell office:value-type="string" table:style-name="table-default.cell-B2">
            <text:p text:style-name="Table_20_Contents">
              
                Comma separated list of email resolver components in the order they will be called. If an email address is resolved, the remaining resolvers will not be called.
              
            </text:p>
          </table:table-cell>
          <table:table-cell office:value-type="string" table:style-name="table-default.cell-C2">
            <text:p text:style-name="Table_20_Contents">
              <text:span text:style-name="Teletype">SessionEmailResolver</text:span>
            </text:p>
          </table:table-cell>
        </table:table-row>
        <table:table-row>
          <table:table-cell office:value-type="string" table:style-name="table-default.cell-A2">
            <text:p text:style-name="Table_20_Contents">
              <text:a xlink:type="simple" xlink:href="#notification-email_sender-option"><text:span text:style-name="Teletype">email_sender</text:span></text:a>
            </text:p>
          </table:table-cell>
          <table:table-cell office:value-type="string" table:style-name="table-default.cell-B2">
            <text:p text:style-name="Table_20_Contents">
              
                Name of the component implementing <text:span text:style-name="Teletype">IEmailSender</text:span>.
              
              
                This component is used by the notification system to send emails. Trac currently provides <text:span text:style-name="Teletype">SmtpEmailSender</text:span> for connecting to an SMTP server, and <text:span text:style-name="Teletype">SendmailEmailSender</text:span> for running a <text:span text:style-name="Teletype">sendmail</text:span>-compatible executable. (<text:span text:style-name="emphasis">since 0.12</text:span>)
              
            </text:p>
          </table:table-cell>
          <table:table-cell office:value-type="string" table:style-name="table-default.cell-C2">
            <text:p text:style-name="Table_20_Contents">
              <text:span text:style-name="Teletype">SmtpEmailSender</text:span>
            </text:p>
          </table:table-cell>
        </table:table-row>
        <table:table-row>
          <table:table-cell office:value-type="string" table:style-name="table-default.cell-A2">
            <text:p text:style-name="Table_20_Contents">
              <text:a xlink:type="simple" xlink:href="#notification-ignore_domains-option"><text:span text:style-name="Teletype">ignore_domains</text:span></text:a>
            </text:p>
          </table:table-cell>
          <table:table-cell office:value-type="string" table:style-name="table-default.cell-B2">
            <text:p text:style-name="Table_20_Contents">
              
                Comma-separated list of domains that should not be considered part of email addresses (for usernames with Kerberos domain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notification-message_id_hash-option"><text:span text:style-name="Teletype">message_id_hash</text:span></text:a>
            </text:p>
          </table:table-cell>
          <table:table-cell office:value-type="string" table:style-name="table-default.cell-B2">
            <text:p text:style-name="Table_20_Contents">
              
                Hash algorithm to create unique Message-ID header. <text:span text:style-name="emphasis">(since 1.0.13)</text:span>
              
            </text:p>
          </table:table-cell>
          <table:table-cell office:value-type="string" table:style-name="table-default.cell-C2">
            <text:p text:style-name="Table_20_Contents">
              <text:span text:style-name="Teletype">md5</text:span>
            </text:p>
          </table:table-cell>
        </table:table-row>
        <table:table-row>
          <table:table-cell office:value-type="string" table:style-name="table-default.cell-A2">
            <text:p text:style-name="Table_20_Contents">
              <text:a xlink:type="simple" xlink:href="#notification-mime_encoding-option"><text:span text:style-name="Teletype">mime_encoding</text:span></text:a>
            </text:p>
          </table:table-cell>
          <table:table-cell office:value-type="string" table:style-name="table-default.cell-B2">
            <text:p text:style-name="Table_20_Contents">
              
                Specifies the MIME encoding scheme for emails.
              
              
                Supported values are: <text:span text:style-name="Teletype">none</text:span>, the default value which uses 7-bit encoding if the text is plain ASCII or 8-bit otherwise. <text:span text:style-name="Teletype">base64</text:span>, which works with any kind of content but may cause some issues with touchy anti-spam/anti-virus engine. <text:span text:style-name="Teletype">qp</text:span> or <text:span text:style-name="Teletype">quoted-printable</text:span>, which works best for european languages (more compact than base64) if 8-bit encoding cannot be used.
              
            </text:p>
          </table:table-cell>
          <table:table-cell office:value-type="string" table:style-name="table-default.cell-C2">
            <text:p text:style-name="Table_20_Contents">
              <text:span text:style-name="Teletype">none</text:span>
            </text:p>
          </table:table-cell>
        </table:table-row>
        <table:table-row>
          <table:table-cell office:value-type="string" table:style-name="table-default.cell-A2">
            <text:p text:style-name="Table_20_Contents">
              <text:a xlink:type="simple" xlink:href="#notification-sendmail_path-option"><text:span text:style-name="Teletype">sendmail_path</text:span></text:a>
            </text:p>
          </table:table-cell>
          <table:table-cell office:value-type="string" table:style-name="table-default.cell-B2">
            <text:p text:style-name="Table_20_Contents">
              
                Path to the sendmail executable.
              
              
                The sendmail program must accept the <text:span text:style-name="Teletype">-i</text:span> and <text:span text:style-name="Teletype">-f</text:span> options.
              
              </text:p>
            <text:p text:style-name="Quotations">
                  (<text:span text:style-name="emphasis">since 0.12</text:span>)
                </text:p>
            <text:p text:style-name="Table_20_Contents">
            </text:p>
          </table:table-cell>
          <table:table-cell office:value-type="string" table:style-name="table-default.cell-C2">
            <text:p text:style-name="Table_20_Contents">
              <text:span text:style-name="Teletype">sendmail</text:span>
            </text:p>
          </table:table-cell>
        </table:table-row>
        <table:table-row>
          <table:table-cell office:value-type="string" table:style-name="table-default.cell-A2">
            <text:p text:style-name="Table_20_Contents">
              <text:a xlink:type="simple" xlink:href="#notification-smtp_always_bcc-option"><text:span text:style-name="Teletype">smtp_always_bcc</text:span></text:a>
            </text:p>
          </table:table-cell>
          <table:table-cell office:value-type="string" table:style-name="table-default.cell-B2">
            <text:p text:style-name="Table_20_Contents">
              
                Comma-separated list of email addresses to always send notifications to. Addresses are not public (Bcc:).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notification-smtp_always_cc-option"><text:span text:style-name="Teletype">smtp_always_cc</text:span></text:a>
            </text:p>
          </table:table-cell>
          <table:table-cell office:value-type="string" table:style-name="table-default.cell-B2">
            <text:p text:style-name="Table_20_Contents">
              
                Comma-separated list of email addresses to always send notifications to. Addresses can be seen by all recipients (Cc:).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notification-smtp_default_domain-option"><text:span text:style-name="Teletype">smtp_default_domain</text:span></text:a>
            </text:p>
          </table:table-cell>
          <table:table-cell office:value-type="string" table:style-name="table-default.cell-B2">
            <text:p text:style-name="Table_20_Contents">
              
                Default host/domain to append to addresses that do not specify one. Fully qualified addresses are not modified. The default domain is appended to all username/login for which an email address cannot be found in the user setting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notification-smtp_enabled-option"><text:span text:style-name="Teletype">smtp_enabled</text:span></text:a>
            </text:p>
          </table:table-cell>
          <table:table-cell office:value-type="string" table:style-name="table-default.cell-B2">
            <text:p text:style-name="Table_20_Contents">
              
                Enable email notificatio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notification-smtp_from-option"><text:span text:style-name="Teletype">smtp_from</text:span></text:a>
            </text:p>
          </table:table-cell>
          <table:table-cell office:value-type="string" table:style-name="table-default.cell-B2">
            <text:p text:style-name="Table_20_Contents">
              
                Sender address to use in notification emails.
              
              
                At least one of <text:span text:style-name="Teletype">smtp_from</text:span> and <text:span text:style-name="Teletype">smtp_replyto</text:span> must be set, otherwise Trac refuses to send notification mails.
              
            </text:p>
          </table:table-cell>
          <table:table-cell office:value-type="string" table:style-name="table-default.cell-C2">
            <text:p text:style-name="Table_20_Contents">
              <text:span text:style-name="Teletype">trac@localhost</text:span>
            </text:p>
          </table:table-cell>
        </table:table-row>
        <table:table-row>
          <table:table-cell office:value-type="string" table:style-name="table-default.cell-A2">
            <text:p text:style-name="Table_20_Contents">
              <text:a xlink:type="simple" xlink:href="#notification-smtp_from_author-option"><text:span text:style-name="Teletype">smtp_from_author</text:span></text:a>
            </text:p>
          </table:table-cell>
          <table:table-cell office:value-type="string" table:style-name="table-default.cell-B2">
            <text:p text:style-name="Table_20_Contents">
              
                Use the author of the change as the sender in notification emails (e.g. reporter of a new ticket, author of a comment). If the author hasn't set an email address, <text:span text:style-name="Teletype">smtp_from</text:span> and <text:span text:style-name="Teletype">smtp_from_name</text:span> are used instead. (<text:span text:style-name="emphasis">since 1.0</text:spa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notification-smtp_from_name-option"><text:span text:style-name="Teletype">smtp_from_name</text:span></text:a>
            </text:p>
          </table:table-cell>
          <table:table-cell office:value-type="string" table:style-name="table-default.cell-B2">
            <text:p text:style-name="Table_20_Contents">
              
                Sender name to use in notification email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notification-smtp_password-option"><text:span text:style-name="Teletype">smtp_password</text:span></text:a>
            </text:p>
          </table:table-cell>
          <table:table-cell office:value-type="string" table:style-name="table-default.cell-B2">
            <text:p text:style-name="Table_20_Contents">
              
                Password for authenticating with SMTP server.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notification-smtp_port-option"><text:span text:style-name="Teletype">smtp_port</text:span></text:a>
            </text:p>
          </table:table-cell>
          <table:table-cell office:value-type="string" table:style-name="table-default.cell-B2">
            <text:p text:style-name="Table_20_Contents">
              
                SMTP server port to use for email notification.
              
            </text:p>
          </table:table-cell>
          <table:table-cell office:value-type="string" table:style-name="table-default.cell-C2">
            <text:p text:style-name="Table_20_Contents">
              <text:span text:style-name="Teletype">25</text:span>
            </text:p>
          </table:table-cell>
        </table:table-row>
        <table:table-row>
          <table:table-cell office:value-type="string" table:style-name="table-default.cell-A2">
            <text:p text:style-name="Table_20_Contents">
              <text:a xlink:type="simple" xlink:href="#notification-smtp_replyto-option"><text:span text:style-name="Teletype">smtp_replyto</text:span></text:a>
            </text:p>
          </table:table-cell>
          <table:table-cell office:value-type="string" table:style-name="table-default.cell-B2">
            <text:p text:style-name="Table_20_Contents">
              
                Reply-To address to use in notification emails.
              
              
                At least one of <text:span text:style-name="Teletype">smtp_from</text:span> and <text:span text:style-name="Teletype">smtp_replyto</text:span> must be set, otherwise Trac refuses to send notification mails.
              
            </text:p>
          </table:table-cell>
          <table:table-cell office:value-type="string" table:style-name="table-default.cell-C2">
            <text:p text:style-name="Table_20_Contents">
              <text:span text:style-name="Teletype">trac@localhost</text:span>
            </text:p>
          </table:table-cell>
        </table:table-row>
        <table:table-row>
          <table:table-cell office:value-type="string" table:style-name="table-default.cell-A2">
            <text:p text:style-name="Table_20_Contents">
              <text:a xlink:type="simple" xlink:href="#notification-smtp_server-option"><text:span text:style-name="Teletype">smtp_server</text:span></text:a>
            </text:p>
          </table:table-cell>
          <table:table-cell office:value-type="string" table:style-name="table-default.cell-B2">
            <text:p text:style-name="Table_20_Contents">
              
                SMTP server hostname to use for email notifications.
              
            </text:p>
          </table:table-cell>
          <table:table-cell office:value-type="string" table:style-name="table-default.cell-C2">
            <text:p text:style-name="Table_20_Contents">
              <text:span text:style-name="Teletype">localhost</text:span>
            </text:p>
          </table:table-cell>
        </table:table-row>
        <table:table-row>
          <table:table-cell office:value-type="string" table:style-name="table-default.cell-A2">
            <text:p text:style-name="Table_20_Contents">
              <text:a xlink:type="simple" xlink:href="#notification-smtp_subject_prefix-option"><text:span text:style-name="Teletype">smtp_subject_prefix</text:span></text:a>
            </text:p>
          </table:table-cell>
          <table:table-cell office:value-type="string" table:style-name="table-default.cell-B2">
            <text:p text:style-name="Table_20_Contents">
              
                Text to prepend to subject line of notification emails.
              
              
                If the setting is not defined, then <text:span text:style-name="Teletype">[$project_name]</text:span> is used as the prefix. If no prefix is desired, then specifying an empty option will disable it.
              
            </text:p>
          </table:table-cell>
          <table:table-cell office:value-type="string" table:style-name="table-default.cell-C2">
            <text:p text:style-name="Table_20_Contents">
              <text:span text:style-name="Teletype">__default__</text:span>
            </text:p>
          </table:table-cell>
        </table:table-row>
        <table:table-row>
          <table:table-cell office:value-type="string" table:style-name="table-default.cell-A2">
            <text:p text:style-name="Table_20_Contents">
              <text:a xlink:type="simple" xlink:href="#notification-smtp_user-option"><text:span text:style-name="Teletype">smtp_user</text:span></text:a>
            </text:p>
          </table:table-cell>
          <table:table-cell office:value-type="string" table:style-name="table-default.cell-B2">
            <text:p text:style-name="Table_20_Contents">
              
                Username for authenticating with SMTP server.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notification-ticket_subject_template-option"><text:span text:style-name="Teletype">ticket_subject_template</text:span></text:a>
            </text:p>
          </table:table-cell>
          <table:table-cell office:value-type="string" table:style-name="table-default.cell-B2">
            <text:p text:style-name="Table_20_Contents">
              
                A Genshi text template snippet used to get the notification subject.
              
              
                The template variables are documented on the <text:a xlink:type="simple" xlink:href="https://opengnsys.es/trac/wiki/TracNotification#Customizingthee-mailsubject">TracNotification</text:a> page.
              
            </text:p>
          </table:table-cell>
          <table:table-cell office:value-type="string" table:style-name="table-default.cell-C2">
            <text:p text:style-name="Table_20_Contents">
              <text:span text:style-name="Teletype">${prefix} #${ticket.id}: ${summary}</text:span>
            </text:p>
          </table:table-cell>
        </table:table-row>
        <table:table-row>
          <table:table-cell office:value-type="string" table:style-name="table-default.cell-A2">
            <text:p text:style-name="Table_20_Contents">
              <text:a xlink:type="simple" xlink:href="#notification-use_public_cc-option"><text:span text:style-name="Teletype">use_public_cc</text:span></text:a>
            </text:p>
          </table:table-cell>
          <table:table-cell office:value-type="string" table:style-name="table-default.cell-B2">
            <text:p text:style-name="Table_20_Contents">
              
                Addresses in the To and Cc fields are visible to all recipients.
              
              
                If this option is disabled, recipients are put in the Bcc list.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notification-use_short_addr-option"><text:span text:style-name="Teletype">use_short_addr</text:span></text:a>
            </text:p>
          </table:table-cell>
          <table:table-cell office:value-type="string" table:style-name="table-default.cell-B2">
            <text:p text:style-name="Table_20_Contents">
              
                Permit email address without a host/domain (i.e. username only).
              
              
                The SMTP server should accept those addresses, and either append a FQDN or use local delivery. See also <text:span text:style-name="Teletype">smtp_default_domain</text:span>. Do not use this option with a public SMTP server.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3">
            <text:p text:style-name="Table_20_Contents">
              <text:a xlink:type="simple" xlink:href="#notification-use_tls-option"><text:span text:style-name="Teletype">use_tls</text:span></text:a>
            </text:p>
          </table:table-cell>
          <table:table-cell office:value-type="string" table:style-name="table-default.cell-B3">
            <text:p text:style-name="Table_20_Contents">
              
                Use SSL/TLS to send notifications over SMTP.
              
            </text:p>
          </table:table-cell>
          <table:table-cell office:value-type="string" table:style-name="table-default.cell-C3">
            <text:p text:style-name="Table_20_Contents">
              <text:span text:style-name="Teletype">disabled</text:span>
            </text:p>
          </table:table-cell>
        </table:table-row>
      </table:table>
      <text:h text:style-name="Heading_20_3" text:outline-level="3">
        <text:span text:style-name="Teletype">[notification-subscriber]</text:span>
      </text:h>
      <text:p text:style-name="Text_20_body">
        The notifications subscriptions are controlled by plugins. All <text:span text:style-name="Teletype">INotificationSubscriber</text:span> components are in charge. These components may allow to be configured via this section in the <text:span text:style-name="Teletype">trac.ini</text:span> file.
      </text:p>
      <text:p text:style-name="Text_20_body">
        See <text:a xlink:type="simple" xlink:href="https://opengnsys.es/trac/wiki/TracNotification">TracNotification</text:a> for more details.
      </text:p>
      <text:p text:style-name="Text_20_body">
        Available subscribers:
      </text:p>
      <table:table table:style-name="table-default">
        <table:table-column table:number-columns-repeated="2"/>
        <table:table-header-rows>
          <table:table-row>
            <table:table-cell office:value-type="string" table:style-name="table-default.cell-H-A1">
              <text:p text:style-name="Table_20_Heading">
                Subscriber
              </text:p>
            </table:table-cell>
            <table:table-cell office:value-type="string" table:style-name="table-default.cell-H-C1">
              <text:p text:style-name="Table_20_Heading">
                Description
              </text:p>
            </table:table-cell>
          </table:table-row>
        </table:table-header-rows>
        <table:table-row>
          <table:table-cell office:value-type="string" table:style-name="table-default.cell-A2">
            <text:p text:style-name="Table_20_Contents">
                <text:span text:style-name="Teletype">AlwaysEmailSubscriber</text:span>
              </text:p>
          </table:table-cell>
          <table:table-cell office:value-type="string" table:style-name="table-default.cell-C2">
            <text:p text:style-name="Text_20_body"/>
          </table:table-cell>
        </table:table-row>
        <table:table-row>
          <table:table-cell office:value-type="string" table:style-name="table-default.cell-A2">
            <text:p text:style-name="Table_20_Contents">
                <text:span text:style-name="Teletype">CarbonCopySubscriber</text:span>
              </text:p>
          </table:table-cell>
          <table:table-cell office:value-type="string" table:style-name="table-default.cell-C2">
            <text:p text:style-name="Table_20_Contents">
                Ticket that I'm listed in the CC field is modified
              </text:p>
          </table:table-cell>
        </table:table-row>
        <table:table-row>
          <table:table-cell office:value-type="string" table:style-name="table-default.cell-A2">
            <text:p text:style-name="Table_20_Contents">
                <text:span text:style-name="Teletype">NewTicketSubscriber</text:span>
              </text:p>
          </table:table-cell>
          <table:table-cell office:value-type="string" table:style-name="table-default.cell-C2">
            <text:p text:style-name="Table_20_Contents">
                Any ticket is created
              </text:p>
          </table:table-cell>
        </table:table-row>
        <table:table-row>
          <table:table-cell office:value-type="string" table:style-name="table-default.cell-A2">
            <text:p text:style-name="Table_20_Contents">
                <text:span text:style-name="Teletype">TicketOwnerSubscriber</text:span>
              </text:p>
          </table:table-cell>
          <table:table-cell office:value-type="string" table:style-name="table-default.cell-C2">
            <text:p text:style-name="Table_20_Contents">
                Ticket that I own is created or modified
              </text:p>
          </table:table-cell>
        </table:table-row>
        <table:table-row>
          <table:table-cell office:value-type="string" table:style-name="table-default.cell-A2">
            <text:p text:style-name="Table_20_Contents">
                <text:span text:style-name="Teletype">TicketPreviousUpdatersSubscriber</text:span>
              </text:p>
          </table:table-cell>
          <table:table-cell office:value-type="string" table:style-name="table-default.cell-C2">
            <text:p text:style-name="Table_20_Contents">
                Ticket that I previously updated is modified
              </text:p>
          </table:table-cell>
        </table:table-row>
        <table:table-row>
          <table:table-cell office:value-type="string" table:style-name="table-default.cell-A2">
            <text:p text:style-name="Table_20_Contents">
                <text:span text:style-name="Teletype">TicketReporterSubscriber</text:span>
              </text:p>
          </table:table-cell>
          <table:table-cell office:value-type="string" table:style-name="table-default.cell-C2">
            <text:p text:style-name="Table_20_Contents">
                Ticket that I reported is modified
              </text:p>
          </table:table-cell>
        </table:table-row>
        <table:table-row>
          <table:table-cell office:value-type="string" table:style-name="table-default.cell-A3">
            <text:p text:style-name="Table_20_Contents">
                <text:span text:style-name="Teletype">TicketUpdaterSubscriber</text:span>
              </text:p>
          </table:table-cell>
          <table:table-cell office:value-type="string" table:style-name="table-default.cell-C3">
            <text:p text:style-name="Table_20_Contents">
                I update a ticket
              </text:p>
          </table:table-cell>
        </table:table-row>
      </table:table>
      <text:h text:style-name="Heading_20_3" text:outline-level="3">
        <text:span text:style-name="Teletype">[odtexport]</text:span>
      </text:h>
      <table:table table:style-name="table-default">
        <table:table-column table:number-columns-repeated="3"/>
        <table:table-row>
          <table:table-cell office:value-type="string" table:style-name="table-default.cell-A1">
            <text:p text:style-name="Table_20_Contents">
              <text:a xlink:type="simple" xlink:href="#odtexport-cut_start_keyword-option"><text:span text:style-name="Teletype">cut_start_keyword</text:span></text:a>
            </text:p>
          </table:table-cell>
          <table:table-cell office:value-type="string" table:style-name="table-default.cell-B1">
            <text:p text:style-name="Text_20_body"/>
          </table:table-cell>
          <table:table-cell office:value-type="string" table:style-name="table-default.cell-C1">
            <text:p text:style-name="Table_20_Contents">
              <text:span text:style-name="Teletype">TRAC-ODT-CUT-START</text:span>
            </text:p>
          </table:table-cell>
        </table:table-row>
        <table:table-row>
          <table:table-cell office:value-type="string" table:style-name="table-default.cell-A2">
            <text:p text:style-name="Table_20_Contents">
              <text:a xlink:type="simple" xlink:href="#odtexport-cut_stop_keyword-option"><text:span text:style-name="Teletype">cut_stop_keyword</text:span></text:a>
            </text:p>
          </table:table-cell>
          <table:table-cell office:value-type="string" table:style-name="table-default.cell-B2">
            <text:p text:style-name="Text_20_body"/>
          </table:table-cell>
          <table:table-cell office:value-type="string" table:style-name="table-default.cell-C2">
            <text:p text:style-name="Table_20_Contents">
              <text:span text:style-name="Teletype">TRAC-ODT-CUT-STOP</text:span>
            </text:p>
          </table:table-cell>
        </table:table-row>
        <table:table-row>
          <table:table-cell office:value-type="string" table:style-name="table-default.cell-A2">
            <text:p text:style-name="Table_20_Contents">
              <text:a xlink:type="simple" xlink:href="#odtexport-dpi-option"><text:span text:style-name="Teletype">dpi</text:span></text:a>
            </text:p>
          </table:table-cell>
          <table:table-cell office:value-type="string" table:style-name="table-default.cell-B2">
            <text:p text:style-name="Text_20_body"/>
          </table:table-cell>
          <table:table-cell office:value-type="string" table:style-name="table-default.cell-C2">
            <text:p text:style-name="Table_20_Contents">
              <text:span text:style-name="Teletype">96</text:span>
            </text:p>
          </table:table-cell>
        </table:table-row>
        <table:table-row>
          <table:table-cell office:value-type="string" table:style-name="table-default.cell-A2">
            <text:p text:style-name="Table_20_Contents">
              <text:a xlink:type="simple" xlink:href="#odtexport-get_remote_images-option"><text:span text:style-name="Teletype">get_remote_images</text:span></text:a>
            </text:p>
          </table:table-cell>
          <table:table-cell office:value-type="string" table:style-name="table-default.cell-B2">
            <text:p text:style-name="Text_20_body"/>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odtexport-img_default_height-option"><text:span text:style-name="Teletype">img_default_height</text:span></text:a>
            </text:p>
          </table:table-cell>
          <table:table-cell office:value-type="string" table:style-name="table-default.cell-B2">
            <text:p text:style-name="Text_20_body"/>
          </table:table-cell>
          <table:table-cell office:value-type="string" table:style-name="table-default.cell-C2">
            <text:p text:style-name="Table_20_Contents">
              <text:span text:style-name="Teletype">6cm</text:span>
            </text:p>
          </table:table-cell>
        </table:table-row>
        <table:table-row>
          <table:table-cell office:value-type="string" table:style-name="table-default.cell-A2">
            <text:p text:style-name="Table_20_Contents">
              <text:a xlink:type="simple" xlink:href="#odtexport-img_default_width-option"><text:span text:style-name="Teletype">img_default_width</text:span></text:a>
            </text:p>
          </table:table-cell>
          <table:table-cell office:value-type="string" table:style-name="table-default.cell-B2">
            <text:p text:style-name="Text_20_body"/>
          </table:table-cell>
          <table:table-cell office:value-type="string" table:style-name="table-default.cell-C2">
            <text:p text:style-name="Table_20_Contents">
              <text:span text:style-name="Teletype">8cm</text:span>
            </text:p>
          </table:table-cell>
        </table:table-row>
        <table:table-row>
          <table:table-cell office:value-type="string" table:style-name="table-default.cell-A2">
            <text:p text:style-name="Table_20_Contents">
              <text:a xlink:type="simple" xlink:href="#odtexport-remove_macros-option"><text:span text:style-name="Teletype">remove_macros</text:span></text:a>
            </text:p>
          </table:table-cell>
          <table:table-cell office:value-type="string" table:style-name="table-default.cell-B2">
            <text:p text:style-name="Text_20_body"/>
          </table:table-cell>
          <table:table-cell office:value-type="string" table:style-name="table-default.cell-C2">
            <text:p text:style-name="Table_20_Contents">
              <text:span text:style-name="Teletype">PageOutline,TracGuideToc,TOC,TranslatedPages</text:span>
            </text:p>
          </table:table-cell>
        </table:table-row>
        <table:table-row>
          <table:table-cell office:value-type="string" table:style-name="table-default.cell-A2">
            <text:p text:style-name="Table_20_Contents">
              <text:a xlink:type="simple" xlink:href="#odtexport-replace_keyword-option"><text:span text:style-name="Teletype">replace_keyword</text:span></text:a>
            </text:p>
          </table:table-cell>
          <table:table-cell office:value-type="string" table:style-name="table-default.cell-B2">
            <text:p text:style-name="Text_20_body"/>
          </table:table-cell>
          <table:table-cell office:value-type="string" table:style-name="table-default.cell-C2">
            <text:p text:style-name="Table_20_Contents">
              <text:span text:style-name="Teletype">TRAC-ODT-INSERT</text:span>
            </text:p>
          </table:table-cell>
        </table:table-row>
        <table:table-row>
          <table:table-cell office:value-type="string" table:style-name="table-default.cell-A2">
            <text:p text:style-name="Table_20_Contents">
              <text:a xlink:type="simple" xlink:href="#odtexport-timestamp_keyword-option"><text:span text:style-name="Teletype">timestamp_keyword</text:span></text:a>
            </text:p>
          </table:table-cell>
          <table:table-cell office:value-type="string" table:style-name="table-default.cell-B2">
            <text:p text:style-name="Text_20_body"/>
          </table:table-cell>
          <table:table-cell office:value-type="string" table:style-name="table-default.cell-C2">
            <text:p text:style-name="Table_20_Contents">
              <text:span text:style-name="Teletype">TRAC-ODT-TIMESTAMP</text:span>
            </text:p>
          </table:table-cell>
        </table:table-row>
        <table:table-row>
          <table:table-cell office:value-type="string" table:style-name="table-default.cell-A2">
            <text:p text:style-name="Table_20_Contents">
              <text:a xlink:type="simple" xlink:href="#odtexport-wikiname_keyword-option"><text:span text:style-name="Teletype">wikiname_keyword</text:span></text:a>
            </text:p>
          </table:table-cell>
          <table:table-cell office:value-type="string" table:style-name="table-default.cell-B2">
            <text:p text:style-name="Text_20_body"/>
          </table:table-cell>
          <table:table-cell office:value-type="string" table:style-name="table-default.cell-C2">
            <text:p text:style-name="Table_20_Contents">
              <text:span text:style-name="Teletype">TRAC-ODT-WIKINAME</text:span>
            </text:p>
          </table:table-cell>
        </table:table-row>
        <table:table-row>
          <table:table-cell office:value-type="string" table:style-name="table-default.cell-A3">
            <text:p text:style-name="Table_20_Contents">
              <text:a xlink:type="simple" xlink:href="#odtexport-wikiversion_keyword-option"><text:span text:style-name="Teletype">wikiversion_keyword</text:span></text:a>
            </text:p>
          </table:table-cell>
          <table:table-cell office:value-type="string" table:style-name="table-default.cell-B3">
            <text:p text:style-name="Text_20_body"/>
          </table:table-cell>
          <table:table-cell office:value-type="string" table:style-name="table-default.cell-C3">
            <text:p text:style-name="Table_20_Contents">
              <text:span text:style-name="Teletype">TRAC-ODT-WIKIVERSION</text:span>
            </text:p>
          </table:table-cell>
        </table:table-row>
      </table:table>
      <text:h text:style-name="Heading_20_3" text:outline-level="3">
        <text:span text:style-name="Teletype">[project]</text:span>
      </text:h>
      <table:table table:style-name="table-default">
        <table:table-column table:number-columns-repeated="3"/>
        <table:table-row>
          <table:table-cell office:value-type="string" table:style-name="table-default.cell-A1">
            <text:p text:style-name="Table_20_Contents">
              <text:a xlink:type="simple" xlink:href="#project-admin-option"><text:span text:style-name="Teletype">admin</text:span></text:a>
            </text:p>
          </table:table-cell>
          <table:table-cell office:value-type="string" table:style-name="table-default.cell-B1">
            <text:p text:style-name="Table_20_Contents">
              
                E-Mail address of the project's administrator.
              
            </text:p>
          </table:table-cell>
          <table:table-cell office:value-type="string" table:style-name="table-default.cell-C1">
            <text:p text:style-name="Table_20_Contents">
              (no default)
            </text:p>
          </table:table-cell>
        </table:table-row>
        <table:table-row>
          <table:table-cell office:value-type="string" table:style-name="table-default.cell-A2">
            <text:p text:style-name="Table_20_Contents">
              <text:a xlink:type="simple" xlink:href="#project-admin_trac_url-option"><text:span text:style-name="Teletype">admin_trac_url</text:span></text:a>
            </text:p>
          </table:table-cell>
          <table:table-cell office:value-type="string" table:style-name="table-default.cell-B2">
            <text:p text:style-name="Table_20_Contents">
              
                Base URL of a Trac instance where errors in this Trac should be reported.
              
              
                This can be an absolute or relative URL, or '.' to reference this Trac instance. An empty value will disable the reporting buttons.
              
            </text:p>
          </table:table-cell>
          <table:table-cell office:value-type="string" table:style-name="table-default.cell-C2">
            <text:p text:style-name="Table_20_Contents">
              <text:span text:style-name="Teletype">.</text:span>
            </text:p>
          </table:table-cell>
        </table:table-row>
        <table:table-row>
          <table:table-cell office:value-type="string" table:style-name="table-default.cell-A2">
            <text:p text:style-name="Table_20_Contents">
              <text:a xlink:type="simple" xlink:href="#project-descr-option"><text:span text:style-name="Teletype">descr</text:span></text:a>
            </text:p>
          </table:table-cell>
          <table:table-cell office:value-type="string" table:style-name="table-default.cell-B2">
            <text:p text:style-name="Table_20_Contents">
              
                Short description of the project.
              
            </text:p>
          </table:table-cell>
          <table:table-cell office:value-type="string" table:style-name="table-default.cell-C2">
            <text:p text:style-name="Table_20_Contents">
              <text:span text:style-name="Teletype">My example project</text:span>
            </text:p>
          </table:table-cell>
        </table:table-row>
        <table:table-row>
          <table:table-cell office:value-type="string" table:style-name="table-default.cell-A2">
            <text:p text:style-name="Table_20_Contents">
              <text:a xlink:type="simple" xlink:href="#project-footer-option"><text:span text:style-name="Teletype">footer</text:span></text:a>
            </text:p>
          </table:table-cell>
          <table:table-cell office:value-type="string" table:style-name="table-default.cell-B2">
            <text:p text:style-name="Table_20_Contents">
              
                Page footer text (right-aligned).
              
            </text:p>
          </table:table-cell>
          <table:table-cell office:value-type="string" table:style-name="table-default.cell-C2">
            <text:p text:style-name="Table_20_Contents">
              <text:span text:style-name="Teletype">Visit the Trac open source project at&lt;br /&gt;&lt;a href="http://trac.edgewall.org/"&gt;http://trac.edgewall.org/&lt;/a&gt;</text:span>
            </text:p>
          </table:table-cell>
        </table:table-row>
        <table:table-row>
          <table:table-cell office:value-type="string" table:style-name="table-default.cell-A2">
            <text:p text:style-name="Table_20_Contents">
              <text:a xlink:type="simple" xlink:href="#project-icon-option"><text:span text:style-name="Teletype">icon</text:span></text:a>
            </text:p>
          </table:table-cell>
          <table:table-cell office:value-type="string" table:style-name="table-default.cell-B2">
            <text:p text:style-name="Table_20_Contents">
              
                URL of the icon of the project.
              
            </text:p>
          </table:table-cell>
          <table:table-cell office:value-type="string" table:style-name="table-default.cell-C2">
            <text:p text:style-name="Table_20_Contents">
              <text:span text:style-name="Teletype">common/trac.ico</text:span>
            </text:p>
          </table:table-cell>
        </table:table-row>
        <table:table-row>
          <table:table-cell office:value-type="string" table:style-name="table-default.cell-A2">
            <text:p text:style-name="Table_20_Contents">
              <text:a xlink:type="simple" xlink:href="#project-name-option"><text:span text:style-name="Teletype">name</text:span></text:a>
            </text:p>
          </table:table-cell>
          <table:table-cell office:value-type="string" table:style-name="table-default.cell-B2">
            <text:p text:style-name="Table_20_Contents">
              
                Name of the project.
              
            </text:p>
          </table:table-cell>
          <table:table-cell office:value-type="string" table:style-name="table-default.cell-C2">
            <text:p text:style-name="Table_20_Contents">
              <text:span text:style-name="Teletype">My Project</text:span>
            </text:p>
          </table:table-cell>
        </table:table-row>
        <table:table-row>
          <table:table-cell office:value-type="string" table:style-name="table-default.cell-A3">
            <text:p text:style-name="Table_20_Contents">
              <text:a xlink:type="simple" xlink:href="#project-url-option"><text:span text:style-name="Teletype">url</text:span></text:a>
            </text:p>
          </table:table-cell>
          <table:table-cell office:value-type="string" table:style-name="table-default.cell-B3">
            <text:p text:style-name="Table_20_Contents">
              
                URL of the main project web site, usually the website in which the <text:span text:style-name="Teletype">base_url</text:span> resides. This is used in notification e-mails.
              
            </text:p>
          </table:table-cell>
          <table:table-cell office:value-type="string" table:style-name="table-default.cell-C3">
            <text:p text:style-name="Table_20_Contents">
              (no default)
            </text:p>
          </table:table-cell>
        </table:table-row>
      </table:table>
      <text:h text:style-name="Heading_20_3" text:outline-level="3">
        <text:span text:style-name="Teletype">[pygments-lexer]</text:span>
      </text:h>
      <text:p text:style-name="Text_20_body">
        Configure Pygments <text:a xlink:type="simple" xlink:href="http://pygments.org/docs/lexers/">​lexer</text:a> options.
      </text:p>
      <text:p text:style-name="Text_20_body">
        For example, to set the <text:a xlink:type="simple" xlink:href="http://pygments.org/docs/lexers/#lexers-for-php-and-related-languages">​PhpLexer</text:a> options <text:span text:style-name="Teletype">startinline</text:span> and <text:span text:style-name="Teletype">funcnamehighlighting</text:span>:
      </text:p>
      <text:p text:style-name="Source_20_Code"><text:span text:style-name="strong">[pygments-lexer]</text:span><text:line-break/><text:span text:style-name="syntax-highlight.attr">php.startinline</text:span> <text:span text:style-name="strong">=</text:span> <text:span text:style-name="syntax-highlight.string">True</text:span><text:line-break/><text:span text:style-name="syntax-highlight.attr">php.funcnamehighlighting</text:span> <text:span text:style-name="strong">=</text:span> <text:span text:style-name="syntax-highlight.string">True</text:span></text:p>
      <text:p text:style-name="Text_20_body"/>
      <text:p text:style-name="Text_20_body">
        The lexer name is derived from the class name, with <text:span text:style-name="Teletype">Lexer</text:span> stripped from the end. The lexer <text:span text:style-name="emphasis">short names</text:span> can also be used in place of the lexer name.
      </text:p>
      <text:h text:style-name="Heading_20_3" text:outline-level="3">
        <text:span text:style-name="Teletype">[query]</text:span>
      </text:h>
      <table:table table:style-name="table-default">
        <table:table-column table:number-columns-repeated="3"/>
        <table:table-row>
          <table:table-cell office:value-type="string" table:style-name="table-default.cell-A1">
            <text:p text:style-name="Table_20_Contents">
              <text:a xlink:type="simple" xlink:href="#query-default_anonymous_query-option"><text:span text:style-name="Teletype">default_anonymous_query</text:span></text:a>
            </text:p>
          </table:table-cell>
          <table:table-cell office:value-type="string" table:style-name="table-default.cell-B1">
            <text:p text:style-name="Table_20_Contents">
              
                The default query for anonymous users. The query is either in <text:a xlink:type="simple" xlink:href="https://opengnsys.es/trac/wiki/TracQuery#QueryLanguage">query language</text:a> syntax, or a URL query string starting with <text:span text:style-name="Teletype">?</text:span> as used in <text:span text:style-name="Teletype">query:</text:span> <text:a xlink:type="simple" xlink:href="https://opengnsys.es/trac/wiki/TracQuery#UsingTracLinks">Trac links</text:a>.
              
            </text:p>
          </table:table-cell>
          <table:table-cell office:value-type="string" table:style-name="table-default.cell-C1">
            <text:p text:style-name="Table_20_Contents">
              <text:span text:style-name="Teletype">status!=closed&amp;cc~=$USER</text:span>
            </text:p>
          </table:table-cell>
        </table:table-row>
        <table:table-row>
          <table:table-cell office:value-type="string" table:style-name="table-default.cell-A2">
            <text:p text:style-name="Table_20_Contents">
              <text:a xlink:type="simple" xlink:href="#query-default_query-option"><text:span text:style-name="Teletype">default_query</text:span></text:a>
            </text:p>
          </table:table-cell>
          <table:table-cell office:value-type="string" table:style-name="table-default.cell-B2">
            <text:p text:style-name="Table_20_Contents">
              
                The default query for authenticated users. The query is either in <text:a xlink:type="simple" xlink:href="https://opengnsys.es/trac/wiki/TracQuery#QueryLanguage">query language</text:a> syntax, or a URL query string starting with <text:span text:style-name="Teletype">?</text:span> as used in <text:span text:style-name="Teletype">query:</text:span> <text:a xlink:type="simple" xlink:href="https://opengnsys.es/trac/wiki/TracQuery#UsingTracLinks">Trac links</text:a>.
              
            </text:p>
          </table:table-cell>
          <table:table-cell office:value-type="string" table:style-name="table-default.cell-C2">
            <text:p text:style-name="Table_20_Contents">
              <text:span text:style-name="Teletype">status!=closed&amp;owner=$USER</text:span>
            </text:p>
          </table:table-cell>
        </table:table-row>
        <table:table-row>
          <table:table-cell office:value-type="string" table:style-name="table-default.cell-A2">
            <text:p text:style-name="Table_20_Contents">
              <text:a xlink:type="simple" xlink:href="#query-items_per_page-option"><text:span text:style-name="Teletype">items_per_page</text:span></text:a>
            </text:p>
          </table:table-cell>
          <table:table-cell office:value-type="string" table:style-name="table-default.cell-B2">
            <text:p text:style-name="Table_20_Contents">
              
                Number of tickets displayed per page in ticket queries, by default.
              
            </text:p>
          </table:table-cell>
          <table:table-cell office:value-type="string" table:style-name="table-default.cell-C2">
            <text:p text:style-name="Table_20_Contents">
              <text:span text:style-name="Teletype">100</text:span>
            </text:p>
          </table:table-cell>
        </table:table-row>
        <table:table-row>
          <table:table-cell office:value-type="string" table:style-name="table-default.cell-A3">
            <text:p text:style-name="Table_20_Contents">
              <text:a xlink:type="simple" xlink:href="#query-ticketlink_query-option"><text:span text:style-name="Teletype">ticketlink_query</text:span></text:a>
            </text:p>
          </table:table-cell>
          <table:table-cell office:value-type="string" table:style-name="table-default.cell-B3">
            <text:p text:style-name="Table_20_Contents">
              
                The base query to be used when linkifying values of ticket fields. The query is a URL query string starting with <text:span text:style-name="Teletype">?</text:span> as used in <text:span text:style-name="Teletype">query:</text:span> <text:a xlink:type="simple" xlink:href="https://opengnsys.es/trac/wiki/TracQuery#UsingTracLinks">Trac links</text:a>. (<text:span text:style-name="emphasis">since 0.12</text:span>)
              
            </text:p>
          </table:table-cell>
          <table:table-cell office:value-type="string" table:style-name="table-default.cell-C3">
            <text:p text:style-name="Table_20_Contents">
              <text:span text:style-name="Teletype">?status=!closed</text:span>
            </text:p>
          </table:table-cell>
        </table:table-row>
      </table:table>
      <text:h text:style-name="Heading_20_3" text:outline-level="3">
        <text:span text:style-name="Teletype">[report]</text:span>
      </text:h>
      <table:table table:style-name="table-default">
        <table:table-column table:number-columns-repeated="3"/>
        <table:table-row>
          <table:table-cell office:value-type="string" table:style-name="table-default.cell-A1">
            <text:p text:style-name="Table_20_Contents">
              <text:a xlink:type="simple" xlink:href="#report-items_per_page-option"><text:span text:style-name="Teletype">items_per_page</text:span></text:a>
            </text:p>
          </table:table-cell>
          <table:table-cell office:value-type="string" table:style-name="table-default.cell-B1">
            <text:p text:style-name="Table_20_Contents">
              
                Number of tickets displayed per page in ticket reports, by default.
              
            </text:p>
          </table:table-cell>
          <table:table-cell office:value-type="string" table:style-name="table-default.cell-C1">
            <text:p text:style-name="Table_20_Contents">
              <text:span text:style-name="Teletype">100</text:span>
            </text:p>
          </table:table-cell>
        </table:table-row>
        <table:table-row>
          <table:table-cell office:value-type="string" table:style-name="table-default.cell-A3">
            <text:p text:style-name="Table_20_Contents">
              <text:a xlink:type="simple" xlink:href="#report-items_per_page_rss-option"><text:span text:style-name="Teletype">items_per_page_rss</text:span></text:a>
            </text:p>
          </table:table-cell>
          <table:table-cell office:value-type="string" table:style-name="table-default.cell-B3">
            <text:p text:style-name="Table_20_Contents">
              
                Number of tickets displayed in the rss feeds for reports.
              
            </text:p>
          </table:table-cell>
          <table:table-cell office:value-type="string" table:style-name="table-default.cell-C3">
            <text:p text:style-name="Table_20_Contents">
              <text:span text:style-name="Teletype">0</text:span>
            </text:p>
          </table:table-cell>
        </table:table-row>
      </table:table>
      <text:h text:style-name="Heading_20_3" text:outline-level="3">
        <text:span text:style-name="Teletype">[repositories]</text:span>
      </text:h>
      <text:p text:style-name="Text_20_body">
        One of the alternatives for registering new repositories is to populate the <text:span text:style-name="Teletype">[repositories]</text:span> section of the <text:span text:style-name="Teletype">trac.ini</text:span>.
      </text:p>
      <text:p text:style-name="Text_20_body">
        This is especially suited for setting up convenience aliases, short-lived repositories, or during the initial phases of an installation.
      </text:p>
      <text:p text:style-name="Text_20_body">
        See <text:a xlink:type="simple" xlink:href="https://opengnsys.es/trac/wiki/TracRepositoryAdmin#ReposTracIni">TracRepositoryAdmin</text:a> for details about the format adopted for this section and the rest of that page for the other alternatives.
      </text:p>
      <text:p text:style-name="Text_20_body">
        (<text:span text:style-name="emphasis">since 0.12</text:span>)
      </text:p>
      <text:h text:style-name="Heading_20_3" text:outline-level="3">
        <text:span text:style-name="Teletype">[revisionlog]</text:span>
      </text:h>
      <table:table table:style-name="table-default">
        <table:table-column table:number-columns-repeated="3"/>
        <table:table-row>
          <table:table-cell office:value-type="string" table:style-name="table-default.cell-A1">
            <text:p text:style-name="Table_20_Contents">
              <text:a xlink:type="simple" xlink:href="#revisionlog-default_log_limit-option"><text:span text:style-name="Teletype">default_log_limit</text:span></text:a>
            </text:p>
          </table:table-cell>
          <table:table-cell office:value-type="string" table:style-name="table-default.cell-B1">
            <text:p text:style-name="Table_20_Contents">
              
                Default value for the limit argument in the <text:a xlink:type="simple" xlink:href="https://opengnsys.es/trac/wiki/TracRevisionLog">TracRevisionLog</text:a>.
              
            </text:p>
          </table:table-cell>
          <table:table-cell office:value-type="string" table:style-name="table-default.cell-C1">
            <text:p text:style-name="Table_20_Contents">
              <text:span text:style-name="Teletype">100</text:span>
            </text:p>
          </table:table-cell>
        </table:table-row>
        <table:table-row>
          <table:table-cell office:value-type="string" table:style-name="table-default.cell-A3">
            <text:p text:style-name="Table_20_Contents">
              <text:a xlink:type="simple" xlink:href="#revisionlog-graph_colors-option"><text:span text:style-name="Teletype">graph_colors</text:span></text:a>
            </text:p>
          </table:table-cell>
          <table:table-cell office:value-type="string" table:style-name="table-default.cell-B3">
            <text:p text:style-name="Table_20_Contents">
              
                Comma-separated list of colors to use for the <text:a xlink:type="simple" xlink:href="https://opengnsys.es/trac/wiki/TracRevisionLog">TracRevisionLog</text:a> graph display. (<text:span text:style-name="emphasis">since 1.0</text:span>)
              
            </text:p>
          </table:table-cell>
          <table:table-cell office:value-type="string" table:style-name="table-default.cell-C3">
            <text:p text:style-name="Table_20_Contents">
              <text:span text:style-name="Teletype">#cc0,#0c0,#0cc,#00c,#c0c,#c00</text:span>
            </text:p>
          </table:table-cell>
        </table:table-row>
      </table:table>
      <text:h text:style-name="Heading_20_3" text:outline-level="3">
        <text:span text:style-name="Teletype">[roadmap]</text:span>
      </text:h>
      <table:table table:style-name="table-default">
        <table:table-column table:number-columns-repeated="3"/>
        <table:table-row>
          <table:table-cell office:value-type="string" table:style-name="table-default.cell-A4">
            <text:p text:style-name="Table_20_Contents">
              <text:a xlink:type="simple" xlink:href="#roadmap-stats_provider-option"><text:span text:style-name="Teletype">stats_provider</text:span></text:a>
            </text:p>
          </table:table-cell>
          <table:table-cell office:value-type="string" table:style-name="table-default.cell-B4">
            <text:p text:style-name="Table_20_Contents">
              
                Name of the component implementing <text:span text:style-name="Teletype">ITicketGroupStatsProvider</text:span>, which is used to collect statistics on groups of tickets for display in the roadmap views.
              
            </text:p>
          </table:table-cell>
          <table:table-cell office:value-type="string" table:style-name="table-default.cell-C4">
            <text:p text:style-name="Table_20_Contents">
              <text:span text:style-name="Teletype">DefaultTicketGroupStatsProvider</text:span>
            </text:p>
          </table:table-cell>
        </table:table-row>
      </table:table>
      <text:h text:style-name="Heading_20_3" text:outline-level="3">
        <text:span text:style-name="Teletype">[search]</text:span>
      </text:h>
      <table:table table:style-name="table-default">
        <table:table-column table:number-columns-repeated="3"/>
        <table:table-row>
          <table:table-cell office:value-type="string" table:style-name="table-default.cell-A1">
            <text:p text:style-name="Table_20_Contents">
              <text:a xlink:type="simple" xlink:href="#search-default_disabled_filters-option"><text:span text:style-name="Teletype">default_disabled_filters</text:span></text:a>
            </text:p>
          </table:table-cell>
          <table:table-cell office:value-type="string" table:style-name="table-default.cell-B1">
            <text:p text:style-name="Table_20_Contents">
              
                Specifies which search filters should be disabled by default on the search page. This will also restrict the filters for the quick search function. The filter names defined by default components are: <text:span text:style-name="Teletype">wiki</text:span>, <text:span text:style-name="Teletype">ticket</text:span>, <text:span text:style-name="Teletype">milestone</text:span> and <text:span text:style-name="Teletype">changeset</text:span>. For plugins, look for their implementation of the ISearchSource interface, in the <text:span text:style-name="Teletype">get_search_filters()</text:span> method, the first member of returned tuple. Once disabled, search filters can still be manually enabled by the user on the search page. (<text:span text:style-name="emphasis">since 0.12</text:span>)
              
            </text:p>
          </table:table-cell>
          <table:table-cell office:value-type="string" table:style-name="table-default.cell-C1">
            <text:p text:style-name="Table_20_Contents">
              (no default)
            </text:p>
          </table:table-cell>
        </table:table-row>
        <table:table-row>
          <table:table-cell office:value-type="string" table:style-name="table-default.cell-A3">
            <text:p text:style-name="Table_20_Contents">
              <text:a xlink:type="simple" xlink:href="#search-min_query_length-option"><text:span text:style-name="Teletype">min_query_length</text:span></text:a>
            </text:p>
          </table:table-cell>
          <table:table-cell office:value-type="string" table:style-name="table-default.cell-B3">
            <text:p text:style-name="Table_20_Contents">
              
                Minimum length of query string allowed when performing a search.
              
            </text:p>
          </table:table-cell>
          <table:table-cell office:value-type="string" table:style-name="table-default.cell-C3">
            <text:p text:style-name="Table_20_Contents">
              <text:span text:style-name="Teletype">3</text:span>
            </text:p>
          </table:table-cell>
        </table:table-row>
      </table:table>
      <text:h text:style-name="Heading_20_3" text:outline-level="3">
        <text:span text:style-name="Teletype">[spam-filter]</text:span>
      </text:h>
      <text:p text:style-name="Text_20_body">
        This section is used to handle all configurations used by spam filter plugin.
      </text:p>
      <table:table table:style-name="table-default">
        <table:table-column table:number-columns-repeated="3"/>
        <table:table-row>
          <table:table-cell office:value-type="string" table:style-name="table-default.cell-A1">
            <text:p text:style-name="Table_20_Contents">
              <text:a xlink:type="simple" xlink:href="#spam-filter-account_karma-option"><text:span text:style-name="Teletype">account_karma</text:span></text:a>
            </text:p>
          </table:table-cell>
          <table:table-cell office:value-type="string" table:style-name="table-default.cell-B1">
            <text:p text:style-name="Table_20_Contents">
              
                By how many points a failed registration check impacts the overall score.
              
            </text:p>
          </table:table-cell>
          <table:table-cell office:value-type="string" table:style-name="table-default.cell-C1">
            <text:p text:style-name="Table_20_Contents">
              <text:span text:style-name="Teletype">0</text:span>
            </text:p>
          </table:table-cell>
        </table:table-row>
        <table:table-row>
          <table:table-cell office:value-type="string" table:style-name="table-default.cell-A2">
            <text:p text:style-name="Table_20_Contents">
              <text:a xlink:type="simple" xlink:href="#spam-filter-account_replace_checks-option"><text:span text:style-name="Teletype">account_replace_checks</text:span></text:a>
            </text:p>
          </table:table-cell>
          <table:table-cell office:value-type="string" table:style-name="table-default.cell-B2">
            <text:p text:style-name="Table_20_Contents">
              
                Replace checks in account manager totally.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spam-filter-akismet_api_key-option"><text:span text:style-name="Teletype">akismet_api_key</text:span></text:a>
            </text:p>
          </table:table-cell>
          <table:table-cell office:value-type="string" table:style-name="table-default.cell-B2">
            <text:p text:style-name="Table_20_Contents">
              
                Wordpress key required to use the Akismet API.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akismet_api_url-option"><text:span text:style-name="Teletype">akismet_api_url</text:span></text:a>
            </text:p>
          </table:table-cell>
          <table:table-cell office:value-type="string" table:style-name="table-default.cell-B2">
            <text:p text:style-name="Table_20_Contents">
              
                URL of the Akismet service.
              
            </text:p>
          </table:table-cell>
          <table:table-cell office:value-type="string" table:style-name="table-default.cell-C2">
            <text:p text:style-name="Table_20_Contents">
              <text:span text:style-name="Teletype">rest.akismet.com/1.1/</text:span>
            </text:p>
          </table:table-cell>
        </table:table-row>
        <table:table-row>
          <table:table-cell office:value-type="string" table:style-name="table-default.cell-A2">
            <text:p text:style-name="Table_20_Contents">
              <text:a xlink:type="simple" xlink:href="#spam-filter-akismet_karma-option"><text:span text:style-name="Teletype">akismet_karma</text:span></text:a>
            </text:p>
          </table:table-cell>
          <table:table-cell office:value-type="string" table:style-name="table-default.cell-B2">
            <text:p text:style-name="Table_20_Contents">
              
                By how many points an Akismet reject impacts the overall karma of a submission.
              
            </text:p>
          </table:table-cell>
          <table:table-cell office:value-type="string" table:style-name="table-default.cell-C2">
            <text:p text:style-name="Table_20_Contents">
              <text:span text:style-name="Teletype">10</text:span>
            </text:p>
          </table:table-cell>
        </table:table-row>
        <table:table-row>
          <table:table-cell office:value-type="string" table:style-name="table-default.cell-A2">
            <text:p text:style-name="Table_20_Contents">
              <text:a xlink:type="simple" xlink:href="#spam-filter-attachment_karma-option"><text:span text:style-name="Teletype">attachment_karma</text:span></text:a>
            </text:p>
          </table:table-cell>
          <table:table-cell office:value-type="string" table:style-name="table-default.cell-B2">
            <text:p text:style-name="Table_20_Contents">
              
                The karma given to attachments.
              
            </text:p>
          </table:table-cell>
          <table:table-cell office:value-type="string" table:style-name="table-default.cell-C2">
            <text:p text:style-name="Table_20_Contents">
              <text:span text:style-name="Teletype">0</text:span>
            </text:p>
          </table:table-cell>
        </table:table-row>
        <table:table-row>
          <table:table-cell office:value-type="string" table:style-name="table-default.cell-A2">
            <text:p text:style-name="Table_20_Contents">
              <text:a xlink:type="simple" xlink:href="#spam-filter-attachment_sample_size-option"><text:span text:style-name="Teletype">attachment_sample_size</text:span></text:a>
            </text:p>
          </table:table-cell>
          <table:table-cell office:value-type="string" table:style-name="table-default.cell-B2">
            <text:p text:style-name="Table_20_Contents">
              
                The maximum number of bytes from an attachment to pass through the spam filters.
              
            </text:p>
          </table:table-cell>
          <table:table-cell office:value-type="string" table:style-name="table-default.cell-C2">
            <text:p text:style-name="Table_20_Contents">
              <text:span text:style-name="Teletype">16384</text:span>
            </text:p>
          </table:table-cell>
        </table:table-row>
        <table:table-row>
          <table:table-cell office:value-type="string" table:style-name="table-default.cell-A2">
            <text:p text:style-name="Table_20_Contents">
              <text:a xlink:type="simple" xlink:href="#spam-filter-authenticated_karma-option"><text:span text:style-name="Teletype">authenticated_karma</text:span></text:a>
            </text:p>
          </table:table-cell>
          <table:table-cell office:value-type="string" table:style-name="table-default.cell-B2">
            <text:p text:style-name="Table_20_Contents">
              
                The karma given to authenticated users, in case <text:span text:style-name="Teletype">trust_authenticated</text:span> is false.
              
            </text:p>
          </table:table-cell>
          <table:table-cell office:value-type="string" table:style-name="table-default.cell-C2">
            <text:p text:style-name="Table_20_Contents">
              <text:span text:style-name="Teletype">20</text:span>
            </text:p>
          </table:table-cell>
        </table:table-row>
        <table:table-row>
          <table:table-cell office:value-type="string" table:style-name="table-default.cell-A2">
            <text:p text:style-name="Table_20_Contents">
              <text:a xlink:type="simple" xlink:href="#spam-filter-badcontent_file-option"><text:span text:style-name="Teletype">badcontent_file</text:span></text:a>
            </text:p>
          </table:table-cell>
          <table:table-cell office:value-type="string" table:style-name="table-default.cell-B2">
            <text:p text:style-name="Table_20_Contents">
              
                Local file to be loaded to get <text:a xlink:type="simple" xlink:href="https://opengnsys.es/trac/wiki/BadContent">BadContent</text:a>. Can be used in addition to <text:a xlink:type="simple" xlink:href="https://opengnsys.es/trac/wiki/BadContent">BadContent</text:a> wiki pag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bayes_karma-option"><text:span text:style-name="Teletype">bayes_karma</text:span></text:a>
            </text:p>
          </table:table-cell>
          <table:table-cell office:value-type="string" table:style-name="table-default.cell-B2">
            <text:p text:style-name="Table_20_Contents">
              
                By what factor Bayesian spam probability score affects the overall karma of a submission.
              
            </text:p>
          </table:table-cell>
          <table:table-cell office:value-type="string" table:style-name="table-default.cell-C2">
            <text:p text:style-name="Table_20_Contents">
              <text:span text:style-name="Teletype">15</text:span>
            </text:p>
          </table:table-cell>
        </table:table-row>
        <table:table-row>
          <table:table-cell office:value-type="string" table:style-name="table-default.cell-A2">
            <text:p text:style-name="Table_20_Contents">
              <text:a xlink:type="simple" xlink:href="#spam-filter-bayes_min_dbcount-option"><text:span text:style-name="Teletype">bayes_min_dbcount</text:span></text:a>
            </text:p>
          </table:table-cell>
          <table:table-cell office:value-type="string" table:style-name="table-default.cell-B2">
            <text:p text:style-name="Table_20_Contents">
              
                Entries with a count less than this value get removed from the database when calling the reduce function.
              
            </text:p>
          </table:table-cell>
          <table:table-cell office:value-type="string" table:style-name="table-default.cell-C2">
            <text:p text:style-name="Table_20_Contents">
              <text:span text:style-name="Teletype">5</text:span>
            </text:p>
          </table:table-cell>
        </table:table-row>
        <table:table-row>
          <table:table-cell office:value-type="string" table:style-name="table-default.cell-A2">
            <text:p text:style-name="Table_20_Contents">
              <text:a xlink:type="simple" xlink:href="#spam-filter-bayes_min_training-option"><text:span text:style-name="Teletype">bayes_min_training</text:span></text:a>
            </text:p>
          </table:table-cell>
          <table:table-cell office:value-type="string" table:style-name="table-default.cell-B2">
            <text:p text:style-name="Table_20_Contents">
              
                The minimum number of submissions in the training database required for the filter to start impacting the karma of submissions.
              
            </text:p>
          </table:table-cell>
          <table:table-cell office:value-type="string" table:style-name="table-default.cell-C2">
            <text:p text:style-name="Table_20_Contents">
              <text:span text:style-name="Teletype">25</text:span>
            </text:p>
          </table:table-cell>
        </table:table-row>
        <table:table-row>
          <table:table-cell office:value-type="string" table:style-name="table-default.cell-A2">
            <text:p text:style-name="Table_20_Contents">
              <text:a xlink:type="simple" xlink:href="#spam-filter-blogspam_json_api_url-option"><text:span text:style-name="Teletype">blogspam_json_api_url</text:span></text:a>
            </text:p>
          </table:table-cell>
          <table:table-cell office:value-type="string" table:style-name="table-default.cell-B2">
            <text:p text:style-name="Table_20_Contents">
              
                URL of the <text:a xlink:type="simple" xlink:href="">BlogSpam?</text:a> service.
              
            </text:p>
          </table:table-cell>
          <table:table-cell office:value-type="string" table:style-name="table-default.cell-C2">
            <text:p text:style-name="Table_20_Contents">
              <text:span text:style-name="Teletype">test.blogspam.net:9999</text:span>
            </text:p>
          </table:table-cell>
        </table:table-row>
        <table:table-row>
          <table:table-cell office:value-type="string" table:style-name="table-default.cell-A2">
            <text:p text:style-name="Table_20_Contents">
              <text:a xlink:type="simple" xlink:href="#spam-filter-blogspam_json_skip_tests-option"><text:span text:style-name="Teletype">blogspam_json_skip_tests</text:span></text:a>
            </text:p>
          </table:table-cell>
          <table:table-cell office:value-type="string" table:style-name="table-default.cell-B2">
            <text:p text:style-name="Table_20_Contents">
              
                Comma separated list of tests to skip.
              
            </text:p>
          </table:table-cell>
          <table:table-cell office:value-type="string" table:style-name="table-default.cell-C2">
            <text:p text:style-name="Table_20_Contents">
              <text:span text:style-name="Teletype">45-wordcount.js,60-drone.js,80-sfs.js</text:span>
            </text:p>
          </table:table-cell>
        </table:table-row>
        <table:table-row>
          <table:table-cell office:value-type="string" table:style-name="table-default.cell-A2">
            <text:p text:style-name="Table_20_Contents">
              <text:a xlink:type="simple" xlink:href="#spam-filter-blogspam_karma-option"><text:span text:style-name="Teletype">blogspam_karma</text:span></text:a>
            </text:p>
          </table:table-cell>
          <table:table-cell office:value-type="string" table:style-name="table-default.cell-B2">
            <text:p text:style-name="Table_20_Contents">
              
                By how many points an <text:a xlink:type="simple" xlink:href="">BlogSpam?</text:a> reject impacts the overall karma of a submission.
              
            </text:p>
          </table:table-cell>
          <table:table-cell office:value-type="string" table:style-name="table-default.cell-C2">
            <text:p text:style-name="Table_20_Contents">
              <text:span text:style-name="Teletype">5</text:span>
            </text:p>
          </table:table-cell>
        </table:table-row>
        <table:table-row>
          <table:table-cell office:value-type="string" table:style-name="table-default.cell-A2">
            <text:p text:style-name="Table_20_Contents">
              <text:a xlink:type="simple" xlink:href="#spam-filter-botscout_api_key-option"><text:span text:style-name="Teletype">botscout_api_key</text:span></text:a>
            </text:p>
          </table:table-cell>
          <table:table-cell office:value-type="string" table:style-name="table-default.cell-B2">
            <text:p text:style-name="Table_20_Contents">
              
                API key required to use <text:a xlink:type="simple" xlink:href="">BotScout?</text:a>.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botscout_karma-option"><text:span text:style-name="Teletype">botscout_karma</text:span></text:a>
            </text:p>
          </table:table-cell>
          <table:table-cell office:value-type="string" table:style-name="table-default.cell-B2">
            <text:p text:style-name="Table_20_Contents">
              
                By how many points a <text:a xlink:type="simple" xlink:href="">BotScout?</text:a> reject impacts the overall karma of a submission.
              
            </text:p>
          </table:table-cell>
          <table:table-cell office:value-type="string" table:style-name="table-default.cell-C2">
            <text:p text:style-name="Table_20_Contents">
              <text:span text:style-name="Teletype">3</text:span>
            </text:p>
          </table:table-cell>
        </table:table-row>
        <table:table-row>
          <table:table-cell office:value-type="string" table:style-name="table-default.cell-A2">
            <text:p text:style-name="Table_20_Contents">
              <text:a xlink:type="simple" xlink:href="#spam-filter-captcha-option"><text:span text:style-name="Teletype">captcha</text:span></text:a>
            </text:p>
          </table:table-cell>
          <table:table-cell office:value-type="string" table:style-name="table-default.cell-B2">
            <text:p text:style-name="Table_20_Contents">
              
                CAPTCHA method to use for verifying humans.
              
            </text:p>
          </table:table-cell>
          <table:table-cell office:value-type="string" table:style-name="table-default.cell-C2">
            <text:p text:style-name="Table_20_Contents">
              <text:span text:style-name="Teletype">ExpressionCaptcha</text:span>
            </text:p>
          </table:table-cell>
        </table:table-row>
        <table:table-row>
          <table:table-cell office:value-type="string" table:style-name="table-default.cell-A2">
            <text:p text:style-name="Table_20_Contents">
              <text:a xlink:type="simple" xlink:href="#spam-filter-captcha_expression_ceiling-option"><text:span text:style-name="Teletype">captcha_expression_ceiling</text:span></text:a>
            </text:p>
          </table:table-cell>
          <table:table-cell office:value-type="string" table:style-name="table-default.cell-B2">
            <text:p text:style-name="Table_20_Contents">
              
                Maximum value of individual terms in numeric CAPTCHA expression.
              
            </text:p>
          </table:table-cell>
          <table:table-cell office:value-type="string" table:style-name="table-default.cell-C2">
            <text:p text:style-name="Table_20_Contents">
              <text:span text:style-name="Teletype">10</text:span>
            </text:p>
          </table:table-cell>
        </table:table-row>
        <table:table-row>
          <table:table-cell office:value-type="string" table:style-name="table-default.cell-A2">
            <text:p text:style-name="Table_20_Contents">
              <text:a xlink:type="simple" xlink:href="#spam-filter-captcha_expression_terms-option"><text:span text:style-name="Teletype">captcha_expression_terms</text:span></text:a>
            </text:p>
          </table:table-cell>
          <table:table-cell office:value-type="string" table:style-name="table-default.cell-B2">
            <text:p text:style-name="Table_20_Contents">
              
                Number of terms in numeric CAPTCHA expression.
              
            </text:p>
          </table:table-cell>
          <table:table-cell office:value-type="string" table:style-name="table-default.cell-C2">
            <text:p text:style-name="Table_20_Contents">
              <text:span text:style-name="Teletype">3</text:span>
            </text:p>
          </table:table-cell>
        </table:table-row>
        <table:table-row>
          <table:table-cell office:value-type="string" table:style-name="table-default.cell-A2">
            <text:p text:style-name="Table_20_Contents">
              <text:a xlink:type="simple" xlink:href="#spam-filter-captcha_failed_karma-option"><text:span text:style-name="Teletype">captcha_failed_karma</text:span></text:a>
            </text:p>
          </table:table-cell>
          <table:table-cell office:value-type="string" table:style-name="table-default.cell-B2">
            <text:p text:style-name="Table_20_Contents">
              
                By how many points a failed CAPTCHA impacts the overall score.
              
            </text:p>
          </table:table-cell>
          <table:table-cell office:value-type="string" table:style-name="table-default.cell-C2">
            <text:p text:style-name="Table_20_Contents">
              <text:span text:style-name="Teletype">1</text:span>
            </text:p>
          </table:table-cell>
        </table:table-row>
        <table:table-row>
          <table:table-cell office:value-type="string" table:style-name="table-default.cell-A2">
            <text:p text:style-name="Table_20_Contents">
              <text:a xlink:type="simple" xlink:href="#spam-filter-captcha_image_alphabet-option"><text:span text:style-name="Teletype">captcha_image_alphabet</text:span></text:a>
            </text:p>
          </table:table-cell>
          <table:table-cell office:value-type="string" table:style-name="table-default.cell-B2">
            <text:p text:style-name="Table_20_Contents">
              
                Alphabet to choose image CAPTCHA challenge from.
              
            </text:p>
          </table:table-cell>
          <table:table-cell office:value-type="string" table:style-name="table-default.cell-C2">
            <text:p text:style-name="Table_20_Contents">
              <text:span text:style-name="Teletype">abcdefghkmnopqrstuvwxyz</text:span>
            </text:p>
          </table:table-cell>
        </table:table-row>
        <table:table-row>
          <table:table-cell office:value-type="string" table:style-name="table-default.cell-A2">
            <text:p text:style-name="Table_20_Contents">
              <text:a xlink:type="simple" xlink:href="#spam-filter-captcha_image_font_size-option"><text:span text:style-name="Teletype">captcha_image_font_size</text:span></text:a>
            </text:p>
          </table:table-cell>
          <table:table-cell office:value-type="string" table:style-name="table-default.cell-B2">
            <text:p text:style-name="Table_20_Contents">
              
                Font size to use in image CAPTCHA.
              
            </text:p>
          </table:table-cell>
          <table:table-cell office:value-type="string" table:style-name="table-default.cell-C2">
            <text:p text:style-name="Table_20_Contents">
              <text:span text:style-name="Teletype">25</text:span>
            </text:p>
          </table:table-cell>
        </table:table-row>
        <table:table-row>
          <table:table-cell office:value-type="string" table:style-name="table-default.cell-A2">
            <text:p text:style-name="Table_20_Contents">
              <text:a xlink:type="simple" xlink:href="#spam-filter-captcha_image_fonts-option"><text:span text:style-name="Teletype">captcha_image_fonts</text:span></text:a>
            </text:p>
          </table:table-cell>
          <table:table-cell office:value-type="string" table:style-name="table-default.cell-B2">
            <text:p text:style-name="Table_20_Contents">
              
                Set of fonts to choose from when generating image CAPTCHA.
              
            </text:p>
          </table:table-cell>
          <table:table-cell office:value-type="string" table:style-name="table-default.cell-C2">
            <text:p text:style-name="Table_20_Contents">
              <text:span text:style-name="Teletype">vera.ttf</text:span>
            </text:p>
          </table:table-cell>
        </table:table-row>
        <table:table-row>
          <table:table-cell office:value-type="string" table:style-name="table-default.cell-A2">
            <text:p text:style-name="Table_20_Contents">
              <text:a xlink:type="simple" xlink:href="#spam-filter-captcha_image_letters-option"><text:span text:style-name="Teletype">captcha_image_letters</text:span></text:a>
            </text:p>
          </table:table-cell>
          <table:table-cell office:value-type="string" table:style-name="table-default.cell-B2">
            <text:p text:style-name="Table_20_Contents">
              
                Number of letters to use in image CAPTCHA challenge.
              
            </text:p>
          </table:table-cell>
          <table:table-cell office:value-type="string" table:style-name="table-default.cell-C2">
            <text:p text:style-name="Table_20_Contents">
              <text:span text:style-name="Teletype">6</text:span>
            </text:p>
          </table:table-cell>
        </table:table-row>
        <table:table-row>
          <table:table-cell office:value-type="string" table:style-name="table-default.cell-A2">
            <text:p text:style-name="Table_20_Contents">
              <text:a xlink:type="simple" xlink:href="#spam-filter-captcha_karma-option"><text:span text:style-name="Teletype">captcha_karma</text:span></text:a>
            </text:p>
          </table:table-cell>
          <table:table-cell office:value-type="string" table:style-name="table-default.cell-B2">
            <text:p text:style-name="Table_20_Contents">
              
                By how many points a successful CAPTCHA response increases the overall score.
              
            </text:p>
          </table:table-cell>
          <table:table-cell office:value-type="string" table:style-name="table-default.cell-C2">
            <text:p text:style-name="Table_20_Contents">
              <text:span text:style-name="Teletype">20</text:span>
            </text:p>
          </table:table-cell>
        </table:table-row>
        <table:table-row>
          <table:table-cell office:value-type="string" table:style-name="table-default.cell-A2">
            <text:p text:style-name="Table_20_Contents">
              <text:a xlink:type="simple" xlink:href="#spam-filter-captcha_karma_lifetime-option"><text:span text:style-name="Teletype">captcha_karma_lifetime</text:span></text:a>
            </text:p>
          </table:table-cell>
          <table:table-cell office:value-type="string" table:style-name="table-default.cell-B2">
            <text:p text:style-name="Table_20_Contents">
              
                Time in seconds that a successful CAPTCHA response increases karma.
              
            </text:p>
          </table:table-cell>
          <table:table-cell office:value-type="string" table:style-name="table-default.cell-C2">
            <text:p text:style-name="Table_20_Contents">
              <text:span text:style-name="Teletype">86400</text:span>
            </text:p>
          </table:table-cell>
        </table:table-row>
        <table:table-row>
          <table:table-cell office:value-type="string" table:style-name="table-default.cell-A2">
            <text:p text:style-name="Table_20_Contents">
              <text:a xlink:type="simple" xlink:href="#spam-filter-captcha_keycaptcha_private_key-option"><text:span text:style-name="Teletype">captcha_keycaptcha_private_key</text:span></text:a>
            </text:p>
          </table:table-cell>
          <table:table-cell office:value-type="string" table:style-name="table-default.cell-B2">
            <text:p text:style-name="Table_20_Contents">
              
                Private key for <text:a xlink:type="simple" xlink:href="">KeyCaptcha?</text:a> usag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captcha_keycaptcha_user_id-option"><text:span text:style-name="Teletype">captcha_keycaptcha_user_id</text:span></text:a>
            </text:p>
          </table:table-cell>
          <table:table-cell office:value-type="string" table:style-name="table-default.cell-B2">
            <text:p text:style-name="Table_20_Contents">
              
                User id for <text:a xlink:type="simple" xlink:href="">KeyCaptcha?</text:a> usag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captcha_lifetime-option"><text:span text:style-name="Teletype">captcha_lifetime</text:span></text:a>
            </text:p>
          </table:table-cell>
          <table:table-cell office:value-type="string" table:style-name="table-default.cell-B2">
            <text:p text:style-name="Table_20_Contents">
              
                Time in seconds before database cleanup is called.
              
            </text:p>
          </table:table-cell>
          <table:table-cell office:value-type="string" table:style-name="table-default.cell-C2">
            <text:p text:style-name="Table_20_Contents">
              <text:span text:style-name="Teletype">3600</text:span>
            </text:p>
          </table:table-cell>
        </table:table-row>
        <table:table-row>
          <table:table-cell office:value-type="string" table:style-name="table-default.cell-A2">
            <text:p text:style-name="Table_20_Contents">
              <text:a xlink:type="simple" xlink:href="#spam-filter-captcha_recaptcha_private_key-option"><text:span text:style-name="Teletype">captcha_recaptcha_private_key</text:span></text:a>
            </text:p>
          </table:table-cell>
          <table:table-cell office:value-type="string" table:style-name="table-default.cell-B2">
            <text:p text:style-name="Table_20_Contents">
              
                Private key for reCaptcha usag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captcha_recaptcha_public_key-option"><text:span text:style-name="Teletype">captcha_recaptcha_public_key</text:span></text:a>
            </text:p>
          </table:table-cell>
          <table:table-cell office:value-type="string" table:style-name="table-default.cell-B2">
            <text:p text:style-name="Table_20_Contents">
              
                Public key for reCaptcha usag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extlinks_allowed_domains-option"><text:span text:style-name="Teletype">extlinks_allowed_domains</text:span></text:a>
            </text:p>
          </table:table-cell>
          <table:table-cell office:value-type="string" table:style-name="table-default.cell-B2">
            <text:p text:style-name="Table_20_Contents">
              
                List of domains that should be allowed in external links
              
            </text:p>
          </table:table-cell>
          <table:table-cell office:value-type="string" table:style-name="table-default.cell-C2">
            <text:p text:style-name="Table_20_Contents">
              <text:span text:style-name="Teletype">example.com,example.org</text:span>
            </text:p>
          </table:table-cell>
        </table:table-row>
        <table:table-row>
          <table:table-cell office:value-type="string" table:style-name="table-default.cell-A2">
            <text:p text:style-name="Table_20_Contents">
              <text:a xlink:type="simple" xlink:href="#spam-filter-extlinks_karma-option"><text:span text:style-name="Teletype">extlinks_karma</text:span></text:a>
            </text:p>
          </table:table-cell>
          <table:table-cell office:value-type="string" table:style-name="table-default.cell-B2">
            <text:p text:style-name="Table_20_Contents">
              
                By how many points too many external links in a submission impact the overall score.
              
            </text:p>
          </table:table-cell>
          <table:table-cell office:value-type="string" table:style-name="table-default.cell-C2">
            <text:p text:style-name="Table_20_Contents">
              <text:span text:style-name="Teletype">2</text:span>
            </text:p>
          </table:table-cell>
        </table:table-row>
        <table:table-row>
          <table:table-cell office:value-type="string" table:style-name="table-default.cell-A2">
            <text:p text:style-name="Table_20_Contents">
              <text:a xlink:type="simple" xlink:href="#spam-filter-fspamlist_api_key-option"><text:span text:style-name="Teletype">fspamlist_api_key</text:span></text:a>
            </text:p>
          </table:table-cell>
          <table:table-cell office:value-type="string" table:style-name="table-default.cell-B2">
            <text:p text:style-name="Table_20_Contents">
              
                API key required to use FSpamList.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fspamlist_karma-option"><text:span text:style-name="Teletype">fspamlist_karma</text:span></text:a>
            </text:p>
          </table:table-cell>
          <table:table-cell office:value-type="string" table:style-name="table-default.cell-B2">
            <text:p text:style-name="Table_20_Contents">
              
                By how many points a FSpamList reject impacts the overall karma of a submission.
              
            </text:p>
          </table:table-cell>
          <table:table-cell office:value-type="string" table:style-name="table-default.cell-C2">
            <text:p text:style-name="Table_20_Contents">
              <text:span text:style-name="Teletype">3</text:span>
            </text:p>
          </table:table-cell>
        </table:table-row>
        <table:table-row>
          <table:table-cell office:value-type="string" table:style-name="table-default.cell-A2">
            <text:p text:style-name="Table_20_Contents">
              <text:a xlink:type="simple" xlink:href="#spam-filter-httpbl_api_key-option"><text:span text:style-name="Teletype">httpbl_api_key</text:span></text:a>
            </text:p>
          </table:table-cell>
          <table:table-cell office:value-type="string" table:style-name="table-default.cell-B2">
            <text:p text:style-name="Table_20_Contents">
              
                Http:BL API key required for us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httpbl_spammer_karma-option"><text:span text:style-name="Teletype">httpbl_spammer_karma</text:span></text:a>
            </text:p>
          </table:table-cell>
          <table:table-cell office:value-type="string" table:style-name="table-default.cell-B2">
            <text:p text:style-name="Table_20_Contents">
              
                By how many points listing as "comment spammer" impacts the overall karma of a submission.
              
            </text:p>
          </table:table-cell>
          <table:table-cell office:value-type="string" table:style-name="table-default.cell-C2">
            <text:p text:style-name="Table_20_Contents">
              <text:span text:style-name="Teletype">6</text:span>
            </text:p>
          </table:table-cell>
        </table:table-row>
        <table:table-row>
          <table:table-cell office:value-type="string" table:style-name="table-default.cell-A2">
            <text:p text:style-name="Table_20_Contents">
              <text:a xlink:type="simple" xlink:href="#spam-filter-ip6_blacklist_servers-option"><text:span text:style-name="Teletype">ip6_blacklist_servers</text:span></text:a>
            </text:p>
          </table:table-cell>
          <table:table-cell office:value-type="string" table:style-name="table-default.cell-B2">
            <text:p text:style-name="Table_20_Contents">
              
                Servers used for IPv6 blacklisting.
              
            </text:p>
          </table:table-cell>
          <table:table-cell office:value-type="string" table:style-name="table-default.cell-C2">
            <text:p text:style-name="Table_20_Contents">
              <text:span text:style-name="Teletype">all.s5h.net,dnsbl.dronebl.org,bl.ipv6.spameatingmonkey.net</text:span>
            </text:p>
          </table:table-cell>
        </table:table-row>
        <table:table-row>
          <table:table-cell office:value-type="string" table:style-name="table-default.cell-A2">
            <text:p text:style-name="Table_20_Contents">
              <text:a xlink:type="simple" xlink:href="#spam-filter-ip_blacklist_karma-option"><text:span text:style-name="Teletype">ip_blacklist_karma</text:span></text:a>
            </text:p>
          </table:table-cell>
          <table:table-cell office:value-type="string" table:style-name="table-default.cell-B2">
            <text:p text:style-name="Table_20_Contents">
              
                By how many points blacklisting by a single server impacts the overall karma of a submission.
              
            </text:p>
          </table:table-cell>
          <table:table-cell office:value-type="string" table:style-name="table-default.cell-C2">
            <text:p text:style-name="Table_20_Contents">
              <text:span text:style-name="Teletype">5</text:span>
            </text:p>
          </table:table-cell>
        </table:table-row>
        <table:table-row>
          <table:table-cell office:value-type="string" table:style-name="table-default.cell-A2">
            <text:p text:style-name="Table_20_Contents">
              <text:a xlink:type="simple" xlink:href="#spam-filter-ip_blacklist_servers-option"><text:span text:style-name="Teletype">ip_blacklist_servers</text:span></text:a>
            </text:p>
          </table:table-cell>
          <table:table-cell office:value-type="string" table:style-name="table-default.cell-B2">
            <text:p text:style-name="Table_20_Contents">
              
                Servers used for IPv4 blacklisting.
              
            </text:p>
          </table:table-cell>
          <table:table-cell office:value-type="string" table:style-name="table-default.cell-C2">
            <text:p text:style-name="Table_20_Contents">
              <text:span text:style-name="Teletype">all.s5h.net,dnsbl.dronebl.org,rbl.blockedservers.com</text:span>
            </text:p>
          </table:table-cell>
        </table:table-row>
        <table:table-row>
          <table:table-cell office:value-type="string" table:style-name="table-default.cell-A2">
            <text:p text:style-name="Table_20_Contents">
              <text:a xlink:type="simple" xlink:href="#spam-filter-ip_throttle_karma-option"><text:span text:style-name="Teletype">ip_throttle_karma</text:span></text:a>
            </text:p>
          </table:table-cell>
          <table:table-cell office:value-type="string" table:style-name="table-default.cell-B2">
            <text:p text:style-name="Table_20_Contents">
              
                By how many points exceeding the configured maximum number of posts per hour impacts the overall score.
              
            </text:p>
          </table:table-cell>
          <table:table-cell office:value-type="string" table:style-name="table-default.cell-C2">
            <text:p text:style-name="Table_20_Contents">
              <text:span text:style-name="Teletype">3</text:span>
            </text:p>
          </table:table-cell>
        </table:table-row>
        <table:table-row>
          <table:table-cell office:value-type="string" table:style-name="table-default.cell-A2">
            <text:p text:style-name="Table_20_Contents">
              <text:a xlink:type="simple" xlink:href="#spam-filter-ipbadcontent_file-option"><text:span text:style-name="Teletype">ipbadcontent_file</text:span></text:a>
            </text:p>
          </table:table-cell>
          <table:table-cell office:value-type="string" table:style-name="table-default.cell-B2">
            <text:p text:style-name="Table_20_Contents">
              
                Local file to be loaded to get BadIP. Can be used in addition to BadIP wiki pag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ipregex_karma-option"><text:span text:style-name="Teletype">ipregex_karma</text:span></text:a>
            </text:p>
          </table:table-cell>
          <table:table-cell office:value-type="string" table:style-name="table-default.cell-B2">
            <text:p text:style-name="Table_20_Contents">
              
                By how many points a match with a pattern on the BadIP page impacts the overall karma of a submission.
              
            </text:p>
          </table:table-cell>
          <table:table-cell office:value-type="string" table:style-name="table-default.cell-C2">
            <text:p text:style-name="Table_20_Contents">
              <text:span text:style-name="Teletype">20</text:span>
            </text:p>
          </table:table-cell>
        </table:table-row>
        <table:table-row>
          <table:table-cell office:value-type="string" table:style-name="table-default.cell-A2">
            <text:p text:style-name="Table_20_Contents">
              <text:a xlink:type="simple" xlink:href="#spam-filter-is_forwarded-option"><text:span text:style-name="Teletype">is_forwarded</text:span></text:a>
            </text:p>
          </table:table-cell>
          <table:table-cell office:value-type="string" table:style-name="table-default.cell-B2">
            <text:p text:style-name="Table_20_Contents">
              
                Interpret X-Forwarded-For header for IP checks.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spam-filter-logging_enabled-option"><text:span text:style-name="Teletype">logging_enabled</text:span></text:a>
            </text:p>
          </table:table-cell>
          <table:table-cell office:value-type="string" table:style-name="table-default.cell-B2">
            <text:p text:style-name="Table_20_Contents">
              
                Whether all content submissions and spam filtering activity should be logged to the database.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spam-filter-max_external_links-option"><text:span text:style-name="Teletype">max_external_links</text:span></text:a>
            </text:p>
          </table:table-cell>
          <table:table-cell office:value-type="string" table:style-name="table-default.cell-B2">
            <text:p text:style-name="Table_20_Contents">
              
                The maximum number of external links allowed in a submission until that submission gets negative karma.
              
            </text:p>
          </table:table-cell>
          <table:table-cell office:value-type="string" table:style-name="table-default.cell-C2">
            <text:p text:style-name="Table_20_Contents">
              <text:span text:style-name="Teletype">4</text:span>
            </text:p>
          </table:table-cell>
        </table:table-row>
        <table:table-row>
          <table:table-cell office:value-type="string" table:style-name="table-default.cell-A2">
            <text:p text:style-name="Table_20_Contents">
              <text:a xlink:type="simple" xlink:href="#spam-filter-max_posts_by_ip-option"><text:span text:style-name="Teletype">max_posts_by_ip</text:span></text:a>
            </text:p>
          </table:table-cell>
          <table:table-cell office:value-type="string" table:style-name="table-default.cell-B2">
            <text:p text:style-name="Table_20_Contents">
              
                The maximum allowed number of submissions per hour from a single IP address. If this limit is exceeded, subsequent submissions get negative karma.
              
            </text:p>
          </table:table-cell>
          <table:table-cell office:value-type="string" table:style-name="table-default.cell-C2">
            <text:p text:style-name="Table_20_Contents">
              <text:span text:style-name="Teletype">10</text:span>
            </text:p>
          </table:table-cell>
        </table:table-row>
        <table:table-row>
          <table:table-cell office:value-type="string" table:style-name="table-default.cell-A2">
            <text:p text:style-name="Table_20_Contents">
              <text:a xlink:type="simple" xlink:href="#spam-filter-min_karma-option"><text:span text:style-name="Teletype">min_karma</text:span></text:a>
            </text:p>
          </table:table-cell>
          <table:table-cell office:value-type="string" table:style-name="table-default.cell-B2">
            <text:p text:style-name="Table_20_Contents">
              
                The minimum score required for a submission to be allowed.
              
            </text:p>
          </table:table-cell>
          <table:table-cell office:value-type="string" table:style-name="table-default.cell-C2">
            <text:p text:style-name="Table_20_Contents">
              <text:span text:style-name="Teletype">0</text:span>
            </text:p>
          </table:table-cell>
        </table:table-row>
        <table:table-row>
          <table:table-cell office:value-type="string" table:style-name="table-default.cell-A2">
            <text:p text:style-name="Table_20_Contents">
              <text:a xlink:type="simple" xlink:href="#spam-filter-nolog_obvious-option"><text:span text:style-name="Teletype">nolog_obvious</text:span></text:a>
            </text:p>
          </table:table-cell>
          <table:table-cell office:value-type="string" table:style-name="table-default.cell-B2">
            <text:p text:style-name="Table_20_Contents">
              
                Don't log obvious spam (Bayes &gt;90%%, marked as spam and not authenticated) to the database.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spam-filter-purge_age-option"><text:span text:style-name="Teletype">purge_age</text:span></text:a>
            </text:p>
          </table:table-cell>
          <table:table-cell office:value-type="string" table:style-name="table-default.cell-B2">
            <text:p text:style-name="Table_20_Contents">
              
                The number of days after which log entries should be purged.
              
            </text:p>
          </table:table-cell>
          <table:table-cell office:value-type="string" table:style-name="table-default.cell-C2">
            <text:p text:style-name="Table_20_Contents">
              <text:span text:style-name="Teletype">7</text:span>
            </text:p>
          </table:table-cell>
        </table:table-row>
        <table:table-row>
          <table:table-cell office:value-type="string" table:style-name="table-default.cell-A2">
            <text:p text:style-name="Table_20_Contents">
              <text:a xlink:type="simple" xlink:href="#spam-filter-regex_karma-option"><text:span text:style-name="Teletype">regex_karma</text:span></text:a>
            </text:p>
          </table:table-cell>
          <table:table-cell office:value-type="string" table:style-name="table-default.cell-B2">
            <text:p text:style-name="Table_20_Contents">
              
                By how many points a match with a pattern on the <text:a xlink:type="simple" xlink:href="https://opengnsys.es/trac/wiki/BadContent">BadContent</text:a> page impacts the overall karma of a submission.
              
            </text:p>
          </table:table-cell>
          <table:table-cell office:value-type="string" table:style-name="table-default.cell-C2">
            <text:p text:style-name="Table_20_Contents">
              <text:span text:style-name="Teletype">5</text:span>
            </text:p>
          </table:table-cell>
        </table:table-row>
        <table:table-row>
          <table:table-cell office:value-type="string" table:style-name="table-default.cell-A2">
            <text:p text:style-name="Table_20_Contents">
              <text:a xlink:type="simple" xlink:href="#spam-filter-register_karma-option"><text:span text:style-name="Teletype">register_karma</text:span></text:a>
            </text:p>
          </table:table-cell>
          <table:table-cell office:value-type="string" table:style-name="table-default.cell-B2">
            <text:p text:style-name="Table_20_Contents">
              
                The karma given to registrations.
              
            </text:p>
          </table:table-cell>
          <table:table-cell office:value-type="string" table:style-name="table-default.cell-C2">
            <text:p text:style-name="Table_20_Contents">
              <text:span text:style-name="Teletype">0</text:span>
            </text:p>
          </table:table-cell>
        </table:table-row>
        <table:table-row>
          <table:table-cell office:value-type="string" table:style-name="table-default.cell-A2">
            <text:p text:style-name="Table_20_Contents">
              <text:a xlink:type="simple" xlink:href="#spam-filter-reject_handler-option"><text:span text:style-name="Teletype">reject_handler</text:span></text:a>
            </text:p>
          </table:table-cell>
          <table:table-cell office:value-type="string" table:style-name="table-default.cell-B2">
            <text:p text:style-name="Table_20_Contents">
              
                The handler used to reject content.
              
            </text:p>
          </table:table-cell>
          <table:table-cell office:value-type="string" table:style-name="table-default.cell-C2">
            <text:p text:style-name="Table_20_Contents">
              <text:span text:style-name="Teletype">FilterSystem</text:span>
            </text:p>
          </table:table-cell>
        </table:table-row>
        <table:table-row>
          <table:table-cell office:value-type="string" table:style-name="table-default.cell-A2">
            <text:p text:style-name="Table_20_Contents">
              <text:a xlink:type="simple" xlink:href="#spam-filter-report_pages-option"><text:span text:style-name="Teletype">report_pages</text:span></text:a>
            </text:p>
          </table:table-cell>
          <table:table-cell office:value-type="string" table:style-name="table-default.cell-B2">
            <text:p text:style-name="Table_20_Contents">
              
                List of page types to add spam report link
              
            </text:p>
          </table:table-cell>
          <table:table-cell office:value-type="string" table:style-name="table-default.cell-C2">
            <text:p text:style-name="Table_20_Contents">
              <text:span text:style-name="Teletype">wiki,attachment,ticket</text:span>
            </text:p>
          </table:table-cell>
        </table:table-row>
        <table:table-row>
          <table:table-cell office:value-type="string" table:style-name="table-default.cell-A2">
            <text:p text:style-name="Table_20_Contents">
              <text:a xlink:type="simple" xlink:href="#spam-filter-session_karma-option"><text:span text:style-name="Teletype">session_karma</text:span></text:a>
            </text:p>
          </table:table-cell>
          <table:table-cell office:value-type="string" table:style-name="table-default.cell-B2">
            <text:p text:style-name="Table_20_Contents">
              
                By how many points an existing and configured session improves the overall karma of the submission. A third of the points is granted for having an existing session at all, the other two thirds are granted when the user has his name and/or email address set in the session, respectively.
              
            </text:p>
          </table:table-cell>
          <table:table-cell office:value-type="string" table:style-name="table-default.cell-C2">
            <text:p text:style-name="Table_20_Contents">
              <text:span text:style-name="Teletype">6</text:span>
            </text:p>
          </table:table-cell>
        </table:table-row>
        <table:table-row>
          <table:table-cell office:value-type="string" table:style-name="table-default.cell-A2">
            <text:p text:style-name="Table_20_Contents">
              <text:a xlink:type="simple" xlink:href="#spam-filter-show_blacklisted-option"><text:span text:style-name="Teletype">show_blacklisted</text:span></text:a>
            </text:p>
          </table:table-cell>
          <table:table-cell office:value-type="string" table:style-name="table-default.cell-B2">
            <text:p text:style-name="Table_20_Contents">
              
                Show the matched bad content patterns in rejection message.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spam-filter-show_blacklisted_ip-option"><text:span text:style-name="Teletype">show_blacklisted_ip</text:span></text:a>
            </text:p>
          </table:table-cell>
          <table:table-cell office:value-type="string" table:style-name="table-default.cell-B2">
            <text:p text:style-name="Table_20_Contents">
              
                Show the matched bad IP patterns in rejection message.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spam-filter-show_train_only-option"><text:span text:style-name="Teletype">show_train_only</text:span></text:a>
            </text:p>
          </table:table-cell>
          <table:table-cell office:value-type="string" table:style-name="table-default.cell-B2">
            <text:p text:style-name="Table_20_Contents">
              
                Show the buttons for training without deleting entry.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spam-filter-skip_external-option"><text:span text:style-name="Teletype">skip_external</text:span></text:a>
            </text:p>
          </table:table-cell>
          <table:table-cell office:value-type="string" table:style-name="table-default.cell-B2">
            <text:p text:style-name="Table_20_Contents">
              
                Skip external calls when this negative karma is already reached by internal tests.
              
            </text:p>
          </table:table-cell>
          <table:table-cell office:value-type="string" table:style-name="table-default.cell-C2">
            <text:p text:style-name="Table_20_Contents">
              <text:span text:style-name="Teletype">20</text:span>
            </text:p>
          </table:table-cell>
        </table:table-row>
        <table:table-row>
          <table:table-cell office:value-type="string" table:style-name="table-default.cell-A2">
            <text:p text:style-name="Table_20_Contents">
              <text:a xlink:type="simple" xlink:href="#spam-filter-skip_externalham-option"><text:span text:style-name="Teletype">skip_externalham</text:span></text:a>
            </text:p>
          </table:table-cell>
          <table:table-cell office:value-type="string" table:style-name="table-default.cell-B2">
            <text:p text:style-name="Table_20_Contents">
              
                Skip external calls when this positive karma is already reached by internal tests.
              
            </text:p>
          </table:table-cell>
          <table:table-cell office:value-type="string" table:style-name="table-default.cell-C2">
            <text:p text:style-name="Table_20_Contents">
              <text:span text:style-name="Teletype">30</text:span>
            </text:p>
          </table:table-cell>
        </table:table-row>
        <table:table-row>
          <table:table-cell office:value-type="string" table:style-name="table-default.cell-A2">
            <text:p text:style-name="Table_20_Contents">
              <text:a xlink:type="simple" xlink:href="#spam-filter-spam_monitor_entries-option"><text:span text:style-name="Teletype">spam_monitor_entries</text:span></text:a>
            </text:p>
          </table:table-cell>
          <table:table-cell office:value-type="string" table:style-name="table-default.cell-B2">
            <text:p text:style-name="Table_20_Contents">
              
                How many monitor entries are displayed by default (between 5 and 10000).
              
            </text:p>
          </table:table-cell>
          <table:table-cell office:value-type="string" table:style-name="table-default.cell-C2">
            <text:p text:style-name="Table_20_Contents">
              <text:span text:style-name="Teletype">100</text:span>
            </text:p>
          </table:table-cell>
        </table:table-row>
        <table:table-row>
          <table:table-cell office:value-type="string" table:style-name="table-default.cell-A2">
            <text:p text:style-name="Table_20_Contents">
              <text:a xlink:type="simple" xlink:href="#spam-filter-spam_report_entries-option"><text:span text:style-name="Teletype">spam_report_entries</text:span></text:a>
            </text:p>
          </table:table-cell>
          <table:table-cell office:value-type="string" table:style-name="table-default.cell-B2">
            <text:p text:style-name="Table_20_Contents">
              
                How many report entries are displayed by default (between 5 and 10000).
              
            </text:p>
          </table:table-cell>
          <table:table-cell office:value-type="string" table:style-name="table-default.cell-C2">
            <text:p text:style-name="Table_20_Contents">
              <text:span text:style-name="Teletype">100</text:span>
            </text:p>
          </table:table-cell>
        </table:table-row>
        <table:table-row>
          <table:table-cell office:value-type="string" table:style-name="table-default.cell-A2">
            <text:p text:style-name="Table_20_Contents">
              <text:a xlink:type="simple" xlink:href="#spam-filter-spam_user_defaultmode-option"><text:span text:style-name="Teletype">spam_user_defaultmode</text:span></text:a>
            </text:p>
          </table:table-cell>
          <table:table-cell office:value-type="string" table:style-name="table-default.cell-B2">
            <text:p text:style-name="Table_20_Contents">
              
                Default mode for spam user admin panel.
              
            </text:p>
          </table:table-cell>
          <table:table-cell office:value-type="string" table:style-name="table-default.cell-C2">
            <text:p text:style-name="Table_20_Contents">
              <text:span text:style-name="Teletype">overview</text:span>
            </text:p>
          </table:table-cell>
        </table:table-row>
        <table:table-row>
          <table:table-cell office:value-type="string" table:style-name="table-default.cell-A2">
            <text:p text:style-name="Table_20_Contents">
              <text:a xlink:type="simple" xlink:href="#spam-filter-spam_user_maxage-option"><text:span text:style-name="Teletype">spam_user_maxage</text:span></text:a>
            </text:p>
          </table:table-cell>
          <table:table-cell office:value-type="string" table:style-name="table-default.cell-B2">
            <text:p text:style-name="Table_20_Contents">
              
                How many days no login are considered for dead accounts.
              
            </text:p>
          </table:table-cell>
          <table:table-cell office:value-type="string" table:style-name="table-default.cell-C2">
            <text:p text:style-name="Table_20_Contents">
              <text:span text:style-name="Teletype">200</text:span>
            </text:p>
          </table:table-cell>
        </table:table-row>
        <table:table-row>
          <table:table-cell office:value-type="string" table:style-name="table-default.cell-A2">
            <text:p text:style-name="Table_20_Contents">
              <text:a xlink:type="simple" xlink:href="#spam-filter-spam_user_minwiki-option"><text:span text:style-name="Teletype">spam_user_minwiki</text:span></text:a>
            </text:p>
          </table:table-cell>
          <table:table-cell office:value-type="string" table:style-name="table-default.cell-B2">
            <text:p text:style-name="Table_20_Contents">
              
                How many wiki edits are still an unused account.
              
            </text:p>
          </table:table-cell>
          <table:table-cell office:value-type="string" table:style-name="table-default.cell-C2">
            <text:p text:style-name="Table_20_Contents">
              <text:span text:style-name="Teletype">0</text:span>
            </text:p>
          </table:table-cell>
        </table:table-row>
        <table:table-row>
          <table:table-cell office:value-type="string" table:style-name="table-default.cell-A2">
            <text:p text:style-name="Table_20_Contents">
              <text:a xlink:type="simple" xlink:href="#spam-filter-stop_external-option"><text:span text:style-name="Teletype">stop_external</text:span></text:a>
            </text:p>
          </table:table-cell>
          <table:table-cell office:value-type="string" table:style-name="table-default.cell-B2">
            <text:p text:style-name="Table_20_Contents">
              
                Stop external calls when this negative karma is reached.
              
            </text:p>
          </table:table-cell>
          <table:table-cell office:value-type="string" table:style-name="table-default.cell-C2">
            <text:p text:style-name="Table_20_Contents">
              <text:span text:style-name="Teletype">50</text:span>
            </text:p>
          </table:table-cell>
        </table:table-row>
        <table:table-row>
          <table:table-cell office:value-type="string" table:style-name="table-default.cell-A2">
            <text:p text:style-name="Table_20_Contents">
              <text:a xlink:type="simple" xlink:href="#spam-filter-stop_externalham-option"><text:span text:style-name="Teletype">stop_externalham</text:span></text:a>
            </text:p>
          </table:table-cell>
          <table:table-cell office:value-type="string" table:style-name="table-default.cell-B2">
            <text:p text:style-name="Table_20_Contents">
              
                Stop external calls when this positive karma is reached.
              
            </text:p>
          </table:table-cell>
          <table:table-cell office:value-type="string" table:style-name="table-default.cell-C2">
            <text:p text:style-name="Table_20_Contents">
              <text:span text:style-name="Teletype">50</text:span>
            </text:p>
          </table:table-cell>
        </table:table-row>
        <table:table-row>
          <table:table-cell office:value-type="string" table:style-name="table-default.cell-A2">
            <text:p text:style-name="Table_20_Contents">
              <text:a xlink:type="simple" xlink:href="#spam-filter-stopforumspam_api_key-option"><text:span text:style-name="Teletype">stopforumspam_api_key</text:span></text:a>
            </text:p>
          </table:table-cell>
          <table:table-cell office:value-type="string" table:style-name="table-default.cell-B2">
            <text:p text:style-name="Table_20_Contents">
              
                API key used to report SPAM.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stopforumspam_karma-option"><text:span text:style-name="Teletype">stopforumspam_karma</text:span></text:a>
            </text:p>
          </table:table-cell>
          <table:table-cell office:value-type="string" table:style-name="table-default.cell-B2">
            <text:p text:style-name="Table_20_Contents">
              
                By how many points a <text:a xlink:type="simple" xlink:href="">StopForumSpam?</text:a> reject impacts the overall karma of a submission.
              
            </text:p>
          </table:table-cell>
          <table:table-cell office:value-type="string" table:style-name="table-default.cell-C2">
            <text:p text:style-name="Table_20_Contents">
              <text:span text:style-name="Teletype">4</text:span>
            </text:p>
          </table:table-cell>
        </table:table-row>
        <table:table-row>
          <table:table-cell office:value-type="string" table:style-name="table-default.cell-A2">
            <text:p text:style-name="Table_20_Contents">
              <text:a xlink:type="simple" xlink:href="#spam-filter-train_external-option"><text:span text:style-name="Teletype">train_external</text:span></text:a>
            </text:p>
          </table:table-cell>
          <table:table-cell office:value-type="string" table:style-name="table-default.cell-B2">
            <text:p text:style-name="Table_20_Contents">
              
                Allow training of external services.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spam-filter-trap_karma-option"><text:span text:style-name="Teletype">trap_karma</text:span></text:a>
            </text:p>
          </table:table-cell>
          <table:table-cell office:value-type="string" table:style-name="table-default.cell-B2">
            <text:p text:style-name="Table_20_Contents">
              
                By how many points a trap reject impacts the overall karma of a submission.
              
            </text:p>
          </table:table-cell>
          <table:table-cell office:value-type="string" table:style-name="table-default.cell-C2">
            <text:p text:style-name="Table_20_Contents">
              <text:span text:style-name="Teletype">10</text:span>
            </text:p>
          </table:table-cell>
        </table:table-row>
        <table:table-row>
          <table:table-cell office:value-type="string" table:style-name="table-default.cell-A2">
            <text:p text:style-name="Table_20_Contents">
              <text:a xlink:type="simple" xlink:href="#spam-filter-trap_name-option"><text:span text:style-name="Teletype">trap_name</text:span></text:a>
            </text:p>
          </table:table-cell>
          <table:table-cell office:value-type="string" table:style-name="table-default.cell-B2">
            <text:p text:style-name="Table_20_Contents">
              
                Name of the invisible trap field, should contain some reference to e-mail for better results.
              
            </text:p>
          </table:table-cell>
          <table:table-cell office:value-type="string" table:style-name="table-default.cell-C2">
            <text:p text:style-name="Table_20_Contents">
              <text:span text:style-name="Teletype">sfp_email</text:span>
            </text:p>
          </table:table-cell>
        </table:table-row>
        <table:table-row>
          <table:table-cell office:value-type="string" table:style-name="table-default.cell-A2">
            <text:p text:style-name="Table_20_Contents">
              <text:a xlink:type="simple" xlink:href="#spam-filter-trap_name_hidden-option"><text:span text:style-name="Teletype">trap_name_hidden</text:span></text:a>
            </text:p>
          </table:table-cell>
          <table:table-cell office:value-type="string" table:style-name="table-default.cell-B2">
            <text:p text:style-name="Table_20_Contents">
              
                Name of the hidden trap field, should contain some reference to e-mail for better results.
              
            </text:p>
          </table:table-cell>
          <table:table-cell office:value-type="string" table:style-name="table-default.cell-C2">
            <text:p text:style-name="Table_20_Contents">
              <text:span text:style-name="Teletype">sfph_mail</text:span>
            </text:p>
          </table:table-cell>
        </table:table-row>
        <table:table-row>
          <table:table-cell office:value-type="string" table:style-name="table-default.cell-A2">
            <text:p text:style-name="Table_20_Contents">
              <text:a xlink:type="simple" xlink:href="#spam-filter-trap_name_register-option"><text:span text:style-name="Teletype">trap_name_register</text:span></text:a>
            </text:p>
          </table:table-cell>
          <table:table-cell office:value-type="string" table:style-name="table-default.cell-B2">
            <text:p text:style-name="Table_20_Contents">
              
                Name of the register trap field, should contain some reference to web/homepage for better results.
              
            </text:p>
          </table:table-cell>
          <table:table-cell office:value-type="string" table:style-name="table-default.cell-C2">
            <text:p text:style-name="Table_20_Contents">
              <text:span text:style-name="Teletype">spf_homepage</text:span>
            </text:p>
          </table:table-cell>
        </table:table-row>
        <table:table-row>
          <table:table-cell office:value-type="string" table:style-name="table-default.cell-A2">
            <text:p text:style-name="Table_20_Contents">
              <text:a xlink:type="simple" xlink:href="#spam-filter-trust_authenticated-option"><text:span text:style-name="Teletype">trust_authenticated</text:span></text:a>
            </text:p>
          </table:table-cell>
          <table:table-cell office:value-type="string" table:style-name="table-default.cell-B2">
            <text:p text:style-name="Table_20_Contents">
              
                Whether content submissions by authenticated users should be trusted without checking for potential spam or other abuse.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spam-filter-url_blacklist_karma-option"><text:span text:style-name="Teletype">url_blacklist_karma</text:span></text:a>
            </text:p>
          </table:table-cell>
          <table:table-cell office:value-type="string" table:style-name="table-default.cell-B2">
            <text:p text:style-name="Table_20_Contents">
              
                By how many points blacklisting by a single bad URL impacts the overall karma of a submission.
              
            </text:p>
          </table:table-cell>
          <table:table-cell office:value-type="string" table:style-name="table-default.cell-C2">
            <text:p text:style-name="Table_20_Contents">
              <text:span text:style-name="Teletype">3</text:span>
            </text:p>
          </table:table-cell>
        </table:table-row>
        <table:table-row>
          <table:table-cell office:value-type="string" table:style-name="table-default.cell-A2">
            <text:p text:style-name="Table_20_Contents">
              <text:a xlink:type="simple" xlink:href="#spam-filter-url_blacklist_servers-option"><text:span text:style-name="Teletype">url_blacklist_servers</text:span></text:a>
            </text:p>
          </table:table-cell>
          <table:table-cell office:value-type="string" table:style-name="table-default.cell-B2">
            <text:p text:style-name="Table_20_Contents">
              
                Servers used for URL blacklisting.
              
            </text:p>
          </table:table-cell>
          <table:table-cell office:value-type="string" table:style-name="table-default.cell-C2">
            <text:p text:style-name="Table_20_Contents">
              <text:span text:style-name="Teletype">urired.spameatingmonkey.net,multi.surbl.org,dbl.spamhaus.org</text:span>
            </text:p>
          </table:table-cell>
        </table:table-row>
        <table:table-row>
          <table:table-cell office:value-type="string" table:style-name="table-default.cell-A3">
            <text:p text:style-name="Table_20_Contents">
              <text:a xlink:type="simple" xlink:href="#spam-filter-use_external-option"><text:span text:style-name="Teletype">use_external</text:span></text:a>
            </text:p>
          </table:table-cell>
          <table:table-cell office:value-type="string" table:style-name="table-default.cell-B3">
            <text:p text:style-name="Table_20_Contents">
              
                Allow usage of external services.
              
            </text:p>
          </table:table-cell>
          <table:table-cell office:value-type="string" table:style-name="table-default.cell-C3">
            <text:p text:style-name="Table_20_Contents">
              <text:span text:style-name="Teletype">enabled</text:span>
            </text:p>
          </table:table-cell>
        </table:table-row>
      </table:table>
      <text:h text:style-name="Heading_20_3" text:outline-level="3">
        <text:span text:style-name="Teletype">[sqlite]</text:span>
      </text:h>
      <table:table table:style-name="table-default">
        <table:table-column table:number-columns-repeated="3"/>
        <table:table-row>
          <table:table-cell office:value-type="string" table:style-name="table-default.cell-A4">
            <text:p text:style-name="Table_20_Contents">
              <text:a xlink:type="simple" xlink:href="#sqlite-extensions-option"><text:span text:style-name="Teletype">extensions</text:span></text:a>
            </text:p>
          </table:table-cell>
          <table:table-cell office:value-type="string" table:style-name="table-default.cell-B4">
            <text:p text:style-name="Table_20_Contents">
              
                Paths to <text:a xlink:type="simple" xlink:href="https://sqlite.org/loadext.html">​sqlite extensions</text:a>. The paths may be absolute or relative to the Trac environment. (<text:span text:style-name="emphasis">since 0.12</text:span>)
              
            </text:p>
          </table:table-cell>
          <table:table-cell office:value-type="string" table:style-name="table-default.cell-C4">
            <text:p text:style-name="Table_20_Contents">
              (no default)
            </text:p>
          </table:table-cell>
        </table:table-row>
      </table:table>
      <text:h text:style-name="Heading_20_3" text:outline-level="3">
        <text:span text:style-name="Teletype">[svn]</text:span>
      </text:h>
      <table:table table:style-name="table-default">
        <table:table-column table:number-columns-repeated="3"/>
        <table:table-row>
          <table:table-cell office:value-type="string" table:style-name="table-default.cell-A1">
            <text:p text:style-name="Table_20_Contents">
              <text:a xlink:type="simple" xlink:href="#svn-authz_file-option"><text:span text:style-name="Teletype">authz_file</text:span></text:a>
            </text:p>
          </table:table-cell>
          <table:table-cell office:value-type="string" table:style-name="table-default.cell-B1">
            <text:p text:style-name="Table_20_Contents">
              
                The path to the Subversion <text:a xlink:type="simple" xlink:href="http://svnbook.red-bean.com/en/1.7/svn.serverconfig.pathbasedauthz.html">​authorization (authz) file</text:a>. To enable authz permission checking, the <text:span text:style-name="Teletype">AuthzSourcePolicy</text:span> permission policy must be added to <text:span text:style-name="Teletype">[trac] permission_policies</text:span>. Non-absolute paths are relative to the Environment <text:span text:style-name="Teletype">conf</text:span> directory.
              
            </text:p>
          </table:table-cell>
          <table:table-cell office:value-type="string" table:style-name="table-default.cell-C1">
            <text:p text:style-name="Table_20_Contents">
              (no default)
            </text:p>
          </table:table-cell>
        </table:table-row>
        <table:table-row>
          <table:table-cell office:value-type="string" table:style-name="table-default.cell-A2">
            <text:p text:style-name="Table_20_Contents">
              <text:a xlink:type="simple" xlink:href="#svn-authz_module_name-option"><text:span text:style-name="Teletype">authz_module_name</text:span></text:a>
            </text:p>
          </table:table-cell>
          <table:table-cell office:value-type="string" table:style-name="table-default.cell-B2">
            <text:p text:style-name="Table_20_Contents">
              
                The module prefix used in the <text:span text:style-name="Teletype">authz_file</text:span> for the default repository. If left empty, the global section is used.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vn-branches-option"><text:span text:style-name="Teletype">branches</text:span></text:a>
            </text:p>
          </table:table-cell>
          <table:table-cell office:value-type="string" table:style-name="table-default.cell-B2">
            <text:p text:style-name="Table_20_Contents">
              
                Comma separated list of paths categorized as branches. If a path ends with '*', then all the directory entries found below that path will be included. Example: <text:span text:style-name="Teletype">/trunk, /branches/*, /projectAlpha/trunk, /sandbox/*</text:span>
              
            </text:p>
          </table:table-cell>
          <table:table-cell office:value-type="string" table:style-name="table-default.cell-C2">
            <text:p text:style-name="Table_20_Contents">
              <text:span text:style-name="Teletype">trunk,branches/*</text:span>
            </text:p>
          </table:table-cell>
        </table:table-row>
        <table:table-row>
          <table:table-cell office:value-type="string" table:style-name="table-default.cell-A2">
            <text:p text:style-name="Table_20_Contents">
              <text:a xlink:type="simple" xlink:href="#svn-eol_style-option"><text:span text:style-name="Teletype">eol_style</text:span></text:a>
            </text:p>
          </table:table-cell>
          <table:table-cell office:value-type="string" table:style-name="table-default.cell-B2">
            <text:p text:style-name="Table_20_Contents">
              
                End-of-Line character sequences when <text:span text:style-name="Teletype">svn:eol-style</text:span> property is <text:span text:style-name="Teletype">native</text:span>.
              
              
                If <text:span text:style-name="Teletype">native</text:span>, substitute with the native EOL marker on the server. Otherwise, if <text:span text:style-name="Teletype">LF</text:span>, <text:span text:style-name="Teletype">CRLF</text:span> or <text:span text:style-name="Teletype">CR</text:span>, substitute with the specified EOL marker.
              
              
                (<text:span text:style-name="emphasis">since 1.0.2</text:span>)
              
            </text:p>
          </table:table-cell>
          <table:table-cell office:value-type="string" table:style-name="table-default.cell-C2">
            <text:p text:style-name="Table_20_Contents">
              <text:span text:style-name="Teletype">native</text:span>
            </text:p>
          </table:table-cell>
        </table:table-row>
        <table:table-row>
          <table:table-cell office:value-type="string" table:style-name="table-default.cell-A3">
            <text:p text:style-name="Table_20_Contents">
              <text:a xlink:type="simple" xlink:href="#svn-tags-option"><text:span text:style-name="Teletype">tags</text:span></text:a>
            </text:p>
          </table:table-cell>
          <table:table-cell office:value-type="string" table:style-name="table-default.cell-B3">
            <text:p text:style-name="Table_20_Contents">
              
                Comma separated list of paths categorized as tags.
              
              
                If a path ends with '*', then all the directory entries found below that path will be included. Example: <text:span text:style-name="Teletype">/tags/*, /projectAlpha/tags/A-1.0, /projectAlpha/tags/A-v1.1</text:span>
              
            </text:p>
          </table:table-cell>
          <table:table-cell office:value-type="string" table:style-name="table-default.cell-C3">
            <text:p text:style-name="Table_20_Contents">
              <text:span text:style-name="Teletype">tags/*</text:span>
            </text:p>
          </table:table-cell>
        </table:table-row>
      </table:table>
      <text:h text:style-name="Heading_20_3" text:outline-level="3">
        <text:span text:style-name="Teletype">[svn:externals]</text:span>
      </text:h>
      <text:p text:style-name="Text_20_body">
        The <text:a xlink:type="simple" xlink:href="https://opengnsys.es/trac/wiki/TracBrowser">TracBrowser</text:a> for Subversion can interpret the <text:span text:style-name="Teletype">svn:externals</text:span> property of folders. By default, it only turns the URLs into links as Trac can't browse remote repositories.
      </text:p>
      <text:p text:style-name="Text_20_body">
        However, if you have another Trac instance (or an other repository browser like <text:a xlink:type="simple" xlink:href="http://www.viewvc.org/">​ViewVC</text:a>) configured to browse the target repository, then you can instruct Trac which other repository browser to use for which external URL. This mapping is done in the <text:span text:style-name="Teletype">[svn:externals]</text:span> section of the <text:a xlink:type="simple" xlink:href="https://opengnsys.es/trac/wiki/TracIni">TracIni</text:a>.
      </text:p>
      <text:p text:style-name="Text_20_body">
        Example:
      </text:p>
      <text:p text:style-name="Preformatted_20_Text">[svn:externals]<text:line-break/>1 = svn://server/repos1<text:s text:c="2"/><text:s text:c="2"/><text:s text:c="2"/><text:s text:c="2"/><text:s text:c="2"/><text:s text:c="2"/><text:s text:c="2"/><text:s text:c="2"/><text:s text:c="2"/><text:s text:c="2"/><text:s text:c="2"/> http://trac/proj1/browser/$path?rev=$rev<text:line-break/>2 = svn://server/repos2<text:s text:c="2"/><text:s text:c="2"/><text:s text:c="2"/><text:s text:c="2"/><text:s text:c="2"/><text:s text:c="2"/><text:s text:c="2"/><text:s text:c="2"/><text:s text:c="2"/><text:s text:c="2"/><text:s text:c="2"/> http://trac/proj2/browser/$path?rev=$rev<text:line-break/>3 = http://theirserver.org/svn/eng-soft<text:s text:c="2"/><text:s text:c="2"/><text:s text:c="2"/> http://ourserver/viewvc/svn/$path/?pathrev=25914<text:line-break/>4 = svn://anotherserver.com/tools_repository<text:s text:c="2"/>http://ourserver/tracs/tools/browser/$path?rev=$rev</text:p>
      <text:p text:style-name="Text_20_body"/>
      <text:p text:style-name="Text_20_body">
        With the above, the <text:span text:style-name="Teletype">svn://anotherserver.com/tools_repository/tags/1.1/tools</text:span> external will be mapped to <text:span text:style-name="Teletype">http://ourserver/tracs/tools/browser/tags/1.1/tools?rev=</text:span> (and <text:span text:style-name="Teletype">rev</text:span> will be set to the appropriate revision number if the external additionally specifies a revision, see the <text:a xlink:type="simple" xlink:href="http://svnbook.red-bean.com/en/1.7/svn.advanced.externals.html">​SVN Book on externals</text:a> for more details).
      </text:p>
      <text:p text:style-name="Text_20_body">
        Note that the number used as a key in the above section is purely used as a place holder, as the URLs themselves can't be used as a key due to various limitations in the configuration file parser.
      </text:p>
      <text:p text:style-name="Text_20_body">
        Finally, the relative URLs introduced in <text:a xlink:type="simple" xlink:href="http://subversion.apache.org/docs/release-notes/1.5.html#externals">​Subversion 1.5</text:a> are not yet supported.
      </text:p>
      <text:h text:style-name="Heading_20_3" text:outline-level="3">
        <text:span text:style-name="Teletype">[tags]</text:span>
      </text:h>
      <table:table table:style-name="table-default">
        <table:table-column table:number-columns-repeated="3"/>
        <table:table-row>
          <table:table-cell office:value-type="string" table:style-name="table-default.cell-A1">
            <text:p text:style-name="Table_20_Contents">
              <text:a xlink:type="simple" xlink:href="#tags-cloud_caseless_sort-option"><text:span text:style-name="Teletype">cloud_caseless_sort</text:span></text:a>
            </text:p>
          </table:table-cell>
          <table:table-cell office:value-type="string" table:style-name="table-default.cell-B1">
            <text:p text:style-name="Table_20_Contents">
              
                Whether the tag cloud should be sorted case-sensitive.
              
            </text:p>
          </table:table-cell>
          <table:table-cell office:value-type="string" table:style-name="table-default.cell-C1">
            <text:p text:style-name="Table_20_Contents">
              <text:span text:style-name="Teletype">disabled</text:span>
            </text:p>
          </table:table-cell>
        </table:table-row>
        <table:table-row>
          <table:table-cell office:value-type="string" table:style-name="table-default.cell-A2">
            <text:p text:style-name="Table_20_Contents">
              <text:a xlink:type="simple" xlink:href="#tags-cloud_mincount-option"><text:span text:style-name="Teletype">cloud_mincount</text:span></text:a>
            </text:p>
          </table:table-cell>
          <table:table-cell office:value-type="string" table:style-name="table-default.cell-B2">
            <text:p text:style-name="Table_20_Contents">
              
                Integer threshold to hide tags with smaller count.
              
            </text:p>
          </table:table-cell>
          <table:table-cell office:value-type="string" table:style-name="table-default.cell-C2">
            <text:p text:style-name="Table_20_Contents">
              <text:span text:style-name="Teletype">1</text:span>
            </text:p>
          </table:table-cell>
        </table:table-row>
        <table:table-row>
          <table:table-cell office:value-type="string" table:style-name="table-default.cell-A2">
            <text:p text:style-name="Table_20_Contents">
              <text:a xlink:type="simple" xlink:href="#tags-complete_field-option"><text:span text:style-name="Teletype">complete_field</text:span></text:a>
            </text:p>
          </table:table-cell>
          <table:table-cell office:value-type="string" table:style-name="table-default.cell-B2">
            <text:p text:style-name="Table_20_Contents">
              
                Ticket field to which a drop-down tag list should be attached.
              
            </text:p>
          </table:table-cell>
          <table:table-cell office:value-type="string" table:style-name="table-default.cell-C2">
            <text:p text:style-name="Table_20_Contents">
              <text:span text:style-name="Teletype">keywords</text:span>
            </text:p>
          </table:table-cell>
        </table:table-row>
        <table:table-row>
          <table:table-cell office:value-type="string" table:style-name="table-default.cell-A2">
            <text:p text:style-name="Table_20_Contents">
              <text:a xlink:type="simple" xlink:href="#tags-complete_matchcontains-option"><text:span text:style-name="Teletype">complete_matchcontains</text:span></text:a>
            </text:p>
          </table:table-cell>
          <table:table-cell office:value-type="string" table:style-name="table-default.cell-B2">
            <text:p text:style-name="Table_20_Contents">
              
                Include partial matches in suggestion list. Default is true.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tags-complete_sticky_tags-option"><text:span text:style-name="Teletype">complete_sticky_tags</text:span></text:a>
            </text:p>
          </table:table-cell>
          <table:table-cell office:value-type="string" table:style-name="table-default.cell-B2">
            <text:p text:style-name="Table_20_Contents">
              
                A list of comma separated values available for input.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ags-default_format-option"><text:span text:style-name="Teletype">default_format</text:span></text:a>
            </text:p>
          </table:table-cell>
          <table:table-cell office:value-type="string" table:style-name="table-default.cell-B2">
              <text:p text:style-name="Text_20_body">
                Set the default format for the handler of the <text:span text:style-name="Teletype">/tags</text:span> domain.
              </text:p>bulleted-list of "linked-id description (tags)"
              <table:table table:style-name="table-default"><table:table-column table:number-columns-repeated="2"/>
                <table:table-row>
                  <table:table-cell office:value-type="string" table:style-name="table-default.cell-A1"><text:p text:style-name="Table_20_Contents">
                    <text:span text:style-name="Teletype">oldlist</text:span> (default value)
                  </text:p></table:table-cell>
                  <table:table-cell office:value-type="string" table:style-name="table-default.cell-C1"><text:p text:style-name="Table_20_Contents">
                    The original format with a
                  </text:p></table:table-cell>
                </table:table-row>
                <table:table-row>
                  <table:table-cell office:value-type="string" table:style-name="table-default.cell-C2"><text:p text:style-name="Text_20_body"/></table:table-cell>
                </table:table-row>
                <table:table-row>
                  <table:table-cell office:value-type="string" table:style-name="table-default.cell-A2"><text:p text:style-name="Table_20_Contents">
                    <text:span text:style-name="Teletype">compact</text:span>
                  </text:p></table:table-cell>
                  <table:table-cell office:value-type="string" table:style-name="table-default.cell-C2"><text:p text:style-name="Table_20_Contents">
                    bulleted-list of "linked-description"
                  </text:p></table:table-cell>
                </table:table-row>
                <table:table-row>
                  <table:table-cell office:value-type="string" table:style-name="table-default.cell-A3"><text:p text:style-name="Table_20_Contents">
                    <text:span text:style-name="Teletype">table</text:span>
                  </text:p></table:table-cell>
                  <table:table-cell office:value-type="string" table:style-name="table-default.cell-C3"><text:p text:style-name="Table_20_Contents">
                    table... (see corresponding column option)
                  </text:p></table:table-cell>
                </table:table-row>
              </table:table>
            </table:table-cell>
          <table:table-cell office:value-type="string" table:style-name="table-default.cell-C2">
            <text:p text:style-name="Table_20_Contents">
              <text:span text:style-name="Teletype">oldlist</text:span>
            </text:p>
          </table:table-cell>
        </table:table-row>
        <table:table-row>
          <table:table-cell office:value-type="string" table:style-name="table-default.cell-A2">
            <text:p text:style-name="Table_20_Contents">
              <text:a xlink:type="simple" xlink:href="#tags-default_table_cols-option"><text:span text:style-name="Teletype">default_table_cols</text:span></text:a>
            </text:p>
          </table:table-cell>
          <table:table-cell office:value-type="string" table:style-name="table-default.cell-B2">
            <text:p text:style-name="Table_20_Contents">
              
                Select columns and order for table format using a "|"-separated list of column names.
              
              
                Supported columns: realm, id, description, tags
              
            </text:p>
          </table:table-cell>
          <table:table-cell office:value-type="string" table:style-name="table-default.cell-C2">
            <text:p text:style-name="Table_20_Contents">
              <text:span text:style-name="Teletype">id|description|tags</text:span>
            </text:p>
          </table:table-cell>
        </table:table-row>
        <table:table-row>
          <table:table-cell office:value-type="string" table:style-name="table-default.cell-A2">
            <text:p text:style-name="Table_20_Contents">
              <text:a xlink:type="simple" xlink:href="#tags-exclude_realms-option"><text:span text:style-name="Teletype">exclude_realms</text:span></text:a>
            </text:p>
          </table:table-cell>
          <table:table-cell office:value-type="string" table:style-name="table-default.cell-B2">
            <text:p text:style-name="Table_20_Contents">
              
                Comma-separated list of realms to exclude from tags queries by default, unless specifically included using "realm:realm-name" in a query.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ags-ignore_closed_tickets-option"><text:span text:style-name="Teletype">ignore_closed_tickets</text:span></text:a>
            </text:p>
          </table:table-cell>
          <table:table-cell office:value-type="string" table:style-name="table-default.cell-B2">
            <text:p text:style-name="Table_20_Contents">
              
                Do not collect tags from closed tickets.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tags-listtagged_default_format-option"><text:span text:style-name="Teletype">listtagged_default_format</text:span></text:a>
            </text:p>
          </table:table-cell>
          <table:table-cell office:value-type="string" table:style-name="table-default.cell-B2">
            <text:p text:style-name="Table_20_Contents">
              
                Set default format for the handler of the <text:span text:style-name="Teletype">/tags</text:span> domain.
              
              
                See <text:span text:style-name="Teletype">ListTagged</text:span> description (<text:a xlink:type="simple" xlink:href="https://opengnsys.es/trac/wiki/WikiMacros">WikiMacros</text:a>) for supported values.
              
            </text:p>
          </table:table-cell>
          <table:table-cell office:value-type="string" table:style-name="table-default.cell-C2">
            <text:p text:style-name="Table_20_Contents">
              <text:span text:style-name="Teletype">oldlist</text:span>
            </text:p>
          </table:table-cell>
        </table:table-row>
        <table:table-row>
          <table:table-cell office:value-type="string" table:style-name="table-default.cell-A2">
            <text:p text:style-name="Table_20_Contents">
              <text:a xlink:type="simple" xlink:href="#tags-listtagged_default_table_cols-option"><text:span text:style-name="Teletype">listtagged_default_table_cols</text:span></text:a>
            </text:p>
          </table:table-cell>
          <table:table-cell office:value-type="string" table:style-name="table-default.cell-B2">
            <text:p text:style-name="Table_20_Contents">
              
                Select columns and column order for table format.
              
              
                See <text:span text:style-name="Teletype">ListTagged</text:span> description (<text:a xlink:type="simple" xlink:href="https://opengnsys.es/trac/wiki/WikiMacros">WikiMacros</text:a>) for supported values.
              
            </text:p>
          </table:table-cell>
          <table:table-cell office:value-type="string" table:style-name="table-default.cell-C2">
            <text:p text:style-name="Table_20_Contents">
              <text:span text:style-name="Teletype">id|description|tags</text:span>
            </text:p>
          </table:table-cell>
        </table:table-row>
        <table:table-row>
          <table:table-cell office:value-type="string" table:style-name="table-default.cell-A2">
            <text:p text:style-name="Table_20_Contents">
              <text:a xlink:type="simple" xlink:href="#tags-listtagged_exclude_realms-option"><text:span text:style-name="Teletype">listtagged_exclude_realms</text:span></text:a>
            </text:p>
          </table:table-cell>
          <table:table-cell office:value-type="string" table:style-name="table-default.cell-B2">
            <text:p text:style-name="Table_20_Contents">
              
                Comma-separated list of realms to exclude from tags queries by default, unless specifically included using 'realm:&lt;realm&gt;' in a query.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ags-listtagged_items_per_page-option"><text:span text:style-name="Teletype">listtagged_items_per_page</text:span></text:a>
            </text:p>
          </table:table-cell>
          <table:table-cell office:value-type="string" table:style-name="table-default.cell-B2">
            <text:p text:style-name="Table_20_Contents">
              
                Number of tagged resources displayed per page of tag query results requested by <text:span text:style-name="Teletype">ListTagged</text:span> macros and from <text:span text:style-name="Teletype">/tags</text:span>.
              
            </text:p>
          </table:table-cell>
          <table:table-cell office:value-type="string" table:style-name="table-default.cell-C2">
            <text:p text:style-name="Table_20_Contents">
              <text:span text:style-name="Teletype">100</text:span>
            </text:p>
          </table:table-cell>
        </table:table-row>
        <table:table-row>
          <table:table-cell office:value-type="string" table:style-name="table-default.cell-A2">
            <text:p text:style-name="Table_20_Contents">
              <text:a xlink:type="simple" xlink:href="#tags-query_exclude_wiki_templates-option"><text:span text:style-name="Teletype">query_exclude_wiki_templates</text:span></text:a>
            </text:p>
          </table:table-cell>
          <table:table-cell office:value-type="string" table:style-name="table-default.cell-B2">
            <text:p text:style-name="Table_20_Contents">
              
                Whether tagged wiki page templates should be queried.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tags-revisable_realms-option"><text:span text:style-name="Teletype">revisable_realms</text:span></text:a>
            </text:p>
          </table:table-cell>
          <table:table-cell office:value-type="string" table:style-name="table-default.cell-B2">
            <text:p text:style-name="Table_20_Contents">
              
                Comma-separated list of realms requiring tag change history.
              
            </text:p>
          </table:table-cell>
          <table:table-cell office:value-type="string" table:style-name="table-default.cell-C2">
            <text:p text:style-name="Table_20_Contents">
              <text:span text:style-name="Teletype">wiki</text:span>
            </text:p>
          </table:table-cell>
        </table:table-row>
        <table:table-row>
          <table:table-cell office:value-type="string" table:style-name="table-default.cell-A2">
            <text:p text:style-name="Table_20_Contents">
              <text:a xlink:type="simple" xlink:href="#tags-separator-option"><text:span text:style-name="Teletype">separator</text:span></text:a>
            </text:p>
          </table:table-cell>
          <table:table-cell office:value-type="string" table:style-name="table-default.cell-B2">
            <text:p text:style-name="Table_20_Contents">
              
                Character(s) to use as separators between tags. Default is a single whitespace.
              
            </text:p>
          </table:table-cell>
          <table:table-cell office:value-type="string" table:style-name="table-default.cell-C2">
            <text:p text:style-name="Text_20_body"/>
          </table:table-cell>
        </table:table-row>
        <table:table-row>
          <table:table-cell office:value-type="string" table:style-name="table-default.cell-A2">
            <text:p text:style-name="Table_20_Contents">
              <text:a xlink:type="simple" xlink:href="#tags-ticket_fields-option"><text:span text:style-name="Teletype">ticket_fields</text:span></text:a>
            </text:p>
          </table:table-cell>
          <table:table-cell office:value-type="string" table:style-name="table-default.cell-B2">
            <text:p text:style-name="Table_20_Contents">
              
                List of ticket fields to expose as tags.
              
            </text:p>
          </table:table-cell>
          <table:table-cell office:value-type="string" table:style-name="table-default.cell-C2">
            <text:p text:style-name="Table_20_Contents">
              <text:span text:style-name="Teletype">keywords</text:span>
            </text:p>
          </table:table-cell>
        </table:table-row>
        <table:table-row>
          <table:table-cell office:value-type="string" table:style-name="table-default.cell-A2">
            <text:p text:style-name="Table_20_Contents">
              <text:a xlink:type="simple" xlink:href="#tags-ticket_help-option"><text:span text:style-name="Teletype">ticket_help</text:span></text:a>
            </text:p>
          </table:table-cell>
          <table:table-cell office:value-type="string" table:style-name="table-default.cell-B2">
            <text:p text:style-name="Table_20_Contents">
              
                If specified, 'keywords' label on ticket view will be turned into a link to this URL.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ags-ticket_help_newwindow-option"><text:span text:style-name="Teletype">ticket_help_newwindow</text:span></text:a>
            </text:p>
          </table:table-cell>
          <table:table-cell office:value-type="string" table:style-name="table-default.cell-B2">
            <text:p text:style-name="Table_20_Contents">
              
                If true and keywords_help specified, wiki page will open in a new window. Default is false.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ags-wiki_page_link-option"><text:span text:style-name="Teletype">wiki_page_link</text:span></text:a>
            </text:p>
          </table:table-cell>
          <table:table-cell office:value-type="string" table:style-name="table-default.cell-B2">
            <text:p text:style-name="Table_20_Contents">
              
                Link a tag to the wiki page with same name, if it exists.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tags-wiki_page_prefix-option"><text:span text:style-name="Teletype">wiki_page_prefix</text:span></text:a>
            </text:p>
          </table:table-cell>
          <table:table-cell office:value-type="string" table:style-name="table-default.cell-B2">
            <text:p text:style-name="Table_20_Contents">
              
                Prefix for tag wiki page names.
              
            </text:p>
          </table:table-cell>
          <table:table-cell office:value-type="string" table:style-name="table-default.cell-C2">
            <text:p text:style-name="Table_20_Contents">
              (no default)
            </text:p>
          </table:table-cell>
        </table:table-row>
      </table:table>
      <text:h text:style-name="Heading_20_3" text:outline-level="3">
        <text:span text:style-name="Teletype">[ticket]</text:span>
      </text:h>
      <table:table table:style-name="table-default">
        <table:table-column table:number-columns-repeated="3"/>
        <table:table-row>
          <table:table-cell office:value-type="string" table:style-name="table-default.cell-A1">
            <text:p text:style-name="Table_20_Contents">
              <text:a xlink:type="simple" xlink:href="#ticket-allowed_empty_fields-option"><text:span text:style-name="Teletype">allowed_empty_fields</text:span></text:a>
            </text:p>
          </table:table-cell>
          <table:table-cell office:value-type="string" table:style-name="table-default.cell-B1">
            <text:p text:style-name="Table_20_Contents">
              
                Comma-separated list of <text:span text:style-name="Teletype">select</text:span> fields that can have an empty value. (<text:span text:style-name="emphasis">since 1.1.2</text:span>)
              
            </text:p>
          </table:table-cell>
          <table:table-cell office:value-type="string" table:style-name="table-default.cell-C1">
            <text:p text:style-name="Table_20_Contents">
              <text:span text:style-name="Teletype">milestone,version</text:span>
            </text:p>
          </table:table-cell>
        </table:table-row>
        <table:table-row>
          <table:table-cell office:value-type="string" table:style-name="table-default.cell-A2">
            <text:p text:style-name="Table_20_Contents">
              <text:a xlink:type="simple" xlink:href="#ticket-commit_ticket_update_check_perms-option"><text:span text:style-name="Teletype">commit_ticket_update_check_perms</text:span></text:a>
            </text:p>
          </table:table-cell>
          <table:table-cell office:value-type="string" table:style-name="table-default.cell-B2">
            <text:p text:style-name="Table_20_Contents">
              
                Check that the committer has permission to perform the requested operations on the referenced tickets.
              
              
                This requires that the user names be the same for Trac and repository operations.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ticket-commit_ticket_update_commands.close-option"><text:span text:style-name="Teletype">commit_ticket_update_commands.close</text:span></text:a>
            </text:p>
          </table:table-cell>
          <table:table-cell office:value-type="string" table:style-name="table-default.cell-B2">
            <text:p text:style-name="Table_20_Contents">
              
                Commands that close tickets, as a space-separated list.
              
            </text:p>
          </table:table-cell>
          <table:table-cell office:value-type="string" table:style-name="table-default.cell-C2">
            <text:p text:style-name="Table_20_Contents">
              <text:span text:style-name="Teletype">close closed closes fix fixed fixes</text:span>
            </text:p>
          </table:table-cell>
        </table:table-row>
        <table:table-row>
          <table:table-cell office:value-type="string" table:style-name="table-default.cell-A2">
            <text:p text:style-name="Table_20_Contents">
              <text:a xlink:type="simple" xlink:href="#ticket-commit_ticket_update_commands.refs-option"><text:span text:style-name="Teletype">commit_ticket_update_commands.refs</text:span></text:a>
            </text:p>
          </table:table-cell>
          <table:table-cell office:value-type="string" table:style-name="table-default.cell-B2">
            <text:p text:style-name="Table_20_Contents">
              
                Commands that add a reference, as a space-separated list.
              
              
                If set to the special value <text:span text:style-name="Teletype">&lt;ALL&gt;</text:span>, all tickets referenced by the message will get a reference to the changeset.
              
            </text:p>
          </table:table-cell>
          <table:table-cell office:value-type="string" table:style-name="table-default.cell-C2">
            <text:p text:style-name="Table_20_Contents">
              <text:span text:style-name="Teletype">addresses re references refs see</text:span>
            </text:p>
          </table:table-cell>
        </table:table-row>
        <table:table-row>
          <table:table-cell office:value-type="string" table:style-name="table-default.cell-A2">
            <text:p text:style-name="Table_20_Contents">
              <text:a xlink:type="simple" xlink:href="#ticket-commit_ticket_update_envelope-option"><text:span text:style-name="Teletype">commit_ticket_update_envelope</text:span></text:a>
            </text:p>
          </table:table-cell>
          <table:table-cell office:value-type="string" table:style-name="table-default.cell-B2">
            <text:p text:style-name="Table_20_Contents">
              
                Require commands to be enclosed in an envelope.
              
              
                Must be empty or contain two characters. For example, if set to <text:span text:style-name="Teletype">[]</text:span>, then commands must be in the form of <text:span text:style-name="Teletype">[closes #4]</text:spa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icket-commit_ticket_update_notify-option"><text:span text:style-name="Teletype">commit_ticket_update_notify</text:span></text:a>
            </text:p>
          </table:table-cell>
          <table:table-cell office:value-type="string" table:style-name="table-default.cell-B2">
            <text:p text:style-name="Table_20_Contents">
              
                Send ticket change notification when updating a ticket.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ticket-default_cc-option"><text:span text:style-name="Teletype">default_cc</text:span></text:a>
            </text:p>
          </table:table-cell>
          <table:table-cell office:value-type="string" table:style-name="table-default.cell-B2">
            <text:p text:style-name="Table_20_Contents">
              
                Default cc: list for newly created ticket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icket-default_component-option"><text:span text:style-name="Teletype">default_component</text:span></text:a>
            </text:p>
          </table:table-cell>
          <table:table-cell office:value-type="string" table:style-name="table-default.cell-B2">
            <text:p text:style-name="Table_20_Contents">
              
                Default component for newly created ticket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icket-default_description-option"><text:span text:style-name="Teletype">default_description</text:span></text:a>
            </text:p>
          </table:table-cell>
          <table:table-cell office:value-type="string" table:style-name="table-default.cell-B2">
            <text:p text:style-name="Table_20_Contents">
              
                Default description for newly created ticket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icket-default_keywords-option"><text:span text:style-name="Teletype">default_keywords</text:span></text:a>
            </text:p>
          </table:table-cell>
          <table:table-cell office:value-type="string" table:style-name="table-default.cell-B2">
            <text:p text:style-name="Table_20_Contents">
              
                Default keywords for newly created ticket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icket-default_milestone-option"><text:span text:style-name="Teletype">default_milestone</text:span></text:a>
            </text:p>
          </table:table-cell>
          <table:table-cell office:value-type="string" table:style-name="table-default.cell-B2">
            <text:p text:style-name="Table_20_Contents">
              
                Default milestone for newly created ticket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icket-default_owner-option"><text:span text:style-name="Teletype">default_owner</text:span></text:a>
            </text:p>
          </table:table-cell>
          <table:table-cell office:value-type="string" table:style-name="table-default.cell-B2">
            <text:p text:style-name="Table_20_Contents">
              
                Default owner for newly created tickets.
              
            </text:p>
          </table:table-cell>
          <table:table-cell office:value-type="string" table:style-name="table-default.cell-C2">
            <text:p text:style-name="Table_20_Contents">
              <text:span text:style-name="Teletype">&lt; default &gt;</text:span>
            </text:p>
          </table:table-cell>
        </table:table-row>
        <table:table-row>
          <table:table-cell office:value-type="string" table:style-name="table-default.cell-A2">
            <text:p text:style-name="Table_20_Contents">
              <text:a xlink:type="simple" xlink:href="#ticket-default_priority-option"><text:span text:style-name="Teletype">default_priority</text:span></text:a>
            </text:p>
          </table:table-cell>
          <table:table-cell office:value-type="string" table:style-name="table-default.cell-B2">
            <text:p text:style-name="Table_20_Contents">
              
                Default priority for newly created tickets.
              
            </text:p>
          </table:table-cell>
          <table:table-cell office:value-type="string" table:style-name="table-default.cell-C2">
            <text:p text:style-name="Table_20_Contents">
              <text:span text:style-name="Teletype">major</text:span>
            </text:p>
          </table:table-cell>
        </table:table-row>
        <table:table-row>
          <table:table-cell office:value-type="string" table:style-name="table-default.cell-A2">
            <text:p text:style-name="Table_20_Contents">
              <text:a xlink:type="simple" xlink:href="#ticket-default_resolution-option"><text:span text:style-name="Teletype">default_resolution</text:span></text:a>
            </text:p>
          </table:table-cell>
          <table:table-cell office:value-type="string" table:style-name="table-default.cell-B2">
            <text:p text:style-name="Table_20_Contents">
              
                Default resolution for resolving (closing) tickets.
              
            </text:p>
          </table:table-cell>
          <table:table-cell office:value-type="string" table:style-name="table-default.cell-C2">
            <text:p text:style-name="Table_20_Contents">
              <text:span text:style-name="Teletype">fixed</text:span>
            </text:p>
          </table:table-cell>
        </table:table-row>
        <table:table-row>
          <table:table-cell office:value-type="string" table:style-name="table-default.cell-A2">
            <text:p text:style-name="Table_20_Contents">
              <text:a xlink:type="simple" xlink:href="#ticket-default_severity-option"><text:span text:style-name="Teletype">default_severity</text:span></text:a>
            </text:p>
          </table:table-cell>
          <table:table-cell office:value-type="string" table:style-name="table-default.cell-B2">
            <text:p text:style-name="Table_20_Contents">
              
                Default severity for newly created ticket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icket-default_summary-option"><text:span text:style-name="Teletype">default_summary</text:span></text:a>
            </text:p>
          </table:table-cell>
          <table:table-cell office:value-type="string" table:style-name="table-default.cell-B2">
            <text:p text:style-name="Table_20_Contents">
              
                Default summary (title) for newly created ticket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icket-default_type-option"><text:span text:style-name="Teletype">default_type</text:span></text:a>
            </text:p>
          </table:table-cell>
          <table:table-cell office:value-type="string" table:style-name="table-default.cell-B2">
            <text:p text:style-name="Table_20_Contents">
              
                Default type for newly created tickets.
              
            </text:p>
          </table:table-cell>
          <table:table-cell office:value-type="string" table:style-name="table-default.cell-C2">
            <text:p text:style-name="Table_20_Contents">
              <text:span text:style-name="Teletype">defect</text:span>
            </text:p>
          </table:table-cell>
        </table:table-row>
        <table:table-row>
          <table:table-cell office:value-type="string" table:style-name="table-default.cell-A2">
            <text:p text:style-name="Table_20_Contents">
              <text:a xlink:type="simple" xlink:href="#ticket-default_version-option"><text:span text:style-name="Teletype">default_version</text:span></text:a>
            </text:p>
          </table:table-cell>
          <table:table-cell office:value-type="string" table:style-name="table-default.cell-B2">
            <text:p text:style-name="Table_20_Contents">
              
                Default version for newly created ticket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icket-max_comment_size-option"><text:span text:style-name="Teletype">max_comment_size</text:span></text:a>
            </text:p>
          </table:table-cell>
          <table:table-cell office:value-type="string" table:style-name="table-default.cell-B2">
            <text:p text:style-name="Table_20_Contents">
              
                Maximum allowed comment size in characters.
              
            </text:p>
          </table:table-cell>
          <table:table-cell office:value-type="string" table:style-name="table-default.cell-C2">
            <text:p text:style-name="Table_20_Contents">
              <text:span text:style-name="Teletype">262144</text:span>
            </text:p>
          </table:table-cell>
        </table:table-row>
        <table:table-row>
          <table:table-cell office:value-type="string" table:style-name="table-default.cell-A2">
            <text:p text:style-name="Table_20_Contents">
              <text:a xlink:type="simple" xlink:href="#ticket-max_description_size-option"><text:span text:style-name="Teletype">max_description_size</text:span></text:a>
            </text:p>
          </table:table-cell>
          <table:table-cell office:value-type="string" table:style-name="table-default.cell-B2">
            <text:p text:style-name="Table_20_Contents">
              
                Maximum allowed description size in characters.
              
            </text:p>
          </table:table-cell>
          <table:table-cell office:value-type="string" table:style-name="table-default.cell-C2">
            <text:p text:style-name="Table_20_Contents">
              <text:span text:style-name="Teletype">262144</text:span>
            </text:p>
          </table:table-cell>
        </table:table-row>
        <table:table-row>
          <table:table-cell office:value-type="string" table:style-name="table-default.cell-A2">
            <text:p text:style-name="Table_20_Contents">
              <text:a xlink:type="simple" xlink:href="#ticket-max_summary_size-option"><text:span text:style-name="Teletype">max_summary_size</text:span></text:a>
            </text:p>
          </table:table-cell>
          <table:table-cell office:value-type="string" table:style-name="table-default.cell-B2">
            <text:p text:style-name="Table_20_Contents">
              
                Maximum allowed summary size in characters. (<text:span text:style-name="emphasis">since 1.0.2</text:span>)
              
            </text:p>
          </table:table-cell>
          <table:table-cell office:value-type="string" table:style-name="table-default.cell-C2">
            <text:p text:style-name="Table_20_Contents">
              <text:span text:style-name="Teletype">262144</text:span>
            </text:p>
          </table:table-cell>
        </table:table-row>
        <table:table-row>
          <table:table-cell office:value-type="string" table:style-name="table-default.cell-A2">
            <text:p text:style-name="Table_20_Contents">
              <text:a xlink:type="simple" xlink:href="#ticket-preserve_newlines-option"><text:span text:style-name="Teletype">preserve_newlines</text:span></text:a>
            </text:p>
          </table:table-cell>
          <table:table-cell office:value-type="string" table:style-name="table-default.cell-B2">
            <text:p text:style-name="Table_20_Contents">
              
                Whether Wiki formatter should respect the new lines present in the Wiki text. If set to 'default', this is equivalent to 'yes' for new environments but keeps the old behavior for upgraded environments (i.e. 'no').
              
            </text:p>
          </table:table-cell>
          <table:table-cell office:value-type="string" table:style-name="table-default.cell-C2">
            <text:p text:style-name="Table_20_Contents">
              <text:span text:style-name="Teletype">default</text:span>
            </text:p>
          </table:table-cell>
        </table:table-row>
        <table:table-row>
          <table:table-cell office:value-type="string" table:style-name="table-default.cell-A2">
            <text:p text:style-name="Table_20_Contents">
              <text:a xlink:type="simple" xlink:href="#ticket-restrict_owner-option"><text:span text:style-name="Teletype">restrict_owner</text:span></text:a>
            </text:p>
          </table:table-cell>
          <table:table-cell office:value-type="string" table:style-name="table-default.cell-B2">
            <text:p text:style-name="Table_20_Contents">
              
                Make the owner field of tickets use a drop-down menu. Be sure to understand the performance implications before activating this option. See <text:a xlink:type="simple" xlink:href="https://opengnsys.es/trac/wiki/TracTickets#Assign-toasDrop-DownList">Assign-to as Drop-Down List</text:a>.
              
              
                Please note that e-mail addresses are <text:span text:style-name="strong">not</text:span> obfuscated in the resulting drop-down menu, so this option should not be used if e-mail addresses must remain protected.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3">
            <text:p text:style-name="Table_20_Contents">
              <text:a xlink:type="simple" xlink:href="#ticket-workflow-option"><text:span text:style-name="Teletype">workflow</text:span></text:a>
            </text:p>
          </table:table-cell>
          <table:table-cell office:value-type="string" table:style-name="table-default.cell-B3">
            <text:p text:style-name="Table_20_Contents">
              
                Ordered list of workflow controllers to use for ticket actions.
              
            </text:p>
          </table:table-cell>
          <table:table-cell office:value-type="string" table:style-name="table-default.cell-C3">
            <text:p text:style-name="Table_20_Contents">
              <text:span text:style-name="Teletype">ConfigurableTicketWorkflow</text:span>
            </text:p>
          </table:table-cell>
        </table:table-row>
      </table:table>
      <text:h text:style-name="Heading_20_3" text:outline-level="3">
        <text:span text:style-name="Teletype">[ticket-custom]</text:span>
      </text:h>
      <text:p text:style-name="Text_20_body">
        In this section, you can define additional fields for tickets. See <text:a xlink:type="simple" xlink:href="https://opengnsys.es/trac/wiki/TracTicketsCustomFields">TracTicketsCustomFields</text:a> for more details.
      </text:p>
      <text:h text:style-name="Heading_20_3" text:outline-level="3">
        <text:span text:style-name="Teletype">[ticket-workflow]</text:span>
      </text:h>
      <text:p text:style-name="Text_20_body">
        The workflow for tickets is controlled by plugins. By default, there's only a <text:span text:style-name="Teletype">ConfigurableTicketWorkflow</text:span> component in charge. That component allows the workflow to be configured via this section in the <text:span text:style-name="Teletype">trac.ini</text:span> file. See <text:a xlink:type="simple" xlink:href="https://opengnsys.es/trac/wiki/TracWorkflow">TracWorkflow</text:a> for more details.
      </text:p>
      <text:h text:style-name="Heading_20_3" text:outline-level="3">
        <text:span text:style-name="Teletype">[ticketlog]</text:span>
      </text:h>
      <table:table table:style-name="table-default">
        <table:table-column table:number-columns-repeated="3"/>
        <table:table-row>
          <table:table-cell office:value-type="string" table:style-name="table-default.cell-A4">
            <text:p text:style-name="Table_20_Contents">
              <text:a xlink:type="simple" xlink:href="#ticketlog-log_message_maxlength-option"><text:span text:style-name="Teletype">log_message_maxlength</text:span></text:a>
            </text:p>
          </table:table-cell>
          <table:table-cell office:value-type="string" table:style-name="table-default.cell-B4">
            <text:p text:style-name="Table_20_Contents">
              
                Maximum length of log message to display.
              
            </text:p>
          </table:table-cell>
          <table:table-cell office:value-type="string" table:style-name="table-default.cell-C4">
            <text:p text:style-name="Table_20_Contents">
              <text:span text:style-name="Teletype">0</text:span>
            </text:p>
          </table:table-cell>
        </table:table-row>
      </table:table>
      <text:h text:style-name="Heading_20_3" text:outline-level="3">
        <text:span text:style-name="Teletype">[timeline]</text:span>
      </text:h>
      <table:table table:style-name="table-default">
        <table:table-column table:number-columns-repeated="3"/>
        <table:table-row>
          <table:table-cell office:value-type="string" table:style-name="table-default.cell-A1">
            <text:p text:style-name="Table_20_Contents">
              <text:a xlink:type="simple" xlink:href="#timeline-abbreviated_messages-option"><text:span text:style-name="Teletype">abbreviated_messages</text:span></text:a>
            </text:p>
          </table:table-cell>
          <table:table-cell office:value-type="string" table:style-name="table-default.cell-B1">
            <text:p text:style-name="Table_20_Contents">
              
                Whether wiki-formatted event messages should be truncated or not.
              
              
                This only affects the default rendering, and can be overriden by specific event providers, see their own documentation.
              
            </text:p>
          </table:table-cell>
          <table:table-cell office:value-type="string" table:style-name="table-default.cell-C1">
            <text:p text:style-name="Table_20_Contents">
              <text:span text:style-name="Teletype">enabled</text:span>
            </text:p>
          </table:table-cell>
        </table:table-row>
        <table:table-row>
          <table:table-cell office:value-type="string" table:style-name="table-default.cell-A2">
            <text:p text:style-name="Table_20_Contents">
              <text:a xlink:type="simple" xlink:href="#timeline-changeset_collapse_events-option"><text:span text:style-name="Teletype">changeset_collapse_events</text:span></text:a>
            </text:p>
          </table:table-cell>
          <table:table-cell office:value-type="string" table:style-name="table-default.cell-B2">
            <text:p text:style-name="Table_20_Contents">
              
                Whether consecutive changesets from the same author having exactly the same message should be presented as one event. That event will link to the range of changesets in the log view.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imeline-changeset_long_messages-option"><text:span text:style-name="Teletype">changeset_long_messages</text:span></text:a>
            </text:p>
          </table:table-cell>
          <table:table-cell office:value-type="string" table:style-name="table-default.cell-B2">
            <text:p text:style-name="Table_20_Contents">
              
                Whether wiki-formatted changeset messages should be multiline or not.
              
              
                If this option is not specified or is false and <text:span text:style-name="Teletype">wiki_format_messages</text:span> is set to true, changeset messages will be single line only, losing some formatting (bullet points, etc).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imeline-changeset_show_files-option"><text:span text:style-name="Teletype">changeset_show_files</text:span></text:a>
            </text:p>
          </table:table-cell>
          <table:table-cell office:value-type="string" table:style-name="table-default.cell-B2">
            <text:p text:style-name="Table_20_Contents">
              
                Number of files to show (<text:span text:style-name="Teletype">-1</text:span> for unlimited, <text:span text:style-name="Teletype">0</text:span> to disable).
              
              
                This can also be <text:span text:style-name="Teletype">location</text:span>, for showing the common prefix for the changed files.
              
            </text:p>
          </table:table-cell>
          <table:table-cell office:value-type="string" table:style-name="table-default.cell-C2">
            <text:p text:style-name="Table_20_Contents">
              <text:span text:style-name="Teletype">0</text:span>
            </text:p>
          </table:table-cell>
        </table:table-row>
        <table:table-row>
          <table:table-cell office:value-type="string" table:style-name="table-default.cell-A2">
            <text:p text:style-name="Table_20_Contents">
              <text:a xlink:type="simple" xlink:href="#timeline-default_daysback-option"><text:span text:style-name="Teletype">default_daysback</text:span></text:a>
            </text:p>
          </table:table-cell>
          <table:table-cell office:value-type="string" table:style-name="table-default.cell-B2">
            <text:p text:style-name="Table_20_Contents">
              
                Default number of days displayed in the Timeline, in days.
              
            </text:p>
          </table:table-cell>
          <table:table-cell office:value-type="string" table:style-name="table-default.cell-C2">
            <text:p text:style-name="Table_20_Contents">
              <text:span text:style-name="Teletype">30</text:span>
            </text:p>
          </table:table-cell>
        </table:table-row>
        <table:table-row>
          <table:table-cell office:value-type="string" table:style-name="table-default.cell-A2">
            <text:p text:style-name="Table_20_Contents">
              <text:a xlink:type="simple" xlink:href="#timeline-max_daysback-option"><text:span text:style-name="Teletype">max_daysback</text:span></text:a>
            </text:p>
          </table:table-cell>
          <table:table-cell office:value-type="string" table:style-name="table-default.cell-B2">
            <text:p text:style-name="Table_20_Contents">
              
                Maximum number of days (-1 for unlimited) displayable in the Timeline.
              
            </text:p>
          </table:table-cell>
          <table:table-cell office:value-type="string" table:style-name="table-default.cell-C2">
            <text:p text:style-name="Table_20_Contents">
              <text:span text:style-name="Teletype">90</text:span>
            </text:p>
          </table:table-cell>
        </table:table-row>
        <table:table-row>
          <table:table-cell office:value-type="string" table:style-name="table-default.cell-A2">
            <text:p text:style-name="Table_20_Contents">
              <text:a xlink:type="simple" xlink:href="#timeline-newticket_formatter-option"><text:span text:style-name="Teletype">newticket_formatter</text:span></text:a>
            </text:p>
          </table:table-cell>
          <table:table-cell office:value-type="string" table:style-name="table-default.cell-B2">
            <text:p text:style-name="Table_20_Contents">
              
                Which formatter flavor (e.g. 'html' or 'oneliner') should be used when presenting the description for new tickets. If 'oneliner', the [timeline] abbreviated_messages option applies.
              
            </text:p>
          </table:table-cell>
          <table:table-cell office:value-type="string" table:style-name="table-default.cell-C2">
            <text:p text:style-name="Table_20_Contents">
              <text:span text:style-name="Teletype">oneliner</text:span>
            </text:p>
          </table:table-cell>
        </table:table-row>
        <table:table-row>
          <table:table-cell office:value-type="string" table:style-name="table-default.cell-A2">
            <text:p text:style-name="Table_20_Contents">
              <text:a xlink:type="simple" xlink:href="#timeline-ticket_show_component-option"><text:span text:style-name="Teletype">ticket_show_component</text:span></text:a>
            </text:p>
          </table:table-cell>
          <table:table-cell office:value-type="string" table:style-name="table-default.cell-B2">
            <text:p text:style-name="Table_20_Contents">
              
                Enable the display of component of tickets in the timeline. (<text:span text:style-name="emphasis">since 1.1.1</text:spa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3">
            <text:p text:style-name="Table_20_Contents">
              <text:a xlink:type="simple" xlink:href="#timeline-ticket_show_details-option"><text:span text:style-name="Teletype">ticket_show_details</text:span></text:a>
            </text:p>
          </table:table-cell>
          <table:table-cell office:value-type="string" table:style-name="table-default.cell-B3">
            <text:p text:style-name="Table_20_Contents">
              
                Enable the display of all ticket changes in the timeline, not only open / close operations.
              
            </text:p>
          </table:table-cell>
          <table:table-cell office:value-type="string" table:style-name="table-default.cell-C3">
            <text:p text:style-name="Table_20_Contents">
              <text:span text:style-name="Teletype">disabled</text:span>
            </text:p>
          </table:table-cell>
        </table:table-row>
      </table:table>
      <text:h text:style-name="Heading_20_3" text:outline-level="3">
        <text:span text:style-name="Teletype">[trac]</text:span>
      </text:h>
      <table:table table:style-name="table-default">
        <table:table-column table:number-columns-repeated="3"/>
        <table:table-row>
          <table:table-cell office:value-type="string" table:style-name="table-default.cell-A1">
            <text:p text:style-name="Table_20_Contents">
              <text:a xlink:type="simple" xlink:href="#trac-anonymous_session_lifetime-option"><text:span text:style-name="Teletype">anonymous_session_lifetime</text:span></text:a>
            </text:p>
          </table:table-cell>
          <table:table-cell office:value-type="string" table:style-name="table-default.cell-B1">
            <text:p text:style-name="Table_20_Contents">
              
                Lifetime of the anonymous session, in days.
              
              
                Set the option to 0 to disable purging old anonymous sessions. (<text:span text:style-name="emphasis">since 1.0.17</text:span>)
              
            </text:p>
          </table:table-cell>
          <table:table-cell office:value-type="string" table:style-name="table-default.cell-C1">
            <text:p text:style-name="Table_20_Contents">
              <text:span text:style-name="Teletype">90</text:span>
            </text:p>
          </table:table-cell>
        </table:table-row>
        <table:table-row>
          <table:table-cell office:value-type="string" table:style-name="table-default.cell-A2">
            <text:p text:style-name="Table_20_Contents">
              <text:a xlink:type="simple" xlink:href="#trac-auth_cookie_lifetime-option"><text:span text:style-name="Teletype">auth_cookie_lifetime</text:span></text:a>
            </text:p>
          </table:table-cell>
          <table:table-cell office:value-type="string" table:style-name="table-default.cell-B2">
            <text:p text:style-name="Table_20_Contents">
              
                Lifetime of the authentication cookie, in seconds.
              
              
                This value determines how long the browser will cache authentication information, and therefore, after how much inactivity a user will have to log in again. The default value of 0 makes the cookie expire at the end of the browsing session. (<text:span text:style-name="emphasis">since 0.12</text:span>)
              
            </text:p>
          </table:table-cell>
          <table:table-cell office:value-type="string" table:style-name="table-default.cell-C2">
            <text:p text:style-name="Table_20_Contents">
              <text:span text:style-name="Teletype">0</text:span>
            </text:p>
          </table:table-cell>
        </table:table-row>
        <table:table-row>
          <table:table-cell office:value-type="string" table:style-name="table-default.cell-A2">
            <text:p text:style-name="Table_20_Contents">
              <text:a xlink:type="simple" xlink:href="#trac-auth_cookie_path-option"><text:span text:style-name="Teletype">auth_cookie_path</text:span></text:a>
            </text:p>
          </table:table-cell>
          <table:table-cell office:value-type="string" table:style-name="table-default.cell-B2">
            <text:p text:style-name="Table_20_Contents">
              
                Path for the authentication cookie. Set this to the common base path of several Trac instances if you want them to share the cookie. (<text:span text:style-name="emphasis">since 0.12</text:spa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auto_preview_timeout-option"><text:span text:style-name="Teletype">auto_preview_timeout</text:span></text:a>
            </text:p>
          </table:table-cell>
          <table:table-cell office:value-type="string" table:style-name="table-default.cell-B2">
            <text:p text:style-name="Table_20_Contents">
              
                Inactivity timeout in seconds after which the automatic wiki preview triggers an update. This option can contain floating-point values. The lower the setting, the more requests will be made to the server. Set this to 0 to disable automatic preview. (<text:span text:style-name="emphasis">since 0.12</text:span>)
              
            </text:p>
          </table:table-cell>
          <table:table-cell office:value-type="string" table:style-name="table-default.cell-C2">
            <text:p text:style-name="Table_20_Contents">
              <text:span text:style-name="Teletype">2.0</text:span>
            </text:p>
          </table:table-cell>
        </table:table-row>
        <table:table-row>
          <table:table-cell office:value-type="string" table:style-name="table-default.cell-A2">
            <text:p text:style-name="Table_20_Contents">
              <text:a xlink:type="simple" xlink:href="#trac-auto_reload-option"><text:span text:style-name="Teletype">auto_reload</text:span></text:a>
            </text:p>
          </table:table-cell>
          <table:table-cell office:value-type="string" table:style-name="table-default.cell-B2">
            <text:p text:style-name="Table_20_Contents">
              
                Automatically reload template files after modificatio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backup_dir-option"><text:span text:style-name="Teletype">backup_dir</text:span></text:a>
            </text:p>
          </table:table-cell>
          <table:table-cell office:value-type="string" table:style-name="table-default.cell-B2">
            <text:p text:style-name="Table_20_Contents">
              
                Database backup location
              
            </text:p>
          </table:table-cell>
          <table:table-cell office:value-type="string" table:style-name="table-default.cell-C2">
            <text:p text:style-name="Table_20_Contents">
              <text:span text:style-name="Teletype">db</text:span>
            </text:p>
          </table:table-cell>
        </table:table-row>
        <table:table-row>
          <table:table-cell office:value-type="string" table:style-name="table-default.cell-A2">
            <text:p text:style-name="Table_20_Contents">
              <text:a xlink:type="simple" xlink:href="#trac-base_url-option"><text:span text:style-name="Teletype">base_url</text:span></text:a>
            </text:p>
          </table:table-cell>
          <table:table-cell office:value-type="string" table:style-name="table-default.cell-B2">
            <text:p text:style-name="Table_20_Contents">
              
                Reference URL for the Trac deployment.
              
              
                This is the base URL that will be used when producing documents that will be used outside of the web browsing context, like for example when inserting URLs pointing to Trac resources in notification e-mail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check_auth_ip-option"><text:span text:style-name="Teletype">check_auth_ip</text:span></text:a>
            </text:p>
          </table:table-cell>
          <table:table-cell office:value-type="string" table:style-name="table-default.cell-B2">
            <text:p text:style-name="Table_20_Contents">
              
                Whether the IP address of the user should be checked for authentication (<text:span text:style-name="emphasis">since 0.9</text:spa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database-option"><text:span text:style-name="Teletype">database</text:span></text:a>
            </text:p>
          </table:table-cell>
          <table:table-cell office:value-type="string" table:style-name="table-default.cell-B2">
            <text:p text:style-name="Table_20_Contents">
              
                Database connection <text:a xlink:type="simple" xlink:href="https://opengnsys.es/trac/wiki/TracEnvironment#DatabaseConnectionStrings">string</text:a> for this project
              
            </text:p>
          </table:table-cell>
          <table:table-cell office:value-type="string" table:style-name="table-default.cell-C2">
            <text:p text:style-name="Table_20_Contents">
              <text:span text:style-name="Teletype">sqlite:db/trac.db</text:span>
            </text:p>
          </table:table-cell>
        </table:table-row>
        <table:table-row>
          <table:table-cell office:value-type="string" table:style-name="table-default.cell-A2">
            <text:p text:style-name="Table_20_Contents">
              <text:a xlink:type="simple" xlink:href="#trac-debug_sql-option"><text:span text:style-name="Teletype">debug_sql</text:span></text:a>
            </text:p>
          </table:table-cell>
          <table:table-cell office:value-type="string" table:style-name="table-default.cell-B2">
            <text:p text:style-name="Table_20_Contents">
              
                Show the SQL queries in the Trac log, at DEBUG level.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default_charset-option"><text:span text:style-name="Teletype">default_charset</text:span></text:a>
            </text:p>
          </table:table-cell>
          <table:table-cell office:value-type="string" table:style-name="table-default.cell-B2">
            <text:p text:style-name="Table_20_Contents">
              
                Charset to be used when in doubt.
              
            </text:p>
          </table:table-cell>
          <table:table-cell office:value-type="string" table:style-name="table-default.cell-C2">
            <text:p text:style-name="Table_20_Contents">
              <text:span text:style-name="Teletype">utf-8</text:span>
            </text:p>
          </table:table-cell>
        </table:table-row>
        <table:table-row>
          <table:table-cell office:value-type="string" table:style-name="table-default.cell-A2">
            <text:p text:style-name="Table_20_Contents">
              <text:a xlink:type="simple" xlink:href="#trac-default_date_format-option"><text:span text:style-name="Teletype">default_date_format</text:span></text:a>
            </text:p>
          </table:table-cell>
          <table:table-cell office:value-type="string" table:style-name="table-default.cell-B2">
            <text:p text:style-name="Table_20_Contents">
              
                The date format. Valid options are 'iso8601' for selecting ISO 8601 format, or leave it empty which means the default date format will be inferred from the browser's default language. (<text:span text:style-name="emphasis">since 1.0</text:spa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default_dateinfo_format-option"><text:span text:style-name="Teletype">default_dateinfo_format</text:span></text:a>
            </text:p>
          </table:table-cell>
          <table:table-cell office:value-type="string" table:style-name="table-default.cell-B2">
            <text:p text:style-name="Table_20_Contents">
              
                The date information format. Valid options are 'relative' for displaying relative format and 'absolute' for displaying absolute format. (<text:span text:style-name="emphasis">since 1.0</text:span>)
              
            </text:p>
          </table:table-cell>
          <table:table-cell office:value-type="string" table:style-name="table-default.cell-C2">
            <text:p text:style-name="Table_20_Contents">
              <text:span text:style-name="Teletype">relative</text:span>
            </text:p>
          </table:table-cell>
        </table:table-row>
        <table:table-row>
          <table:table-cell office:value-type="string" table:style-name="table-default.cell-A2">
            <text:p text:style-name="Table_20_Contents">
              <text:a xlink:type="simple" xlink:href="#trac-default_handler-option"><text:span text:style-name="Teletype">default_handler</text:span></text:a>
            </text:p>
          </table:table-cell>
          <table:table-cell office:value-type="string" table:style-name="table-default.cell-B2">
            <text:p text:style-name="Table_20_Contents">
              
                Name of the component that handles requests to the base URL.
              
              
                Options include <text:span text:style-name="Teletype">TimelineModule</text:span>, <text:span text:style-name="Teletype">RoadmapModule</text:span>, <text:span text:style-name="Teletype">BrowserModule</text:span>, <text:span text:style-name="Teletype">QueryModule</text:span>, <text:span text:style-name="Teletype">ReportModule</text:span>, <text:span text:style-name="Teletype">TicketModule</text:span> and <text:span text:style-name="Teletype">WikiModule</text:span>.
              
            </text:p>
          </table:table-cell>
          <table:table-cell office:value-type="string" table:style-name="table-default.cell-C2">
            <text:p text:style-name="Table_20_Contents">
              <text:span text:style-name="Teletype">WikiModule</text:span>
            </text:p>
          </table:table-cell>
        </table:table-row>
        <table:table-row>
          <table:table-cell office:value-type="string" table:style-name="table-default.cell-A2">
            <text:p text:style-name="Table_20_Contents">
              <text:a xlink:type="simple" xlink:href="#trac-default_language-option"><text:span text:style-name="Teletype">default_language</text:span></text:a>
            </text:p>
          </table:table-cell>
          <table:table-cell office:value-type="string" table:style-name="table-default.cell-B2">
            <text:p text:style-name="Table_20_Contents">
              
                The preferred language to use if no user preference has been set. (<text:span text:style-name="emphasis">since 0.12.1</text:spa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default_timezone-option"><text:span text:style-name="Teletype">default_timezone</text:span></text:a>
            </text:p>
          </table:table-cell>
          <table:table-cell office:value-type="string" table:style-name="table-default.cell-B2">
            <text:p text:style-name="Table_20_Contents">
              
                The default timezone to us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genshi_cache_size-option"><text:span text:style-name="Teletype">genshi_cache_size</text:span></text:a>
            </text:p>
          </table:table-cell>
          <table:table-cell office:value-type="string" table:style-name="table-default.cell-B2">
            <text:p text:style-name="Table_20_Contents">
              
                The maximum number of templates that the template loader will cache in memory. You may want to choose a higher value if your site uses a larger number of templates, and you have enough memory to spare, or you can reduce it if you are short on memory.
              
            </text:p>
          </table:table-cell>
          <table:table-cell office:value-type="string" table:style-name="table-default.cell-C2">
            <text:p text:style-name="Table_20_Contents">
              <text:span text:style-name="Teletype">128</text:span>
            </text:p>
          </table:table-cell>
        </table:table-row>
        <table:table-row>
          <table:table-cell office:value-type="string" table:style-name="table-default.cell-A2">
            <text:p text:style-name="Table_20_Contents">
              <text:a xlink:type="simple" xlink:href="#trac-htdocs_location-option"><text:span text:style-name="Teletype">htdocs_location</text:span></text:a>
            </text:p>
          </table:table-cell>
          <table:table-cell office:value-type="string" table:style-name="table-default.cell-B2">
            <text:p text:style-name="Table_20_Contents">
              
                Base URL for serving the core static resources below <text:span text:style-name="Teletype">/chrome/common/</text:span>.
              
              
                It can be left empty, and Trac will simply serve those resources itself.
              
              
                Advanced users can use this together with <text:a xlink:type="simple" xlink:href="https://opengnsys.es/trac/wiki/TracAdmin">trac-admin ... deploy &lt;deploydir&gt;</text:a> to allow serving the static resources for Trac directly from the web server. Note however that this only applies to the <text:span text:style-name="Teletype">&lt;deploydir&gt;/htdocs/common</text:span> directory, the other deployed resources (i.e. those from plugins) will not be made available this way and additional rewrite rules will be needed in the web server.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ignore_auth_case-option"><text:span text:style-name="Teletype">ignore_auth_case</text:span></text:a>
            </text:p>
          </table:table-cell>
          <table:table-cell office:value-type="string" table:style-name="table-default.cell-B2">
            <text:p text:style-name="Table_20_Contents">
              
                Whether login names should be converted to lower case (<text:span text:style-name="emphasis">since 0.9</text:spa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jquery_location-option"><text:span text:style-name="Teletype">jquery_location</text:span></text:a>
            </text:p>
          </table:table-cell>
          <table:table-cell office:value-type="string" table:style-name="table-default.cell-B2">
            <text:p text:style-name="Table_20_Contents">
              
                Location of the jQuery JavaScript library (version 1.11.3).
              
              
                An empty value loads jQuery from the copy bundled with Trac.
              
              
                Alternatively, jQuery could be loaded from a CDN, for example: <text:a xlink:type="simple" xlink:href="http://code.jquery.com/jquery-1.11.3.min.js">​http://code.jquery.com/jquery-1.11.3.min.js</text:a>, <text:a xlink:type="simple" xlink:href="http://ajax.aspnetcdn.com/ajax/jQuery/jquery-1.11.3.min.js">​http://ajax.aspnetcdn.com/ajax/jQuery/jquery-1.11.3.min.js</text:a> or <text:a xlink:type="simple" xlink:href="https://ajax.googleapis.com/ajax/libs/jquery/1.11.3/jquery.min.js">​https://ajax.googleapis.com/ajax/libs/jquery/1.11.3/jquery.min.js</text:a>.
              
              
                (<text:span text:style-name="emphasis">since 1.0</text:spa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jquery_ui_location-option"><text:span text:style-name="Teletype">jquery_ui_location</text:span></text:a>
            </text:p>
          </table:table-cell>
          <table:table-cell office:value-type="string" table:style-name="table-default.cell-B2">
            <text:p text:style-name="Table_20_Contents">
              
                Location of the jQuery UI JavaScript library (version 1.11.4).
              
              
                An empty value loads jQuery UI from the copy bundled with Trac.
              
              
                Alternatively, jQuery UI could be loaded from a CDN, for example: <text:a xlink:type="simple" xlink:href="https://ajax.googleapis.com/ajax/libs/jqueryui/1.11.4/jquery-ui.min.js">​https://ajax.googleapis.com/ajax/libs/jqueryui/1.11.4/jquery-ui.min.js</text:a> or <text:a xlink:type="simple" xlink:href="http://ajax.aspnetcdn.com/ajax/jquery.ui/1.11.4/jquery-ui.min.js">​http://ajax.aspnetcdn.com/ajax/jquery.ui/1.11.4/jquery-ui.min.js</text:a>.
              
              
                (<text:span text:style-name="emphasis">since 1.0</text:spa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jquery_ui_theme_location-option"><text:span text:style-name="Teletype">jquery_ui_theme_location</text:span></text:a>
            </text:p>
          </table:table-cell>
          <table:table-cell office:value-type="string" table:style-name="table-default.cell-B2">
            <text:p text:style-name="Table_20_Contents">
              
                Location of the theme to be used with the jQuery UI JavaScript library (version 1.11.4).
              
              
                An empty value loads the custom Trac jQuery UI theme from the copy bundled with Trac.
              
              
                Alternatively, a jQuery UI theme could be loaded from a CDN, for example: <text:a xlink:type="simple" xlink:href="https://ajax.googleapis.com/ajax/libs/jqueryui/1.11.4/themes/start/jquery-ui.css">​https://ajax.googleapis.com/ajax/libs/jqueryui/1.11.4/themes/start/jquery-ui.css</text:a> or <text:a xlink:type="simple" xlink:href="http://ajax.aspnetcdn.com/ajax/jquery.ui/1.11.4/themes/start/jquery-ui.css">​http://ajax.aspnetcdn.com/ajax/jquery.ui/1.11.4/themes/start/jquery-ui.css</text:a>.
              
              
                (<text:span text:style-name="emphasis">since 1.0</text:spa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mysqldump_path-option"><text:span text:style-name="Teletype">mysqldump_path</text:span></text:a>
            </text:p>
          </table:table-cell>
          <table:table-cell office:value-type="string" table:style-name="table-default.cell-B2">
            <text:p text:style-name="Table_20_Contents">
              
                Location of mysqldump for MySQL database backups
              
            </text:p>
          </table:table-cell>
          <table:table-cell office:value-type="string" table:style-name="table-default.cell-C2">
            <text:p text:style-name="Table_20_Contents">
              <text:span text:style-name="Teletype">mysqldump</text:span>
            </text:p>
          </table:table-cell>
        </table:table-row>
        <table:table-row>
          <table:table-cell office:value-type="string" table:style-name="table-default.cell-A2">
            <text:p text:style-name="Table_20_Contents">
              <text:a xlink:type="simple" xlink:href="#trac-never_obfuscate_mailto-option"><text:span text:style-name="Teletype">never_obfuscate_mailto</text:span></text:a>
            </text:p>
          </table:table-cell>
          <table:table-cell office:value-type="string" table:style-name="table-default.cell-B2">
            <text:p text:style-name="Table_20_Contents">
              
                Never obfuscate <text:span text:style-name="Teletype">mailto:</text:span> links explicitly written in the wiki, even if <text:span text:style-name="Teletype">show_email_addresses</text:span> is false or the user doesn't have EMAIL_VIEW permissio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permission_policies-option"><text:span text:style-name="Teletype">permission_policies</text:span></text:a>
            </text:p>
          </table:table-cell>
          <table:table-cell office:value-type="string" table:style-name="table-default.cell-B2">
            <text:p text:style-name="Table_20_Contents">
              
                List of components implementing <text:span text:style-name="Teletype">IPermissionPolicy</text:span>, in the order in which they will be applied. These components manage fine-grained access control to Trac resources.
              
            </text:p>
          </table:table-cell>
          <table:table-cell office:value-type="string" table:style-name="table-default.cell-C2">
            <text:p text:style-name="Table_20_Contents">
              <text:span text:style-name="Teletype">ReadonlyWikiPolicy,DefaultPermissionPolicy,LegacyAttachmentPolicy</text:span>
            </text:p>
          </table:table-cell>
        </table:table-row>
        <table:table-row>
          <table:table-cell office:value-type="string" table:style-name="table-default.cell-A2">
            <text:p text:style-name="Table_20_Contents">
              <text:a xlink:type="simple" xlink:href="#trac-permission_store-option"><text:span text:style-name="Teletype">permission_store</text:span></text:a>
            </text:p>
          </table:table-cell>
          <table:table-cell office:value-type="string" table:style-name="table-default.cell-B2">
            <text:p text:style-name="Table_20_Contents">
              
                Name of the component implementing <text:span text:style-name="Teletype">IPermissionStore</text:span>, which is used for managing user and group permissions.
              
            </text:p>
          </table:table-cell>
          <table:table-cell office:value-type="string" table:style-name="table-default.cell-C2">
            <text:p text:style-name="Table_20_Contents">
              <text:span text:style-name="Teletype">DefaultPermissionStore</text:span>
            </text:p>
          </table:table-cell>
        </table:table-row>
        <table:table-row>
          <table:table-cell office:value-type="string" table:style-name="table-default.cell-A2">
            <text:p text:style-name="Table_20_Contents">
              <text:a xlink:type="simple" xlink:href="#trac-request_filters-option"><text:span text:style-name="Teletype">request_filters</text:span></text:a>
            </text:p>
          </table:table-cell>
          <table:table-cell office:value-type="string" table:style-name="table-default.cell-B2">
            <text:p text:style-name="Table_20_Contents">
              
                Ordered list of filters to apply to all request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resizable_textareas-option"><text:span text:style-name="Teletype">resizable_textareas</text:span></text:a>
            </text:p>
          </table:table-cell>
          <table:table-cell office:value-type="string" table:style-name="table-default.cell-B2">
            <text:p text:style-name="Table_20_Contents">
              
                Make <text:span text:style-name="Teletype">&lt;textarea&gt;</text:span> fields resizable. Requires JavaScript. (<text:span text:style-name="emphasis">since 0.12</text:span>)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trac-secure_cookies-option"><text:span text:style-name="Teletype">secure_cookies</text:span></text:a>
            </text:p>
          </table:table-cell>
          <table:table-cell office:value-type="string" table:style-name="table-default.cell-B2">
            <text:p text:style-name="Table_20_Contents">
              
                Restrict cookies to HTTPS connections.
              
              
                When true, set the <text:span text:style-name="Teletype">secure</text:span> flag on all cookies so that they are only sent to the server on HTTPS connections. Use this if your Trac instance is only accessible through HTTPS.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show_email_addresses-option"><text:span text:style-name="Teletype">show_email_addresses</text:span></text:a>
            </text:p>
          </table:table-cell>
          <table:table-cell office:value-type="string" table:style-name="table-default.cell-B2">
            <text:p text:style-name="Table_20_Contents">
              
                Show email addresses instead of usernames. If false, email addresses are obfuscated for users that don't have EMAIL_VIEW permissio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show_full_names-option"><text:span text:style-name="Teletype">show_full_names</text:span></text:a>
            </text:p>
          </table:table-cell>
          <table:table-cell office:value-type="string" table:style-name="table-default.cell-B2">
            <text:p text:style-name="Table_20_Contents">
              
                Show full names instead of usernames. (<text:span text:style-name="emphasis">since 1.2</text:span>)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trac-show_ip_addresses-option"><text:span text:style-name="Teletype">show_ip_addresses</text:span></text:a>
            </text:p>
          </table:table-cell>
          <table:table-cell office:value-type="string" table:style-name="table-default.cell-B2">
            <text:p text:style-name="Table_20_Contents">
              
                Show IP addresses for resource edits (e.g. wiki). Since 1.0.5 this option is deprecated and will be removed in 1.3.1.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timeout-option"><text:span text:style-name="Teletype">timeout</text:span></text:a>
            </text:p>
          </table:table-cell>
          <table:table-cell office:value-type="string" table:style-name="table-default.cell-B2">
            <text:p text:style-name="Table_20_Contents">
              
                Timeout value for database connection, in seconds. Use '0' to specify <text:span text:style-name="emphasis">no timeout</text:span>.
              
            </text:p>
          </table:table-cell>
          <table:table-cell office:value-type="string" table:style-name="table-default.cell-C2">
            <text:p text:style-name="Table_20_Contents">
              <text:span text:style-name="Teletype">20</text:span>
            </text:p>
          </table:table-cell>
        </table:table-row>
        <table:table-row>
          <table:table-cell office:value-type="string" table:style-name="table-default.cell-A2">
            <text:p text:style-name="Table_20_Contents">
              <text:a xlink:type="simple" xlink:href="#trac-use_base_url_for_redirect-option"><text:span text:style-name="Teletype">use_base_url_for_redirect</text:span></text:a>
            </text:p>
          </table:table-cell>
          <table:table-cell office:value-type="string" table:style-name="table-default.cell-B2">
            <text:p text:style-name="Table_20_Contents">
              
                Optionally use <text:span text:style-name="Teletype">[trac] base_url</text:span> for redirects.
              
              
                In some configurations, usually involving running Trac behind a HTTP proxy, Trac can't automatically reconstruct the URL that is used to access it. You may need to use this option to force Trac to use the <text:span text:style-name="Teletype">base_url</text:span> setting also for redirects. This introduces the obvious limitation that this environment will only be usable when accessible from that URL, as redirects are frequently used.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use_chunked_encoding-option"><text:span text:style-name="Teletype">use_chunked_encoding</text:span></text:a>
            </text:p>
          </table:table-cell>
          <table:table-cell office:value-type="string" table:style-name="table-default.cell-B2">
            <text:p text:style-name="Table_20_Contents">
              
                If enabled, send contents as chunked encoding in HTTP/1.1. Otherwise, send contents with <text:span text:style-name="Teletype">Content-Length</text:span> header after entire of the contents are rendered. (<text:span text:style-name="emphasis">since 1.0.6</text:spa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use_xsendfile-option"><text:span text:style-name="Teletype">use_xsendfile</text:span></text:a>
            </text:p>
          </table:table-cell>
          <table:table-cell office:value-type="string" table:style-name="table-default.cell-B2">
            <text:p text:style-name="Table_20_Contents">
              
                When true, send a <text:span text:style-name="Teletype">X-Sendfile</text:span> header and no content when sending files from the filesystem, so that the web server handles the content. This requires a web server that knows how to handle such a header, like Apache with <text:span text:style-name="Teletype">mod_xsendfile</text:span> or lighttpd. (<text:span text:style-name="emphasis">since 1.0</text:spa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wiki_toolbars-option"><text:span text:style-name="Teletype">wiki_toolbars</text:span></text:a>
            </text:p>
          </table:table-cell>
          <table:table-cell office:value-type="string" table:style-name="table-default.cell-B2">
            <text:p text:style-name="Table_20_Contents">
              
                Add a simple toolbar on top of Wiki &lt;textarea&gt;s. (<text:span text:style-name="emphasis">since 1.0.2</text:span>)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3">
            <text:p text:style-name="Table_20_Contents">
              <text:a xlink:type="simple" xlink:href="#trac-xsendfile_header-option"><text:span text:style-name="Teletype">xsendfile_header</text:span></text:a>
            </text:p>
          </table:table-cell>
          <table:table-cell office:value-type="string" table:style-name="table-default.cell-B3">
            <text:p text:style-name="Table_20_Contents">
              
                The header to use if <text:span text:style-name="Teletype">use_xsendfile</text:span> is enabled. If Nginx is used, set <text:span text:style-name="Teletype">X-Accel-Redirect</text:span>. (<text:span text:style-name="emphasis">since 1.0.6</text:span>)
              
            </text:p>
          </table:table-cell>
          <table:table-cell office:value-type="string" table:style-name="table-default.cell-C3">
            <text:p text:style-name="Table_20_Contents">
              <text:span text:style-name="Teletype">X-Sendfile</text:span>
            </text:p>
          </table:table-cell>
        </table:table-row>
      </table:table>
      <text:h text:style-name="Heading_20_3" text:outline-level="3">
        <text:span text:style-name="Teletype">[translatedpages]</text:span>
      </text:h>
      <table:table table:style-name="table-default">
        <table:table-column table:number-columns-repeated="3"/>
        <table:table-row>
          <table:table-cell office:value-type="string" table:style-name="table-default.cell-A1">
            <text:p text:style-name="Table_20_Contents">
              <text:a xlink:type="simple" xlink:href="#translatedpages-base_language-option"><text:span text:style-name="Teletype">base_language</text:span></text:a>
            </text:p>
          </table:table-cell>
          <table:table-cell office:value-type="string" table:style-name="table-default.cell-B1">
            <text:p text:style-name="Table_20_Contents">
              
                Base language to be used without prefix/suffix
              
            </text:p>
          </table:table-cell>
          <table:table-cell office:value-type="string" table:style-name="table-default.cell-C1">
            <text:p text:style-name="Table_20_Contents">
              <text:span text:style-name="Teletype">En</text:span>
            </text:p>
          </table:table-cell>
        </table:table-row>
        <table:table-row>
          <table:table-cell office:value-type="string" table:style-name="table-default.cell-A2">
            <text:p text:style-name="Table_20_Contents">
              <text:a xlink:type="simple" xlink:href="#translatedpages-languages_page-option"><text:span text:style-name="Teletype">languages_page</text:span></text:a>
            </text:p>
          </table:table-cell>
          <table:table-cell office:value-type="string" table:style-name="table-default.cell-B2">
            <text:p text:style-name="Table_20_Contents">
              
                Page name of table containing available languages
              
            </text:p>
          </table:table-cell>
          <table:table-cell office:value-type="string" table:style-name="table-default.cell-C2">
            <text:p text:style-name="Table_20_Contents">
              <text:span text:style-name="Teletype">TracLanguages</text:span>
            </text:p>
          </table:table-cell>
        </table:table-row>
        <table:table-row>
          <table:table-cell office:value-type="string" table:style-name="table-default.cell-A2">
            <text:p text:style-name="Table_20_Contents">
              <text:a xlink:type="simple" xlink:href="#translatedpages-regexp-option"><text:span text:style-name="Teletype">regexp</text:span></text:a>
            </text:p>
          </table:table-cell>
          <table:table-cell office:value-type="string" table:style-name="table-default.cell-B2">
            <text:p text:style-name="Table_20_Contents">
              
                Regular expression to match a language code
              
            </text:p>
          </table:table-cell>
          <table:table-cell office:value-type="string" table:style-name="table-default.cell-C2">
            <text:p text:style-name="Table_20_Contents">
              <text:span text:style-name="Teletype">([A-Z][a-z]{1,2}(?:_[A-Z]{2}|-[A-Z][a-z]+)?)</text:span>
            </text:p>
          </table:table-cell>
        </table:table-row>
        <table:table-row>
          <table:table-cell office:value-type="string" table:style-name="table-default.cell-A3">
            <text:p text:style-name="Table_20_Contents">
              <text:a xlink:type="simple" xlink:href="#translatedpages-template-option"><text:span text:style-name="Teletype">template</text:span></text:a>
            </text:p>
          </table:table-cell>
          <table:table-cell office:value-type="string" table:style-name="table-default.cell-B3">
            <text:p text:style-name="Table_20_Contents">
              
                Page name template of translated pages
              
            </text:p>
          </table:table-cell>
          <table:table-cell office:value-type="string" table:style-name="table-default.cell-C3">
            <text:p text:style-name="Table_20_Contents">
              <text:span text:style-name="Teletype">{lang}:{page}</text:span>
            </text:p>
          </table:table-cell>
        </table:table-row>
      </table:table>
      <text:h text:style-name="Heading_20_3" text:outline-level="3">
        <text:span text:style-name="Teletype">[versioncontrol]</text:span>
      </text:h>
      <table:table table:style-name="table-default">
        <table:table-column table:number-columns-repeated="3"/>
        <table:table-row>
          <table:table-cell office:value-type="string" table:style-name="table-default.cell-A1">
            <text:p text:style-name="Table_20_Contents">
              <text:a xlink:type="simple" xlink:href="#versioncontrol-allowed_repository_dir_prefixes-option"><text:span text:style-name="Teletype">allowed_repository_dir_prefixes</text:span></text:a>
            </text:p>
          </table:table-cell>
          <table:table-cell office:value-type="string" table:style-name="table-default.cell-B1">
            <text:p text:style-name="Table_20_Contents">
              
                Comma-separated list of allowed prefixes for repository directories when adding and editing repositories in the repository admin panel. If the list is empty, all repository directories are allowed. (<text:span text:style-name="emphasis">since 0.12.1</text:span>)
              
            </text:p>
          </table:table-cell>
          <table:table-cell office:value-type="string" table:style-name="table-default.cell-C1">
            <text:p text:style-name="Table_20_Contents">
              (no default)
            </text:p>
          </table:table-cell>
        </table:table-row>
        <table:table-row>
          <table:table-cell office:value-type="string" table:style-name="table-default.cell-A3">
            <text:p text:style-name="Table_20_Contents">
              <text:a xlink:type="simple" xlink:href="#versioncontrol-default_repository_type-option"><text:span text:style-name="Teletype">default_repository_type</text:span></text:a>
            </text:p>
          </table:table-cell>
          <table:table-cell office:value-type="string" table:style-name="table-default.cell-B3">
            <text:p text:style-name="Table_20_Contents">
              
                Default repository connector type.
              
              
                This is used as the default repository type for repositories defined in the <text:a xlink:type="simple" xlink:href="https://opengnsys.es/trac/wiki/TracIni#repositories-section">repositories</text:a> section or using the "Repositories" admin panel. (<text:span text:style-name="emphasis">since 0.12</text:span>)
              
            </text:p>
          </table:table-cell>
          <table:table-cell office:value-type="string" table:style-name="table-default.cell-C3">
            <text:p text:style-name="Table_20_Contents">
              <text:span text:style-name="Teletype">svn</text:span>
            </text:p>
          </table:table-cell>
        </table:table-row>
      </table:table>
      <text:h text:style-name="Heading_20_3" text:outline-level="3">
        <text:span text:style-name="Teletype">[wiki]</text:span>
      </text:h>
      <table:table table:style-name="table-default">
        <table:table-column table:number-columns-repeated="3"/>
        <table:table-row>
          <table:table-cell office:value-type="string" table:style-name="table-default.cell-A1">
            <text:p text:style-name="Table_20_Contents">
              <text:a xlink:type="simple" xlink:href="#wiki-default_edit_area_height-option"><text:span text:style-name="Teletype">default_edit_area_height</text:span></text:a>
            </text:p>
          </table:table-cell>
          <table:table-cell office:value-type="string" table:style-name="table-default.cell-B1">
            <text:p text:style-name="Table_20_Contents">
              
                Default height of the textarea on the wiki edit page. (<text:span text:style-name="emphasis">Since 1.1.5</text:span>)
              
            </text:p>
          </table:table-cell>
          <table:table-cell office:value-type="string" table:style-name="table-default.cell-C1">
            <text:p text:style-name="Table_20_Contents">
              <text:span text:style-name="Teletype">20</text:span>
            </text:p>
          </table:table-cell>
        </table:table-row>
        <table:table-row>
          <table:table-cell office:value-type="string" table:style-name="table-default.cell-A2">
            <text:p text:style-name="Table_20_Contents">
              <text:a xlink:type="simple" xlink:href="#wiki-ignore_missing_pages-option"><text:span text:style-name="Teletype">ignore_missing_pages</text:span></text:a>
            </text:p>
          </table:table-cell>
          <table:table-cell office:value-type="string" table:style-name="table-default.cell-B2">
            <text:p text:style-name="Table_20_Contents">
              
                Enable/disable highlighting <text:a xlink:type="simple" xlink:href="https://opengnsys.es/trac/wiki/CamelCase">CamelCase</text:a> links to missing pages.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wiki-max_size-option"><text:span text:style-name="Teletype">max_size</text:span></text:a>
            </text:p>
          </table:table-cell>
          <table:table-cell office:value-type="string" table:style-name="table-default.cell-B2">
            <text:p text:style-name="Table_20_Contents">
              
                Maximum allowed wiki page size in characters.
              
            </text:p>
          </table:table-cell>
          <table:table-cell office:value-type="string" table:style-name="table-default.cell-C2">
            <text:p text:style-name="Table_20_Contents">
              <text:span text:style-name="Teletype">262144</text:span>
            </text:p>
          </table:table-cell>
        </table:table-row>
        <table:table-row>
          <table:table-cell office:value-type="string" table:style-name="table-default.cell-A2">
            <text:p text:style-name="Table_20_Contents">
              <text:a xlink:type="simple" xlink:href="#wiki-render_unsafe_content-option"><text:span text:style-name="Teletype">render_unsafe_content</text:span></text:a>
            </text:p>
          </table:table-cell>
          <table:table-cell office:value-type="string" table:style-name="table-default.cell-B2">
            <text:p text:style-name="Table_20_Contents">
              
                Enable/disable the use of unsafe HTML tags such as <text:span text:style-name="Teletype">&lt;script&gt;</text:span> or <text:span text:style-name="Teletype">&lt;embed&gt;</text:span> with the HTML <text:a xlink:type="simple" xlink:href="https://opengnsys.es/trac/wiki/WikiProcessors">WikiProcessor</text:a>.
              
              
                For public sites where anonymous users can edit the wiki it is recommended to leave this option disabled.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wiki-safe_origins-option"><text:span text:style-name="Teletype">safe_origins</text:span></text:a>
            </text:p>
          </table:table-cell>
          <table:table-cell office:value-type="string" table:style-name="table-default.cell-B2">
            <text:p text:style-name="Table_20_Contents">
              
                List of URIs considered "safe cross-origin", that will be rendered as <text:span text:style-name="Teletype">img</text:span> element without <text:span text:style-name="Teletype">crossorigin="anonymous"</text:span> attribute or used in <text:span text:style-name="Teletype">url()</text:span> of inline style attribute even if <text:span text:style-name="Teletype">[wiki] render_unsafe_content</text:span> is <text:span text:style-name="Teletype">false</text:span> (<text:span text:style-name="emphasis">since 1.0.15</text:span>).
              
              
                To make any origins safe, specify "*" in the list.
              
            </text:p>
          </table:table-cell>
          <table:table-cell office:value-type="string" table:style-name="table-default.cell-C2">
            <text:p text:style-name="Table_20_Contents">
              <text:span text:style-name="Teletype">data:</text:span>
            </text:p>
          </table:table-cell>
        </table:table-row>
        <table:table-row>
          <table:table-cell office:value-type="string" table:style-name="table-default.cell-A2">
            <text:p text:style-name="Table_20_Contents">
              <text:a xlink:type="simple" xlink:href="#wiki-safe_schemes-option"><text:span text:style-name="Teletype">safe_schemes</text:span></text:a>
            </text:p>
          </table:table-cell>
          <table:table-cell office:value-type="string" table:style-name="table-default.cell-B2">
            <text:p text:style-name="Table_20_Contents">
              
                List of URI schemes considered "safe", that will be rendered as external links even if <text:span text:style-name="Teletype">[wiki] render_unsafe_content</text:span> is <text:span text:style-name="Teletype">false</text:span>.
              
            </text:p>
          </table:table-cell>
          <table:table-cell office:value-type="string" table:style-name="table-default.cell-C2">
            <text:p text:style-name="Table_20_Contents">
              <text:span text:style-name="Teletype">cvs,file,ftp,git,irc,http,https,news,sftp,smb,ssh,svn,svn+ssh</text:span>
            </text:p>
          </table:table-cell>
        </table:table-row>
        <table:table-row>
          <table:table-cell office:value-type="string" table:style-name="table-default.cell-A3">
            <text:p text:style-name="Table_20_Contents">
              <text:a xlink:type="simple" xlink:href="#wiki-split_page_names-option"><text:span text:style-name="Teletype">split_page_names</text:span></text:a>
            </text:p>
          </table:table-cell>
          <table:table-cell office:value-type="string" table:style-name="table-default.cell-B3">
            <text:p text:style-name="Table_20_Contents">
              
                Enable/disable splitting the <text:a xlink:type="simple" xlink:href="https://opengnsys.es/trac/wiki/WikiPageNames">WikiPageNames</text:a> with space characters.
              
            </text:p>
          </table:table-cell>
          <table:table-cell office:value-type="string" table:style-name="table-default.cell-C3">
            <text:p text:style-name="Table_20_Contents">
              <text:span text:style-name="Teletype">disabled</text:span>
            </text:p>
          </table:table-cell>
        </table:table-row>
      </table:table>
      <text:h text:style-name="Heading_20_2" text:outline-level="2">
      [components]
    </text:h>
      <text:p text:style-name="Text_20_body">
      This section is used to enable or disable components provided by plugins, as well as by Trac itself. The component to enable/disable is specified via the name of the option. Whether its enabled is determined by the option value; setting the value to <text:span text:style-name="Teletype">enabled</text:span> or <text:span text:style-name="Teletype">on</text:span> will enable the component, any other value (typically <text:span text:style-name="Teletype">disabled</text:span> or <text:span text:style-name="Teletype">off</text:span>) will disable the component.
    </text:p>
      <text:p text:style-name="Text_20_body">
      The option name is either the fully qualified name of the components or the module/package prefix of the component. The former enables/disables a specific component, while the latter enables/disables any component in the specified package/module.
    </text:p>
      <text:p text:style-name="Text_20_body">
      Consider the following configuration snippet:
    </text:p>
      <text:p text:style-name="Preformatted_20_Text">[components]<text:line-break/>trac.ticket.report.ReportModule = disabled<text:line-break/>webadmin.* = enabled</text:p>
      <text:p text:style-name="Text_20_body"/>
      <text:p text:style-name="Text_20_body">
      The first option tells Trac to disable the <text:a xlink:type="simple" xlink:href="https://opengnsys.es/trac/wiki/TracReports">report module</text:a>. The second option instructs Trac to enable all components in the <text:span text:style-name="Teletype">webadmin</text:span> package. Note that the trailing wildcard is required for module/package matching.
    </text:p>
      <text:p text:style-name="Text_20_body">
      See the <text:span text:style-name="emphasis">Plugins</text:span> page on <text:span text:style-name="emphasis">About Trac</text:span> to get the list of active components (requires <text:span text:style-name="Teletype">CONFIG_VIEW</text:span> <text:a xlink:type="simple" xlink:href="https://opengnsys.es/trac/wiki/TracPermissions">permissions</text:a>.)
    </text:p>
      <text:p text:style-name="Text_20_body">
      See also: <text:a xlink:type="simple" xlink:href="https://opengnsys.es/trac/wiki/TracPlugins">TracPlugins</text:a>
    </text:p>
      <text:h text:style-name="Heading_20_2" text:outline-level="2">
      [ticket-custom]
    </text:h>
      <text:p text:style-name="Text_20_body">
      In this section, you can define additional fields for tickets. See <text:a xlink:type="simple" xlink:href="https://opengnsys.es/trac/wiki/TracTicketsCustomFields">TracTicketsCustomFields</text:a> for more details.
    </text:p>
      <text:h text:style-name="Heading_20_2" text:outline-level="2">
      [ticket-workflow]
    </text:h>
      <text:p text:style-name="Text_20_body">
      <text:span text:style-name="emphasis">(since 0.11)</text:span>
    </text:p>
      <text:p text:style-name="Text_20_body">
      The workflow for tickets is controlled by plugins. By default, there's only a <text:span text:style-name="Teletype">ConfigurableTicketWorkflow</text:span> component in charge. That component allows the workflow to be configured via this section in the trac.ini file. See <text:a xlink:type="simple" xlink:href="https://opengnsys.es/trac/wiki/TracWorkflow">TracWorkflow</text:a> for more details.
    </text:p>
      <text:h text:style-name="Heading_20_2" text:outline-level="2">
      [milestone-groups]
    </text:h>
      <text:p text:style-name="Text_20_body">
      <text:span text:style-name="emphasis">(since 0.11)</text:span>
    </text:p>
      <text:p text:style-name="Text_20_body">
      As the workflow for tickets is now configurable, there can be many ticket states, and simply displaying closed tickets vs. all the others is maybe not appropriate in all cases. This section enables one to easily create <text:span text:style-name="emphasis">groups</text:span> of states that will be shown in different colors in the milestone progress bar.
    </text:p>
      <text:p text:style-name="Text_20_body">
      Example configuration (the default only has closed and active):
    </text:p>
      <text:p text:style-name="Preformatted_20_Text">closed = closed<text:line-break/>closed.order = 0<text:s text:c="2"/><text:s text:c="2"/><text:s text:c="2"/><text:s text:c="2"/><text:s text:c="2"/><text:s text:c="2"/><text:s text:c="2"/><text:s text:c="2"/><text:s text:c="2"/><text:s text:c="2"/> # sequence number in the progress bar<text:line-break/>closed.query_args = group=resolution # optional extra param for the query<text:line-break/>closed.overall_completion = true<text:s text:c="2"/><text:s text:c="2"/> # indicates groups that count for overall completion percentage<text:line-break/><text:line-break/>new = new<text:line-break/>new.order = 1<text:line-break/>new.css_class = new<text:line-break/>new.label = new<text:line-break/><text:line-break/>active = *<text:s text:c="2"/><text:s text:c="2"/><text:s text:c="2"/><text:s text:c="2"/><text:s text:c="2"/><text:s text:c="2"/><text:s text:c="2"/><text:s text:c="2"/><text:s text:c="2"/><text:s text:c="2"/><text:s text:c="2"/><text:s text:c="2"/><text:s text:c="2"/> # one catch-all group is allowed<text:line-break/>active.order = 1<text:line-break/>active.css_class = open<text:s text:c="2"/><text:s text:c="2"/><text:s text:c="2"/><text:s text:c="2"/><text:s text:c="2"/><text:s text:c="2"/><text:s text:c="2"/># CSS class for this interval<text:line-break/>active.label = in progress<text:s text:c="2"/><text:s text:c="2"/><text:s text:c="2"/><text:s text:c="2"/><text:s text:c="2"/> # Displayed label for this group</text:p>
      <text:p text:style-name="Text_20_body"/>
      <text:p text:style-name="Text_20_body">
      The definition consists in a comma-separated list of accepted status. Also, '*' means any status and could be used to associate all remaining states to one catch-all group.
    </text:p>
      <text:p text:style-name="Text_20_body">
      The CSS class can be one of: new (yellow), open (no color) or closed (green). New styles can easily be added using the following selector: <text:span text:style-name="Teletype">table.progress td.&lt;class&gt;</text:span>
    </text:p>
      <text:h text:style-name="Heading_20_2" text:outline-level="2">
      [svn:externals]
    </text:h>
      <text:p text:style-name="Text_20_body">
      <text:span text:style-name="emphasis">(since 0.11)</text:span>
    </text:p>
      <text:p text:style-name="Text_20_body">
      The <text:a xlink:type="simple" xlink:href="https://opengnsys.es/trac/wiki/TracBrowser">TracBrowser</text:a> for Subversion can interpret the <text:span text:style-name="Teletype">svn:externals</text:span> property of folders out of the box. However, if those externals are <text:span text:style-name="emphasis">not</text:span> using the <text:span text:style-name="Teletype">http:</text:span> protocol, or if a link to a different repository browser (such another Trac or <text:a xlink:type="simple" xlink:href="http://www.viewvc.org/">​ViewVC</text:a>) is desired, then Trac needs to be able to map an external prefix to this other URL.
    </text:p>
      <text:p text:style-name="Text_20_body">
      This mapping is done in the <text:span text:style-name="Teletype">[svn:externals]</text:span> section of the <text:a xlink:type="simple" xlink:href="https://opengnsys.es/trac/wiki/TracIni">TracIni</text:a>
    </text:p>
      <text:p text:style-name="Text_20_body">
      Example:
    </text:p>
      <text:p text:style-name="Preformatted_20_Text">[svn:externals]<text:line-break/>1 = svn://server/repos1 http://trac/proj1/browser/$path?rev=$rev<text:line-break/>2 = svn://server/repos2 http://trac/proj2/browser/$path?rev=$rev<text:line-break/>3 = http://theirserver.org/svn/eng-soft<text:s text:c="2"/><text:s text:c="2"/><text:s text:c="2"/> http://ourserver/viewvc/svn/$path/?pathrev=25914<text:line-break/>4 = svn://anotherserver.com/tools_repository<text:s text:c="2"/>http://ourserver/trac/support/browser/$path?rev=$rev</text:p>
      <text:p text:style-name="Text_20_body"/>
      <text:p text:style-name="Text_20_body">
      With the above, the <text:span text:style-name="Teletype">svn://anotherserver.com/tools_repository/tags/1.1/tools</text:span> external will be mapped to <text:span text:style-name="Teletype">http://ourserver/trac/support/browser/tags/1.1/tools?rev=</text:span> (and <text:span text:style-name="Teletype">rev</text:span> will be set to the appropriate revision number if the external additionally specifies a revision, see the <text:a xlink:type="simple" xlink:href="http://svnbook.red-bean.com/en/1.4/svn.advanced.externals.html">​SVN Book on externals</text:a> for more details).
    </text:p>
      <text:p text:style-name="Text_20_body">
      Note that the number used as a key in the above section is purely used as a place holder, as the URLs themselves can't be used as a key due to various limitations in the configuration file parser.
    </text:p>
      <text:p text:style-name="Horizontal_20_Line"/>
      <text:p text:style-name="Text_20_body">
      See also: <text:a xlink:type="simple" xlink:href="https://opengnsys.es/trac/wiki/TracGuide">TracGuide</text:a>, <text:a xlink:type="simple" xlink:href="https://opengnsys.es/trac/wiki/TracAdmin">TracAdmin</text:a>, <text:a xlink:type="simple" xlink:href="https://opengnsys.es/trac/wiki/TracEnvironment">TracEnvironment</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