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namespace" style:family="text">
      <style:text-properties fo:color="#555555"/>
    </style:style>
    <style:style style:name="syntax-highlight.string" style:family="text">
      <style:text-properties fo:color="#bb8844"/>
    </style:style>
    <style:style style:name="syntax-highlight.error" style:family="text">
      <style:text-properties fo:color="#a61717" fo:background-color="#e3d2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orting ticket data
    </text:h>
      <text:p text:style-name="Text_20_body">
      To migrate issue tickets from other issue-tracking systems into Trac or perform housekeeping actions on tickets or simply synchronize different databases, there are some tools, plugins and scripts available.
    </text:p>
      <text:h text:style-name="Heading_20_2" text:outline-level="2">
      TicketImportPlugin
    </text:h>
      <text:p text:style-name="Text_20_body">
      <text:a xlink:type="simple" xlink:href="https://trac-hacks.org/wiki/TicketImportPlugin">​TicketImportPlugin</text:a>: a plugin that lets you import or update into Trac a series of tickets from a <text:span text:style-name="strong">CSV file</text:span> or (if the <text:a xlink:type="simple" xlink:href="https://pypi.python.org/pypi/xlrd">​xlrd library</text:a> is installed) from an <text:span text:style-name="strong">Excel spreadsheet</text:span>.
    </text:p>
      <text:h text:style-name="Heading_20_2" text:outline-level="2">
      ExportImportXlsPlugin
    </text:h>
      <text:p text:style-name="Text_20_body">
      <text:a xlink:type="simple" xlink:href="https://trac-hacks.org/wiki/ExportImportXlsPlugin">​ExportImportXlsPlugin</text:a>: a plugin that adds an admin panel for exporting and importing tickets via <text:span text:style-name="strong">XLS file</text:span>. Requires the python packages xlwt/rxld.
    </text:p>
      <text:h text:style-name="Heading_20_2" text:outline-level="2">
      Bugzilla
    </text:h>
      <text:p text:style-name="Text_20_body">
      <text:a xlink:type="simple" xlink:href="https://trac-hacks.org/wiki/BugzillaIssueTrackingPlugin">​BugzillaIssueTrackingPlugin</text:a>: a plugin that integrates Bugzilla issue data into Trac keeping <text:a xlink:type="simple" xlink:href="https://opengnsys.es/trac/wiki/TracLinks">TracLinks</text:a>. Ticket data can be imported from Bugzilla using the <text:a xlink:type="simple" xlink:href="http://trac.edgewall.org/intertrac/browser%3Abranches/1.2-stable/contrib/bugzilla2trac.py">​bugzilla2trac.py</text:a> script, available in the <text:span text:style-name="Teletype">contrib/</text:span> directory of the Trac distribution.
    </text:p>
      <text:p text:style-name="Source_20_Code"><text:span text:style-name="syntax-highlight.error">$</text:span> bugzilla2trac<text:span text:style-name="strong">.</text:span>py<text:line-break/>bugzilla2trac <text:span text:style-name="strong">-</text:span> Imports a bug database <text:span text:style-name="strong">from</text:span> <text:span text:style-name="syntax-highlight.namespace">Bugzilla</text:span> <text:span text:style-name="syntax-highlight.namespace">into</text:span> <text:span text:style-name="syntax-highlight.namespace">Trac.</text:span><text:line-break/><text:line-break/>Usage: bugzilla2trac<text:span text:style-name="strong">.</text:span>py [options]<text:line-break/><text:line-break/>Available Options:<text:line-break/><text:s text:c="2"/><text:span text:style-name="strong">--</text:span>db <text:span text:style-name="strong">&lt;</text:span>MySQL dbname<text:span text:style-name="strong">&gt;</text:span><text:s text:c="2"/><text:s text:c="2"/><text:s text:c="2"/><text:s text:c="2"/><text:s text:c="2"/><text:s text:c="2"/><text:s text:c="2"/><text:span text:style-name="strong">-</text:span> Bugzilla<text:span text:style-name="syntax-highlight.string">'s database</text:span><text:line-break/><text:s text:c="2"/><text:span text:style-name="strong">--</text:span>tracenv <text:span text:style-name="strong">/</text:span>path<text:span text:style-name="strong">/</text:span>to<text:span text:style-name="strong">/</text:span>trac<text:span text:style-name="strong">/</text:span>env<text:s text:c="2"/><text:s text:c="2"/><text:s text:c="2"/><text:span text:style-name="strong">-</text:span> full path to Trac db environment<text:line-break/><text:s text:c="2"/><text:span text:style-name="strong">-</text:span>h <text:span text:style-name="strong">|</text:span> <text:span text:style-name="strong">--</text:span>host <text:span text:style-name="strong">&lt;</text:span>MySQL hostname<text:span text:style-name="strong">&gt;</text:span><text:s text:c="2"/><text:s text:c="2"/> <text:span text:style-name="strong">-</text:span> Bugzilla<text:span text:style-name="syntax-highlight.string">'s DNS host name</text:span><text:line-break/><text:s text:c="2"/><text:span text:style-name="strong">-</text:span>u <text:span text:style-name="strong">|</text:span> <text:span text:style-name="strong">--</text:span>user <text:span text:style-name="strong">&lt;</text:span>MySQL username<text:span text:style-name="strong">&gt;</text:span><text:s text:c="2"/><text:s text:c="2"/> <text:span text:style-name="strong">-</text:span> effective Bugzilla<text:span text:style-name="syntax-highlight.string">'s database user</text:span><text:line-break/><text:s text:c="2"/><text:span text:style-name="strong">-</text:span>p <text:span text:style-name="strong">|</text:span> <text:span text:style-name="strong">--</text:span>passwd <text:span text:style-name="strong">&lt;</text:span>MySQL password<text:span text:style-name="strong">&gt;</text:span><text:s text:c="2"/> <text:span text:style-name="strong">-</text:span> Bugzilla<text:span text:style-name="syntax-highlight.string">'s user password</text:span><text:line-break/><text:s text:c="2"/><text:span text:style-name="strong">-</text:span>c <text:span text:style-name="strong">|</text:span> <text:span text:style-name="strong">--</text:span>clean<text:s text:c="2"/><text:s text:c="2"/><text:s text:c="2"/><text:s text:c="2"/><text:s text:c="2"/><text:s text:c="2"/><text:s text:c="2"/><text:s text:c="2"/><text:s text:c="2"/><text:s text:c="2"/> <text:span text:style-name="strong">-</text:span> remove current Trac tickets before importing<text:line-break/><text:s text:c="2"/><text:span text:style-name="strong">--</text:span>help <text:span text:style-name="strong">|</text:span> help<text:s text:c="2"/><text:s text:c="2"/><text:s text:c="2"/><text:s text:c="2"/><text:s text:c="2"/><text:s text:c="2"/><text:s text:c="2"/><text:s text:c="2"/><text:s text:c="2"/><text:s text:c="2"/><text:span text:style-name="strong">-</text:span> this help info<text:line-break/><text:line-break/>Additional configuration options can be defined directly <text:span text:style-name="strong">in</text:span> the script<text:span text:style-name="strong">.</text:span></text:p>
      <text:p text:style-name="Text_20_body"/>
      <text:p text:style-name="Text_20_body">
      Currently, the following data is imported from Bugzilla:
    </text:p>
      <text:list text:style-name="List_20_1">
        <text:list-item>
          <text:p text:style-name="list-item-bullet">bugs
      </text:p>
        </text:list-item>
        <text:list-item>
          <text:p text:style-name="list-item-bullet">bug activity (field changes)
      </text:p>
        </text:list-item>
        <text:list-item>
          <text:p text:style-name="list-item-bullet">bug attachments
      </text:p>
        </text:list-item>
        <text:list-item>
          <text:p text:style-name="list-item-bullet">user names and passwords (put into an htpasswd file)
      </text:p>
        </text:list-item>
      </text:list>
      <text:p text:style-name="Text_20_body">
      The script provides a number of features to ease the conversion, such as:
    </text:p>
      <text:list text:style-name="List_20_1">
        <text:list-item>
          <text:p text:style-name="list-item-bullet">PRODUCT_KEYWORDS: Trac has no concept of products, so the script provides the ability to attach a ticket keyword instead.
      </text:p>
        </text:list-item>
        <text:list-item>
          <text:p text:style-name="list-item-bullet">IGNORE_COMMENTS: Don't import Bugzilla comments that match a certain regexp.
      </text:p>
        </text:list-item>
        <text:list-item>
          <text:p text:style-name="list-item-bullet">STATUS_KEYWORDS: Attach ticket keywords for the Bugzilla statuses not available in Trac. By default, the <text:span text:style-name="Teletype">VERIFIED</text:span> and <text:span text:style-name="Teletype">RELEASED</text:span> Bugzilla statuses are translated into Trac keywords.
      </text:p>
        </text:list-item>
      </text:list>
      <text:p text:style-name="Text_20_body">
      For more details on the available options, see the configuration section at the top of the script.
    </text:p>
      <text:h text:style-name="Heading_20_2" text:outline-level="2">
      Jira
    </text:h>
      <text:p text:style-name="Text_20_body">
      <text:a xlink:type="simple" xlink:href="https://trac-hacks.org/wiki/JiraToTracIntegration">​JiraToTracIntegration</text:a>: a plugin that provides tools to import Atlassian Jira backup files into Trac. The plugin consists of a Python 3.1 commandline tool that:
    </text:p>
      <text:list text:style-name="List_20_1">
        <text:list-item>
          <text:p text:style-name="list-item-bullet">Parses the Jira backup XML file.
      </text:p>
        </text:list-item>
        <text:list-item>
          <text:p text:style-name="list-item-bullet">Sends the imported Jira data and attachments to Trac using the <text:a xlink:type="simple" xlink:href="https://trac-hacks.org/wiki/XmlRpcPlugin">​XmlRpcPlugin</text:a>.
      </text:p>
        </text:list-item>
        <text:list-item>
          <text:p text:style-name="list-item-bullet">Generates a htpasswd file containing the imported Jira users and their SHA-512 base64 encoded passwords.
      </text:p>
        </text:list-item>
      </text:list>
      <text:h text:style-name="Heading_20_2" text:outline-level="2">
      Mantis
    </text:h>
      <text:p text:style-name="Text_20_body">
      <text:a xlink:type="simple" xlink:href="https://trac-hacks.org/wiki/MantisImportScript">​MantisImportScript</text:a>: a script to import the following type of data from Mantis into Trac:
    </text:p>
      <text:list text:style-name="List_20_1">
        <text:list-item>
          <text:p text:style-name="list-item-bullet">bugs
      </text:p>
        </text:list-item>
        <text:list-item>
          <text:p text:style-name="list-item-bullet">bug comments
      </text:p>
        </text:list-item>
        <text:list-item>
          <text:p text:style-name="list-item-bullet">bug activity (field changes)
      </text:p>
        </text:list-item>
        <text:list-item>
          <text:p text:style-name="list-item-bullet">attachments (as long as the files live in the mantis database, not on the filesystem).
      </text:p>
        </text:list-item>
      </text:list>
      <text:h text:style-name="Heading_20_2" text:outline-level="2">
      PlanetForge
    </text:h>
      <text:p text:style-name="Text_20_body">
      <text:a xlink:type="simple" xlink:href="https://trac-hacks.org/wiki/PlanetForgeImportExportPlugin">​PlanetForgeImportExportPlugin</text:a>: this plugin exports Trac data (wiki, tickets, compoments, permissions, repositories, etc.) using the open format designed by the <text:a xlink:type="simple" xlink:href="https://gforge.inria.fr/projects/coclico/">​COCLICO</text:a> project. It extends the webadmin panel and the 'trac admin ...' command. Has no 'import' feature.
    </text:p>
      <text:h text:style-name="Heading_20_2" text:outline-level="2">
      Scarab
    </text:h>
      <text:p text:style-name="Text_20_body">
      <text:a xlink:type="simple" xlink:href="https://trac-hacks.org/wiki/ScarabToTracScript">​ScarabToTracScript</text:a>: a script that migrates Scarab issues to Trac tickets. Requires <text:a xlink:type="simple" xlink:href="https://trac-hacks.org/wiki/XmlRpcPlugin">​XmlRpcPlugin</text:a>.
    </text:p>
      <text:h text:style-name="Heading_20_2" text:outline-level="2">
      Sourceforge
    </text:h>
      <text:p text:style-name="Text_20_body">
      <text:a xlink:type="simple" xlink:href="https://trac-hacks.org/wiki/SfnToTracScript">​SfnToTracScript</text:a>: importer of SourceForge's new backup file (originated from #Trac3521). Also, ticket data can be imported from Sourceforge using the <text:a xlink:type="simple" xlink:href="http://trac.edgewall.org/intertrac/browser%3Atrunk/contrib/sourceforge2trac.py">​sourceforge2trac.py</text:a> script, available in the contrib/ directory of the Trac distribution.
    </text:p>
      <text:h text:style-name="Heading_20_2" text:outline-level="2">
      Other
    </text:h>
      <text:p text:style-name="Text_20_body">
      Since Trac uses a SQL database to store the data, you can also custom-import from other systems by examining the database tables. Just go into <text:a xlink:type="simple" xlink:href="http://www.sqlite.org/sqlite.html">​sqlite</text:a> command line to look at the tables and import them from your application.
    </text:p>
      <text:h text:style-name="Heading_20_3" text:outline-level="3">
      Comma delimited file - CSV
    </text:h>
      <text:p text:style-name="Text_20_body">
      See <text:a xlink:type="simple" xlink:href="http://trac.edgewall.org/intertrac/attachment%3Acsv2trac.2.py%3Awiki%3ATracSynchronize">​csv2trac.2.py</text:a> for details. This approach is particularly useful if you need to enter a large number of tickets by hand. Note that the ticket type type field, (task etc.) is also needed for this script to work with more recent Trac releases.
    </text:p>
      <text:p text:style-name="Text_20_body">
      Comments on script: The script has an error on line 168: 'Ticket' needs to be 'ticket'. Also, the listed values for severity and priority are swapped.
    </text:p>
      <text:p text:style-name="Horizontal_20_Line"/>
      <text:p text:style-name="Text_20_body">
      See also:
    </text:p>
      <text:list text:style-name="List_20_1">
        <text:list-item>
          <text:p text:style-name="list-item-bullet">to import/export wiki pages: <text:a xlink:type="simple" xlink:href="https://opengnsys.es/trac/wiki/TracAdmin">TracAdmin</text:a>,
      </text:p>
        </text:list-item>
        <text:list-item>
          <text:p text:style-name="list-item-bullet">to export tickets: <text:a xlink:type="simple" xlink:href="https://opengnsys.es/trac/wiki/TracTickets">TracTickets</text:a>, <text:a xlink:type="simple" xlink:href="https://opengnsys.es/trac/wiki/TracQuery">TracQuery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