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mporting ticket data
    </text:h>
      <text:h text:style-name="Heading_20_2" text:outline-level="2">
      Bugzilla
    </text:h>
      <text:p text:style-name="Text_20_body">
      Ticket data can be imported from Bugzilla using the <text:a xlink:type="simple" xlink:href="http://trac.edgewall.org/browser/trunk/contrib/bugzilla2trac.py">​bugzilla2trac.py</text:a> script, available in the contrib/ directory of the Trac distribution.
    </text:p>
      <text:p text:style-name="Preformatted_20_Text">$ bugzilla2trac.py<text:line-break/>bugzilla2trac - Imports a bug database from Bugzilla into Trac.<text:line-break/><text:line-break/>Usage: bugzilla2trac.py [options]<text:line-break/><text:line-break/>Available Options:<text:line-break/><text:s text:c="2"/>--db &lt;MySQL dbname&gt;<text:s text:c="2"/><text:s text:c="2"/><text:s text:c="2"/><text:s text:c="2"/><text:s text:c="2"/><text:s text:c="2"/><text:s text:c="2"/>- Bugzilla's database<text:line-break/><text:s text:c="2"/>--tracenv /path/to/trac/env<text:s text:c="2"/><text:s text:c="2"/><text:s text:c="2"/>- full path to Trac db environment<text:line-break/><text:s text:c="2"/>-h | --host &lt;MySQL hostname&gt;<text:s text:c="2"/><text:s text:c="2"/> - Bugzilla's DNS host name<text:line-break/><text:s text:c="2"/>-u | --user &lt;MySQL username&gt;<text:s text:c="2"/><text:s text:c="2"/> - effective Bugzilla's database user<text:line-break/><text:s text:c="2"/>-p | --passwd &lt;MySQL password&gt;<text:s text:c="2"/> - Bugzilla's user password<text:line-break/><text:s text:c="2"/>-c | --clean<text:s text:c="2"/><text:s text:c="2"/><text:s text:c="2"/><text:s text:c="2"/><text:s text:c="2"/><text:s text:c="2"/><text:s text:c="2"/><text:s text:c="2"/><text:s text:c="2"/><text:s text:c="2"/> - remove current Trac tickets before importing<text:line-break/><text:s text:c="2"/>--help | help<text:s text:c="2"/><text:s text:c="2"/><text:s text:c="2"/><text:s text:c="2"/><text:s text:c="2"/><text:s text:c="2"/><text:s text:c="2"/><text:s text:c="2"/><text:s text:c="2"/><text:s text:c="2"/>- this help info<text:line-break/><text:line-break/>Additional configuration options can be defined directly in the script.</text:p>
      <text:p text:style-name="Text_20_body"/>
      <text:p text:style-name="Text_20_body">
      Currently, the following data is imported from Bugzilla:
    </text:p>
      <text:list text:style-name="List_20_1">
        <text:list-item>
          <text:p text:style-name="list-item-bullet">bugs
      </text:p>
        </text:list-item>
        <text:list-item>
          <text:p text:style-name="list-item-bullet">bug activity (field changes)
      </text:p>
        </text:list-item>
        <text:list-item>
          <text:p text:style-name="list-item-bullet">bug attachments
      </text:p>
        </text:list-item>
        <text:list-item>
          <text:p text:style-name="list-item-bullet">user names and passwords (put into a htpasswd file)
      </text:p>
        </text:list-item>
      </text:list>
      <text:p text:style-name="Text_20_body">
      The script provides a number of features to ease the conversion, such as:
    </text:p>
      <text:list text:style-name="List_20_1">
        <text:list-item>
          <text:p text:style-name="list-item-bullet">PRODUCT_KEYWORDS: Trac doesn't have the concept of products, so the script provides the ability to attach a ticket keyword instead.
      </text:p>
        </text:list-item>
      </text:list>
      <text:list text:style-name="List_20_1">
        <text:list-item>
          <text:p text:style-name="list-item-bullet">IGNORE_COMMENTS: Don't import Bugzilla comments that match a certain regexp.
      </text:p>
        </text:list-item>
      </text:list>
      <text:list text:style-name="List_20_1">
        <text:list-item>
          <text:p text:style-name="list-item-bullet">STATUS_KEYWORDS: Attach ticket keywords for the Bugzilla statuses not available in Trac. By default, the 'VERIFIED' and 'RELEASED' Bugzilla statuses are translated into Trac keywords.
      </text:p>
        </text:list-item>
      </text:list>
      <text:p text:style-name="Text_20_body">
      For more details on the available options, see the configuration section at the top of the script.
    </text:p>
      <text:h text:style-name="Heading_20_2" text:outline-level="2">
      Sourceforge
    </text:h>
      <text:p text:style-name="Text_20_body">
      Ticket data can be imported from Sourceforge using the <text:a xlink:type="simple" xlink:href="http://trac.edgewall.org/browser/trunk/contrib/sourceforge2trac.py">​sourceforge2trac.py</text:a> script, available in the contrib/ directory of the Trac distribution.
    </text:p>
      <text:h text:style-name="Heading_20_2" text:outline-level="2">
      Mantis
    </text:h>
      <text:p text:style-name="Text_20_body">
      NB! The mantis2trac script now lives at <text:a xlink:type="simple" xlink:href="http://trac-hacks.org/wiki/MantisImportScript">​http://trac-hacks.org/wiki/MantisImportScript</text:a> . You can always get the latest version from <text:a xlink:type="simple" xlink:href="http://trac-hacks.org/changeset/latest/mantisimportscript?old_path=/&amp;filename=mantisimportscript&amp;format=zip">​http://trac-hacks.org/changeset/latest/mantisimportscript?old_path=/&amp;filename=mantisimportscript&amp;format=zip</text:a>
    </text:p>
      <text:p text:style-name="Text_20_body">
      Mantis bugs can be imported using the attached script.
    </text:p>
      <text:p text:style-name="Text_20_body">
      Currently, the following data is imported from Mantis:
    </text:p>
      <text:list text:style-name="List_20_1">
        <text:list-item>
          <text:p text:style-name="list-item-bullet">bugs
      </text:p>
        </text:list-item>
        <text:list-item>
          <text:p text:style-name="list-item-bullet">bug comments
      </text:p>
        </text:list-item>
        <text:list-item>
          <text:p text:style-name="list-item-bullet">bug activity (field changes)
      </text:p>
        </text:list-item>
        <text:list-item>
          <text:p text:style-name="list-item-bullet">attachments (as long as the files live in the mantis db, not on the filesystem)
      </text:p>
        </text:list-item>
      </text:list>
      <text:p text:style-name="Text_20_body">
      If you use the script, please read the NOTES section (at the top of the file) and make sure you adjust the config parameters for your environment.
    </text:p>
      <text:p text:style-name="Text_20_body">
      mantis2trac.py has the same parameters as the bugzilla2trac.py script:
    </text:p>
      <text:p text:style-name="Preformatted_20_Text">mantis2trac - Imports a bug database from Mantis into Trac.<text:line-break/><text:line-break/>Usage: mantis2trac.py [options] <text:line-break/><text:line-break/>Available Options:<text:line-break/><text:s text:c="2"/>--db &lt;MySQL dbname&gt;<text:s text:c="2"/><text:s text:c="2"/><text:s text:c="2"/><text:s text:c="2"/><text:s text:c="2"/><text:s text:c="2"/><text:s text:c="2"/>- Mantis database<text:line-break/><text:s text:c="2"/>--tracenv /path/to/trac/env<text:s text:c="2"/><text:s text:c="2"/><text:s text:c="2"/>- Full path to Trac db environment<text:line-break/><text:s text:c="2"/>-h | --host &lt;MySQL hostname&gt;<text:s text:c="2"/><text:s text:c="2"/> - Mantis DNS host name<text:line-break/><text:s text:c="2"/>-u | --user &lt;MySQL username&gt;<text:s text:c="2"/><text:s text:c="2"/> - Effective Mantis database user<text:line-break/><text:s text:c="2"/>-p | --passwd &lt;MySQL password&gt;<text:s text:c="2"/> - Mantis database user password<text:line-break/><text:s text:c="2"/>-c | --clean<text:s text:c="2"/><text:s text:c="2"/><text:s text:c="2"/><text:s text:c="2"/><text:s text:c="2"/><text:s text:c="2"/><text:s text:c="2"/><text:s text:c="2"/><text:s text:c="2"/><text:s text:c="2"/> - Remove current Trac tickets before importing<text:line-break/><text:s text:c="2"/>--help | help<text:s text:c="2"/><text:s text:c="2"/><text:s text:c="2"/><text:s text:c="2"/><text:s text:c="2"/><text:s text:c="2"/><text:s text:c="2"/><text:s text:c="2"/><text:s text:c="2"/><text:s text:c="2"/>- This help info<text:line-break/><text:line-break/>Additional configuration options can be defined directly in the script.</text:p>
      <text:p text:style-name="Text_20_body"/>
      <text:h text:style-name="Heading_20_2" text:outline-level="2">
      Other
    </text:h>
      <text:p text:style-name="Text_20_body">
      Since trac uses a SQL database to store the data, you can import from other systems by examining the database tables. Just go into <text:a xlink:type="simple" xlink:href="http://www.sqlite.org/sqlite.html">​sqlite</text:a> command line to look at the tables and import into them from your application.
    </text:p>
      <text:h text:style-name="Heading_20_3" text:outline-level="3">
      Using a comma delimited file - CSV
    </text:h>
      <text:p text:style-name="Text_20_body">
      See <text:a xlink:type="simple" xlink:href="http://trac.edgewall.org/attachment/wiki/TracSynchronize/csv2trac.2.py">​http://trac.edgewall.org/attachment/wiki/TracSynchronize/csv2trac.2.py</text:a> for details. This approach is particularly useful if one needs to enter a large number of tickets by hand. (note that the ticket type type field, (task etc...) is also needed for this script to work with more recent Trac releases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