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Fine grained permissions
    </text:h>
    <text:p text:style-name="Text_20_body">
      Before Trac 0.11, it was only possible to define fine-grained permissions checks on the repository browser sub-system.
    </text:p>
    <text:p text:style-name="Text_20_body">
      Since 0.11, there's a general mechanism in place that allows custom <text:span text:style-name="strong">permission policy plugins</text:span> to grant or deny any action on any kind of Trac resources, even at the level of specific versions of such resources.
    </text:p>
    <text:p text:style-name="Text_20_body">
      Note that for Trac 0.12, <text:span text:style-name="Teletype">authz_policy</text:span> has been integrated as an optional module (in <text:span text:style-name="Teletype">tracopt.perm.authz_policy.*</text:span>), so it's installed by default and can simply be activated via the <text:span text:style-name="emphasis">Plugins</text:span> panel in the Trac administration module.
    </text:p>
    
<text:h text:style-name="Heading_20_2" text:outline-level="2">
      Permission Policies
    </text:h>
    <text:p text:style-name="Text_20_body">
      A great diversity of permission policies can be implemented, and Trac comes with a few examples.
    </text:p>
    <text:p text:style-name="Text_20_body">
      Which policies are currently active is determined by a configuration setting in <text:a xlink:type="simple" xlink:href="https://opengnsys.es/trac/wiki/TracIni">TracIni</text:a>: e.g.
    </text:p>
    <text:p text:style-name="Preformatted_20_Text">[trac]<text:line-break/>permission_policies = AuthzSourcePolicy, DefaultPermissionPolicy, LegacyAttachmentPolicy</text:p><text:p text:style-name="Text_20_body"/>
    <text:p text:style-name="Text_20_body">
      This lists the <text:a xlink:type="simple" xlink:href="https://opengnsys.es/trac/wiki/TracFineGrainedPermissions#AuthzSourcePolicy">#AuthzSourcePolicy</text:a> described below as the first policy, followed by the DefaultPermissionPolicy which checks for the traditional coarse grained style permissions described in <text:a xlink:type="simple" xlink:href="https://opengnsys.es/trac/wiki/TracPermissions">TracPermissions</text:a>, and the LegacyAttachmentPolicy which knows how to use the coarse grained permissions for checking the permissions available on attachments.
    </text:p>
    <text:p text:style-name="Text_20_body">
      Among the possible optional choices, there is <text:a xlink:type="simple" xlink:href="https://opengnsys.es/trac/wiki/TracFineGrainedPermissions#AuthzPolicy">#AuthzPolicy</text:a>, a very generic permission policy, based on an Authz-style system. See <text:a xlink:type="simple" xlink:href="http://trac.edgewall.org/intertrac/source%3Abranches/0.12-stable/tracopt/perm/authz_policy.py">​authz_policy.py</text:a> for details.
    </text:p>
    <text:p text:style-name="Text_20_body">
      Another popular permission policy <text:a xlink:type="simple" xlink:href="https://opengnsys.es/trac/wiki/TracFineGrainedPermissions#AuthzSourcePolicy">#AuthzSourcePolicy</text:a>, re-implements the pre-0.12 support for checking fine-grained permissions limited to Subversion repositories in terms of the new system.
    </text:p>
    <text:p text:style-name="Text_20_body">
      See also <text:a xlink:type="simple" xlink:href="http://trac.edgewall.org/intertrac/source%3Abranches/0.12-stable/sample-plugins/permissions">​sample-plugins/permissions</text:a> for more examples.
    </text:p>
    
<text:h text:style-name="Heading_20_3" text:outline-level="3">
      AuthzPolicy
    </text:h>
    
<text:h text:style-name="Heading_20_4" text:outline-level="4">
      Configuration
    </text:h>
    <text:list text:style-name="List_20_1">
  <text:list-item>
    <text:p text:style-name="list-item-bullet">Install <text:a xlink:type="simple" xlink:href="http://www.voidspace.org.uk/python/configobj.html">​ConfigObj</text:a> (still needed for 0.12).
      </text:p>
  </text:list-item>
  <text:list-item>
    <text:p text:style-name="list-item-bullet">Copy authz_policy.py into your plugins directory (only for Trac 0.11).
      </text:p>
  </text:list-item>
  <text:list-item>
    <text:p text:style-name="list-item-bullet">Put a <text:a xlink:type="simple" xlink:href="http://swapoff.org/files/authzpolicy.conf">​authzpolicy.conf</text:a> file somewhere, preferably on a secured location on the server, not readable for others than the webuser. If the file contains non-ASCII characters, the UTF-8 encoding should be used.
      </text:p>
  </text:list-item>
  <text:list-item>
    <text:p text:style-name="list-item-bullet">Update your <text:span text:style-name="Teletype">trac.ini</text:span>:
        
      </text:p>
    <text:list text:style-name="Numbering_20_1">
      <text:list-item>
        <text:p text:style-name="list-item-number">modify the <text:a xlink:type="simple" xlink:href="https://opengnsys.es/trac/wiki/TracIni#trac-section">permission_policies</text:a> entry in the <text:span text:style-name="Teletype">[trac]</text:span> section
            
          </text:p>
        <text:p text:style-name="Preformatted_20_Text">[trac]<text:line-break/>...<text:line-break/>permission_policies = AuthzPolicy, DefaultPermissionPolicy, LegacyAttachmentPolicy</text:p>
        <text:p text:style-name="Text_20_body"/>
      </text:list-item>
      <text:list-item>
        <text:p text:style-name="list-item-number">add a new <text:span text:style-name="Teletype">[authz_policy]</text:span> section
            
          </text:p>
        <text:p text:style-name="Preformatted_20_Text">[authz_policy]<text:line-break/>authz_file = /some/trac/env/conf/authzpolicy.conf</text:p>
        <text:p text:style-name="Text_20_body"/>
      </text:list-item>
      <text:list-item>
        <text:p text:style-name="list-item-number">enable the plugin through <text:a xlink:type="simple" xlink:href="https://opengnsys.es/trac/admin/general/plugin">WebAdmin</text:a> or by editing the <text:span text:style-name="Teletype">[components]</text:span> section
            
          </text:p>
        <text:p text:style-name="Preformatted_20_Text">[components]<text:line-break/>...<text:line-break/># Trac 0.12<text:line-break/>tracopt.perm.authz_policy.* = enabled<text:line-break/># for Trac 0.11 use this<text:line-break/>#authz_policy.* = enabled </text:p>
        <text:p text:style-name="Text_20_body"/>
      </text:list-item>
    </text:list>
  </text:list-item>
</text:list>
    
<text:h text:style-name="Heading_20_4" text:outline-level="4">
      Usage Notes
    </text:h>
    <text:p text:style-name="Text_20_body">
      Note that the order in which permission policies are specified is quite critical, as policies will be examined in the sequence provided.
    </text:p>
    <text:p text:style-name="Text_20_body">
      A policy will return either <text:span text:style-name="Teletype">True</text:span>, <text:span text:style-name="Teletype">False</text:span> or <text:span text:style-name="Teletype">None</text:span> for a given permission check. <text:span text:style-name="Teletype">True</text:span> is returned if the policy explicitly grants the permission. <text:span text:style-name="Teletype">False</text:span> is returned if the policy explicitly denies the permission. <text:span text:style-name="Teletype">None</text:span> is returned if the policy is unable to either grant or deny the permission.
    </text:p>
    <text:p text:style-name="Text_20_body">
      NOTE: Only if the return value is <text:span text:style-name="Teletype">None</text:span> will the <text:span text:style-name="emphasis">next</text:span> permission policy be consulted. If none of the policies explicitly grants the permission, the final result will be <text:span text:style-name="Teletype">False</text:span> (i.e. permission denied).
    </text:p>
    <text:p text:style-name="Text_20_body">
      The <text:span text:style-name="Teletype">authzpolicy.conf</text:span> file is a <text:span text:style-name="Teletype">.ini</text:span> style configuration file:
    </text:p>
    <text:p text:style-name="Preformatted_20_Text">[wiki:PrivatePage@*]<text:line-break/>john = WIKI_VIEW, !WIKI_MODIFY<text:line-break/>jack = WIKI_VIEW<text:line-break/>* =</text:p><text:p text:style-name="Text_20_body"/>
    <text:list text:style-name="List_20_1">
  <text:list-item>
    <text:p text:style-name="list-item-bullet">Each section of the config is a glob pattern used to match against a Trac resource descriptor. These descriptors are in the form:
        Resources are ordered left to right, from parent to child. If any component is inapplicable, <text:span text:style-name="Teletype">*</text:span> is substituted. If the version pattern is not specified explicitely, all versions (<text:span text:style-name="Teletype">@*</text:span>) is added implicitly
      </text:p>
    <text:p text:style-name="Preformatted_20_Text">&lt;realm&gt;:&lt;id&gt;@&lt;version&gt;[/&lt;realm&gt;:&lt;id&gt;@&lt;version&gt; ...]</text:p>
    <text:p text:style-name="Text_20_body"/>
  </text:list-item>
</text:list>
    
      <text:p text:style-name="Quotations">
        Example: Match the <text:a xlink:type="simple" xlink:href="https://opengnsys.es/trac/wiki/WikiStart">WikiStart</text:a> page
      </text:p>
      <text:p text:style-name="Preformatted_20_Text">[wiki:*]<text:line-break/>[wiki:WikiStart*]<text:line-break/>[wiki:WikiStart@*]<text:line-break/>[wiki:WikiStart]</text:p><text:p text:style-name="Text_20_body"/>
    
    
      <text:p text:style-name="Quotations">
        Example: Match the attachment <text:span text:style-name="Teletype">wiki:WikiStart@117/attachment/FOO.JPG@*</text:span> on <text:a xlink:type="simple" xlink:href="https://opengnsys.es/trac/wiki/WikiStart">WikiStart</text:a>
      </text:p>
      <text:p text:style-name="Preformatted_20_Text">[wiki:*]<text:line-break/>[wiki:WikiStart*]<text:line-break/>[wiki:WikiStart@*]<text:line-break/>[wiki:WikiStart@*/attachment/*]<text:line-break/>[wiki:WikiStart@117/attachment/FOO.JPG]</text:p><text:p text:style-name="Text_20_body"/>
    
    <text:list text:style-name="List_20_1">
  <text:list-item>
    <text:p text:style-name="list-item-bullet">Sections are checked against the current Trac resource descriptor <text:span text:style-name="strong">IN ORDER</text:span> of appearance in the configuration file. <text:span text:style-name="strong">ORDER IS CRITICAL</text:span>.
      </text:p>
  </text:list-item>
</text:list>
    <text:list text:style-name="List_20_1">
  <text:list-item>
    <text:p text:style-name="list-item-bullet">Once a section matches, the current username is matched against the keys (usernames) of the section, <text:span text:style-name="strong">IN ORDER</text:span>.
        
      </text:p>
    <text:list text:style-name="List_20_1">
      <text:list-item>
        <text:p text:style-name="list-item-bullet">If a key (username) is prefixed with a <text:span text:style-name="Teletype">@</text:span>, it is treated as a group.
          </text:p>
      </text:list-item>
      <text:list-item>
        <text:p text:style-name="list-item-bullet">If a value (permission) is prefixed with a <text:span text:style-name="Teletype">!</text:span>, the permission is denied rather than granted.
          </text:p>
      </text:list-item>
    </text:list>
  </text:list-item>
</text:list>
    
      The username will match any of 'anonymous', 'authenticated', &lt;username&gt; or '*', using normal Trac permission rules.
      <table:table table:style-name="table-default"><table:table-column table:number-columns-repeated="1"/>
        <table:table-row>
          <table:table-cell office:value-type="string" table:style-name="table-default.cell-single"><text:p text:style-name="Table_20_Contents">
            <text:span text:style-name="strong">Note:</text:span> Other groups which are created by user (e.g. by 'adding subjects to groups' on web interface page <text:span text:style-name="emphasis">Admin / Permissions</text:span>) cannot be used. See <text:a xlink:type="simple" xlink:href="http://trac.edgewall.org/intertrac/ticket%3A5648">​#5648</text:a> for details about this missing feature
          </text:p></table:table-cell>
        </table:table-row>
      </table:table>
    
    <text:p text:style-name="Text_20_body">
      For example, if the <text:span text:style-name="Teletype">authz_file</text:span> contains:
    </text:p>
    <text:p text:style-name="Preformatted_20_Text">[wiki:WikiStart@*]<text:line-break/>* = WIKI_VIEW<text:line-break/><text:line-break/>[wiki:PrivatePage@*]<text:line-break/>john = WIKI_VIEW<text:line-break/>* = !WIKI_VIEW</text:p><text:p text:style-name="Text_20_body"/>
    <text:p text:style-name="Text_20_body">
      and the default permissions are set like this:
    </text:p>
    <text:p text:style-name="Preformatted_20_Text">john<text:s text:c="2"/><text:s text:c="2"/><text:s text:c="2"/><text:s text:c="2"/><text:s text:c="2"/> WIKI_VIEW<text:line-break/>jack<text:s text:c="2"/><text:s text:c="2"/><text:s text:c="2"/><text:s text:c="2"/><text:s text:c="2"/> WIKI_VIEW<text:line-break/># anonymous has no WIKI_VIEW</text:p><text:p text:style-name="Text_20_body"/>
    <text:p text:style-name="Text_20_body">
      Then:
    </text:p>
    <text:list text:style-name="List_20_1">
  <text:list-item>
    <text:p text:style-name="list-item-bullet">All versions of <text:a xlink:type="simple" xlink:href="https://opengnsys.es/trac/wiki/WikiStart">WikiStart</text:a> will be viewable by everybody (including anonymous)
      </text:p>
  </text:list-item>
  <text:list-item>
    <text:p text:style-name="list-item-bullet">PrivatePage will be viewable only by john
      </text:p>
  </text:list-item>
  <text:list-item>
    <text:p text:style-name="list-item-bullet">other pages will be viewable only by john and jack
      </text:p>
  </text:list-item>
</text:list>
    <text:p text:style-name="Text_20_body">
      Groups:
    </text:p>
    <text:p text:style-name="Preformatted_20_Text">[groups]<text:line-break/>admins = john, jack<text:line-break/>devs = alice, bob<text:line-break/><text:line-break/>[wiki:Dev@*]<text:line-break/>@admins = TRAC_ADMIN<text:line-break/>@devs = WIKI_VIEW<text:line-break/>* =<text:line-break/><text:line-break/>[*]<text:line-break/>@admins = TRAC_ADMIN<text:line-break/>* =</text:p><text:p text:style-name="Text_20_body"/>
    <text:p text:style-name="Text_20_body">
      Then:
    </text:p>
    <text:list text:style-name="List_20_1">
  <text:list-item>
    <text:p text:style-name="list-item-bullet">everything is blocked (whitelist approach), but
      </text:p>
  </text:list-item>
  <text:list-item>
    <text:p text:style-name="list-item-bullet">admins get all TRAC_ADMIN everywhere and
      </text:p>
  </text:list-item>
  <text:list-item>
    <text:p text:style-name="list-item-bullet">devs can view wiki pages.
      </text:p>
  </text:list-item>
</text:list>
    <text:p text:style-name="Text_20_body">
      Some repository examples (Browse Source specific):
    </text:p>
    <text:p text:style-name="Preformatted_20_Text"># A single repository:<text:line-break/>[repository:test_repo@*]<text:line-break/>john = BROWSER_VIEW, FILE_VIEW<text:line-break/># John has BROWSER_VIEW and FILE_VIEW for the entire test_repo<text:line-break/><text:line-break/># All repositories:<text:line-break/>[repository:*@*]<text:line-break/>jack = BROWSER_VIEW, FILE_VIEW<text:line-break/># John has BROWSER_VIEW and FILE_VIEW for all repositories</text:p><text:p text:style-name="Text_20_body"/>
    <text:p text:style-name="Text_20_body">
      Very fine grain repository access:
    </text:p>
    <text:p text:style-name="Preformatted_20_Text"># John has BROWSER_VIEW and FILE_VIEW access to trunk/src/some/location/ only<text:line-break/>[repository:test_repo@*/source:trunk/src/some/location/*@*]<text:line-break/>john = BROWSER_VIEW, FILE_VIEW<text:line-break/><text:line-break/><text:line-break/># John has BROWSER_VIEW and FILE_VIEW access to only revision 1 of all files at trunk/src/some/location only<text:line-break/>[repository:test_repo@*/source:trunk/src/some/location/*@1]<text:line-break/>john = BROWSER_VIEW, FILE_VIEW<text:line-break/><text:line-break/><text:line-break/># John has BROWSER_VIEW and FILE_VIEW access to all revisions of 'somefile' at trunk/src/some/location only <text:line-break/>[repository:test_repo@*/source:trunk/src/some/location/somefile@*]<text:line-break/>john = BROWSER_VIEW, FILE_VIEW<text:line-break/><text:line-break/><text:line-break/># John has BROWSER_VIEW and FILE_VIEW access to only revision 1 of 'somefile' at trunk/src/some/location only<text:line-break/>[repository:test_repo@*/source:trunk/src/some/location/somefile@1]<text:line-break/>john = BROWSER_VIEW, FILE_VIEW</text:p><text:p text:style-name="Text_20_body"/>
    <text:p text:style-name="Text_20_body">
      Note: In order for Timeline to work/visible for John, we must add CHANGESET_VIEW to the above permission list.
    </text:p>
    
<text:h text:style-name="Heading_20_4" text:outline-level="4">
      Missing Features
    </text:h>
    <text:p text:style-name="Text_20_body">
      Although possible with the DefaultPermissionPolicy handling (see Admin panel), fine-grained permissions still miss those grouping features (see <text:a xlink:type="simple" xlink:href="http://trac.edgewall.org/intertrac/ticket%3A9573">​#9573</text:a>, <text:a xlink:type="simple" xlink:href="http://trac.edgewall.org/intertrac/ticket%3A5648">​#5648</text:a>). Patches are partially available, see forgotten authz_policy.2.patch part of <text:a xlink:type="simple" xlink:href="http://trac.edgewall.org/intertrac/ticket%3A6680">​#6680</text:a>).
    </text:p>
    <text:p text:style-name="Text_20_body">
      You cannot do the following:
    </text:p>
    <text:p text:style-name="Preformatted_20_Text">[groups]<text:line-break/>team1 = a, b, c<text:line-break/>team2 = d, e, f<text:line-break/>team3 = g, h, i<text:line-break/>departmentA = team1, team2</text:p><text:p text:style-name="Text_20_body"/>
    <text:p text:style-name="Text_20_body">
      Permission groups are not supported either. You cannot do the following:
    </text:p>
    <text:p text:style-name="Preformatted_20_Text">[groups]<text:line-break/>permission_level_1 = WIKI_VIEW, TICKET_VIEW<text:line-break/>permission_level_2<text:s text:c="2"/>= permission_level_1, WIKI_MODIFY, TICKET_MODIFY<text:line-break/>[*]<text:line-break/>@team1 = permission_level_1<text:line-break/>@team2 = permission_level_2<text:line-break/>@team3 = permission_level_2, TICKET_CREATE</text:p><text:p text:style-name="Text_20_body"/>
    
<text:h text:style-name="Heading_20_3" text:outline-level="3">
      AuthzSourcePolicy (mod_authz_svn-like permission policy)
    </text:h>
    <text:p text:style-name="Text_20_body">
      At the time of this writing, the old fine grained permissions system from Trac 0.11 and before used for restricting access to the repository has been converted to a permission policy component, but from the user point of view, this makes little if no difference.
    </text:p>
    <text:p text:style-name="Text_20_body">
      That kind of fine-grained permission control needs a definition file, which is the one used by Subversion's mod_authz_svn. More information about this file format and about its usage in Subversion is available in the <text:a xlink:type="simple" xlink:href="http://svnbook.red-bean.com/en/1.5/svn.serverconfig.pathbasedauthz.html">​Path-Based Authorization</text:a> section in the Server Configuration chapter of the svn book.
    </text:p>
    <text:p text:style-name="Text_20_body">
      Example:
    </text:p>
    <text:p text:style-name="Preformatted_20_Text">[/]<text:line-break/>* = r<text:line-break/><text:line-break/>[/branches/calc/bug-142]<text:line-break/>harry = rw<text:line-break/>sally = r<text:line-break/><text:line-break/>[/branches/calc/bug-142/secret]<text:line-break/>harry =</text:p><text:p text:style-name="Text_20_body"/>
    <text:list text:style-name="List_20_1">
  <text:list-item>
    <text:p text:style-name="list-item-bullet">
        <text:span text:style-name="strong">/</text:span> = <text:span text:style-name="emphasis">Everyone has read access by default</text:span>
      </text:p>
  </text:list-item>
  <text:list-item>
    <text:p text:style-name="list-item-bullet">
        <text:span text:style-name="strong">/branches/calc/bug-142</text:span> = <text:span text:style-name="emphasis">harry has read/write access, sally read only</text:span>
      </text:p>
  </text:list-item>
  <text:list-item>
    <text:p text:style-name="list-item-bullet">
        <text:span text:style-name="strong">/branches/calc/bug-142/secret</text:span> = <text:span text:style-name="emphasis">harry has no access, sally has read access (inherited as a sub folder permission)</text:span>
      </text:p>
  </text:list-item>
</text:list>
    
<text:h text:style-name="Heading_20_4" text:outline-level="4">
      Trac Configuration
    </text:h>
    <text:p text:style-name="Text_20_body">
      To activate fine grained permissions you <text:span text:style-name="underline">must</text:span> specify the <text:span text:style-name="Teletype">authz_file</text:span> option in the <text:span text:style-name="Teletype">[trac]</text:span> section of trac.ini. If this option is set to null or not specified the permissions will not be used.
    </text:p>
    <text:p text:style-name="Preformatted_20_Text">[trac]<text:line-break/>authz_file = /path/to/svnaccessfile</text:p><text:p text:style-name="Text_20_body"/>
    <text:p text:style-name="Text_20_body">
      If you want to support the use of the <text:span text:style-name="Teletype">[</text:span><text:span text:style-name="emphasis">modulename</text:span><text:span text:style-name="Teletype">:/</text:span><text:span text:style-name="emphasis">some</text:span><text:span text:style-name="Teletype">/</text:span><text:span text:style-name="emphasis">path</text:span><text:span text:style-name="Teletype">]</text:span> syntax within the <text:span text:style-name="Teletype">authz_file</text:span>, add
    </text:p>
    <text:p text:style-name="Preformatted_20_Text">authz_module_name = modulename</text:p><text:p text:style-name="Text_20_body"/>
    <text:p text:style-name="Text_20_body">
      where <text:span text:style-name="emphasis">modulename</text:span> refers to the same repository indicated by the <text:span text:style-name="Teletype">repository_dir</text:span> entry in the <text:span text:style-name="Teletype">[trac]</text:span> section. As an example, if the <text:span text:style-name="Teletype">repository_dir</text:span> entry in the <text:span text:style-name="Teletype">[trac]</text:span> section is <text:span text:style-name="Teletype">/srv/active/svn/blahblah</text:span>, that would yield the following:
    </text:p>
    <text:p text:style-name="Preformatted_20_Text">[trac]<text:line-break/>authz_file = /path/to/svnaccessfile<text:line-break/>authz_module_name = blahblah<text:line-break/>...<text:line-break/>repository_dir = /srv/active/svn/blahblah </text:p><text:p text:style-name="Text_20_body"/>
    <text:p text:style-name="Text_20_body">
      where the svn access file, <text:span text:style-name="Teletype">/path/to/svnaccessfile</text:span>, contains entries such as <text:span text:style-name="Teletype">[blahblah:/some/path]</text:span>.
    </text:p>
    <text:p text:style-name="Text_20_body">
      <text:span text:style-name="strong">Note:</text:span> Usernames inside the Authz file <text:span text:style-name="underline">must</text:span> be the same as those used inside trac.
    </text:p>
    <text:p text:style-name="Text_20_body">
      As of version 0.12, make sure you have <text:span text:style-name="emphasis">AuthzSourcePolicy</text:span> included in the permission_policies list in trac.ini, otherwise the authz permissions file will be ignored.
    </text:p>
    <text:p text:style-name="Preformatted_20_Text">[trac]<text:line-break/>permission_policies = AuthzSourcePolicy, DefaultPermissionPolicy, LegacyAttachmentPolicy</text:p><text:p text:style-name="Text_20_body"/>
    
<text:h text:style-name="Heading_20_4" text:outline-level="4">
      Subversion Configuration
    </text:h>
    <text:p text:style-name="Text_20_body">
      The same access file is typically applied to the corresponding Subversion repository using an Apache directive like this:
    </text:p>
    <text:p text:style-name="Preformatted_20_Text">&lt;Location /repos&gt;<text:line-break/><text:s text:c="2"/>DAV svn<text:line-break/><text:s text:c="2"/>SVNParentPath /usr/local/svn<text:line-break/><text:line-break/><text:s text:c="2"/># our access control policy<text:line-break/><text:s text:c="2"/>AuthzSVNAccessFile /path/to/svnaccessfile<text:line-break/>&lt;/Location&gt;</text:p><text:p text:style-name="Text_20_body"/>
    <text:p text:style-name="Text_20_body">
      For information about how to restrict access to entire projects in a multiple project environment see <text:a xlink:type="simple" xlink:href="http://trac.edgewall.org/intertrac/wiki%3ATracMultipleProjectsSVNAccess">​wiki:TracMultipleProjectsSVNAccess</text:a>
    </text:p>
    
<text:h text:style-name="Heading_20_2" text:outline-level="2">
      Debugging permissions
    </text:h>
    <text:p text:style-name="Text_20_body">
      In trac.ini set:
    </text:p>
    <text:p text:style-name="Preformatted_20_Text">[logging]<text:line-break/>log_file = trac.log<text:line-break/>log_level = DEBUG<text:line-break/>log_type = file</text:p><text:p text:style-name="Text_20_body"/>
    <text:p text:style-name="Text_20_body">
      And watch:
    </text:p>
    <text:p text:style-name="Preformatted_20_Text">tail -n 0 -f log/trac.log | egrep '\[perm\]|\[authz_policy\]'</text:p><text:p text:style-name="Text_20_body"/>
    <text:p text:style-name="Text_20_body">
      to understand what checks are being performed. See the sourced documentation of the plugin for more info.
    </text:p>
    <text:p text:style-name="Horizontal_20_Line"/>
    <text:p text:style-name="Text_20_body">
      See also: <text:a xlink:type="simple" xlink:href="https://opengnsys.es/trac/wiki/TracPermissions">TracPermissions</text:a>, <text:a xlink:type="simple" xlink:href="http://trac-hacks.org/wiki/FineGrainedPageAuthzEditorPlugin">​TracHacks:FineGrainedPageAuthzEditorPlugin</text:a> for a simple editor plugin.
    </text:p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