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ne grained permissions
    </text:h>
      <text:p text:style-name="Text_20_body">
      Before Trac 0.11, it was only possible to define fine-grained permissions checks on the repository browser sub-system.
    </text:p>
      <text:p text:style-name="Text_20_body">
      Since 0.11, there's a general mechanism in place that allows custom <text:span text:style-name="strong">permission policy plugins</text:span> to grant or deny any action on any kind of Trac resources, even at the level of specific versions of such resources.
    </text:p>
      <text:p text:style-name="Text_20_body">
      Note that for Trac 0.12, <text:span text:style-name="Teletype">authz_policy</text:span> has been integrated as an optional module (in <text:span text:style-name="Teletype">tracopt.perm.authz_policy.*</text:span>), so it's installed by default and can simply be activated via the <text:span text:style-name="emphasis">Plugins</text:span> panel in the Trac administration module.
    </text:p>
      <text:h text:style-name="Heading_20_2" text:outline-level="2">
      Permission Policies
    </text:h>
      <text:p text:style-name="Text_20_body">
      A great diversity of permission policies can be implemented, and Trac comes with a few examples.
    </text:p>
      <text:p text:style-name="Text_20_body">
      Which policies are currently active is determined by a configuration setting in <text:a xlink:type="simple" xlink:href="https://opengnsys.es/trac/wiki/TracIni">TracIni</text:a>: e.g.
    </text:p>
      <text:p text:style-name="Preformatted_20_Text">[trac]<text:line-break/>permission_policies = AuthzSourcePolicy, DefaultPermissionPolicy, LegacyAttachmentPolicy</text:p>
      <text:p text:style-name="Text_20_body"/>
      <text:p text:style-name="Text_20_body">
      This lists the <text:a xlink:type="simple" xlink:href="https://opengnsys.es/trac/wiki/TracFineGrainedPermissions#AuthzSourcePolicy">#AuthzSourcePolicy</text:a> described below as the first policy, followed by the DefaultPermissionPolicy which checks for the traditional coarse grained style permissions described in <text:a xlink:type="simple" xlink:href="https://opengnsys.es/trac/wiki/TracPermissions">TracPermissions</text:a>, and the LegacyAttachmentPolicy which knows how to use the coarse grained permissions for checking the permissions available on attachments.
    </text:p>
      <text:p text:style-name="Text_20_body">
      Among the possible optional choices, there is <text:a xlink:type="simple" xlink:href="https://opengnsys.es/trac/wiki/TracFineGrainedPermissions#AuthzPolicy">#AuthzPolicy</text:a>, a very generic permission policy, based on an Authz-style system. See <text:a xlink:type="simple" xlink:href="http://trac.edgewall.org/intertrac/source%3Abranches/0.12-stable/tracopt/perm/authz_policy.py">​authz_policy.py</text:a> for details.
    </text:p>
      <text:p text:style-name="Text_20_body">
      Another popular permission policy <text:a xlink:type="simple" xlink:href="https://opengnsys.es/trac/wiki/TracFineGrainedPermissions#AuthzSourcePolicy">#AuthzSourcePolicy</text:a>, re-implements the pre-0.12 support for checking fine-grained permissions limited to Subversion repositories in terms of the new system.
    </text:p>
      <text:p text:style-name="Text_20_body">
      See also <text:a xlink:type="simple" xlink:href="http://trac.edgewall.org/intertrac/source%3Abranches/0.12-stable/sample-plugins/permissions">​sample-plugins/permissions</text:a> for more examples.
    </text:p>
      <text:h text:style-name="Heading_20_3" text:outline-level="3">
      AuthzPolicy
    </text:h>
      <text:list text:style-name="List_20_1">
        <text:list-item>
          <text:p text:style-name="list-item-bullet">Install <text:a xlink:type="simple" xlink:href="http://www.voidspace.org.uk/python/configobj.html">​ConfigObj</text:a> (required).
      </text:p>
        </text:list-item>
        <text:list-item>
          <text:p text:style-name="list-item-bullet">Copy authz_policy.py into your plugins directory.
      </text:p>
        </text:list-item>
        <text:list-item>
          <text:p text:style-name="list-item-bullet">Put a <text:a xlink:type="simple" xlink:href="http://swapoff.org/files/authzpolicy.conf">​authzpolicy.conf</text:a> file somewhere, preferably on a secured location on the server, not readable for others than the webuser. If the file contains non-ASCII characters, the UTF-8 encoding should be used.
      </text:p>
        </text:list-item>
        <text:list-item>
          <text:p text:style-name="list-item-bullet">Update your <text:span text:style-name="Teletype">trac.ini</text:span>:
        
      </text:p>
          <text:list text:style-name="Numbering_20_1">
            <text:list-item>
              <text:p text:style-name="list-item-number">modify the <text:a xlink:type="simple" xlink:href="https://opengnsys.es/trac/wiki/TracIni#trac-section">permission_policies</text:a> entry in the <text:span text:style-name="Teletype">[trac]</text:span> section
            
          </text:p>
              <text:p text:style-name="Preformatted_20_Text">[trac]<text:line-break/>...<text:line-break/>permission_policies = AuthzPolicy, DefaultPermissionPolicy, LegacyAttachmentPolicy</text:p>
              <text:p text:style-name="Text_20_body"/>
            </text:list-item>
            <text:list-item>
              <text:p text:style-name="list-item-number">add a new <text:span text:style-name="Teletype">[authz_policy]</text:span> section
            
          </text:p>
              <text:p text:style-name="Preformatted_20_Text">[authz_policy]<text:line-break/>authz_file = /some/trac/env/conf/authzpolicy.conf</text:p>
              <text:p text:style-name="Text_20_body"/>
            </text:list-item>
            <text:list-item>
              <text:p text:style-name="list-item-number">enable the single file plugin
            
          </text:p>
              <text:p text:style-name="Preformatted_20_Text">[components]<text:line-break/>...<text:line-break/># Trac 0.12<text:line-break/>tracopt.perm.authz_policy.* = enabled<text:line-break/># for Trac 0.11 use this<text:line-break/>#authz_policy.* = enabled </text:p>
              <text:p text:style-name="Text_20_body"/>
            </text:list-item>
          </text:list>
        </text:list-item>
      </text:list>
      <text:p text:style-name="Text_20_body">
      Note that the order in which permission policies are specified is quite critical, as policies will be examined in the sequence provided.
    </text:p>
      <text:p text:style-name="Text_20_body">
      A policy will return either <text:span text:style-name="Teletype">True</text:span>, <text:span text:style-name="Teletype">False</text:span> or <text:span text:style-name="Teletype">None</text:span> for a given permission check. Only if the return value is <text:span text:style-name="Teletype">None</text:span> will the <text:span text:style-name="emphasis">next</text:span> permission policy be consulted. If no policy explicitly grants the permission, the final result will be <text:span text:style-name="Teletype">False</text:span> (i.e. no permission).
    </text:p>
      <text:p text:style-name="Text_20_body">
      For example, if the <text:span text:style-name="Teletype">authz_file</text:span> contains:
    </text:p>
      <text:p text:style-name="Preformatted_20_Text">[wiki:WikiStart@*]<text:line-break/>* = WIKI_VIEW<text:line-break/><text:line-break/>[wiki:PrivatePage@*]<text:line-break/>john = WIKI_VIEW<text:line-break/>* =</text:p>
      <text:p text:style-name="Text_20_body"/>
      <text:p text:style-name="Text_20_body">
      and the default permissions are set like this:
    </text:p>
      <text:p text:style-name="Preformatted_20_Text">john<text:s text:c="2"/><text:s text:c="2"/><text:s text:c="2"/><text:s text:c="2"/><text:s text:c="2"/> WIKI_VIEW<text:line-break/>jack<text:s text:c="2"/><text:s text:c="2"/><text:s text:c="2"/><text:s text:c="2"/><text:s text:c="2"/> WIKI_VIEW<text:line-break/># anonymous has no WIKI_VIEW</text:p>
      <text:p text:style-name="Text_20_body"/>
      <text:p text:style-name="Text_20_body">
      Then:
    </text:p>
      <text:list text:style-name="List_20_1">
        <text:list-item>
          <text:p text:style-name="list-item-bullet">All versions of <text:a xlink:type="simple" xlink:href="https://opengnsys.es/trac/wiki/WikiStart">WikiStart</text:a> will be viewable by everybody (including anonymous)
      </text:p>
        </text:list-item>
        <text:list-item>
          <text:p text:style-name="list-item-bullet">PrivatePage will be viewable only by john
      </text:p>
        </text:list-item>
        <text:list-item>
          <text:p text:style-name="list-item-bullet">other pages will be viewable only by john and jack
      </text:p>
        </text:list-item>
      </text:list>
      <text:h text:style-name="Heading_20_3" text:outline-level="3">
      AuthzSourcePolicy (mod_authz_svn-like permission policy)
    </text:h>
      <text:p text:style-name="Text_20_body">
      At the time of this writing, the old fine grained permissions system from Trac 0.11 and before used for restricting access to the repository has been converted to a permission policy component, but from the user point of view, this makes little if no difference.
    </text:p>
      <text:p text:style-name="Text_20_body">
      That kind of fine-grained permission control needs a definition file, which is the one used by Subversion's mod_authz_svn. More information about this file format and about its usage in Subversion is available in the <text:a xlink:type="simple" xlink:href="http://svnbook.red-bean.com/en/1.5/svn.serverconfig.pathbasedauthz.html">​Path-Based Authorization</text:a> section in the Server Configuration chapter of the svn book.
    </text:p>
      <text:p text:style-name="Text_20_body">
      Example:
    </text:p>
      <text:p text:style-name="Preformatted_20_Text">[/]<text:line-break/>* = r<text:line-break/><text:line-break/>[/branches/calc/bug-142]<text:line-break/>harry = rw<text:line-break/>sally = r<text:line-break/><text:line-break/>[/branches/calc/bug-142/secret]<text:line-break/>harry =</text:p>
      <text:p text:style-name="Text_20_body"/>
      <text:list text:style-name="List_20_1">
        <text:list-item>
          <text:p text:style-name="list-item-bullet">
        <text:span text:style-name="strong">/</text:span> = <text:span text:style-name="emphasis">Everyone has read access by default</text:span>
      </text:p>
        </text:list-item>
        <text:list-item>
          <text:p text:style-name="list-item-bullet">
        <text:span text:style-name="strong">/branches/calc/bug-142</text:span> = <text:span text:style-name="emphasis">harry has read/write access, sally read only</text:span>
      </text:p>
        </text:list-item>
        <text:list-item>
          <text:p text:style-name="list-item-bullet">
        <text:span text:style-name="strong">/branches/calc/bug-142/secret</text:span> = <text:span text:style-name="emphasis">harry has no access, sally has read access (inherited as a sub folder permission)</text:span>
      </text:p>
        </text:list-item>
      </text:list>
      <text:h text:style-name="Heading_20_4" text:outline-level="4">
      Trac Configuration
    </text:h>
      <text:p text:style-name="Text_20_body">
      To activate fine grained permissions you <text:span text:style-name="underline">must</text:span> specify the <text:span text:style-name="Teletype">authz_file</text:span> option in the <text:span text:style-name="Teletype">[trac]</text:span> section of trac.ini. If this option is set to null or not specified the permissions will not be used.
    </text:p>
      <text:p text:style-name="Preformatted_20_Text">[trac]<text:line-break/>authz_file = /path/to/svnaccessfile</text:p>
      <text:p text:style-name="Text_20_body"/>
      <text:p text:style-name="Text_20_body">
      If you want to support the use of the <text:span text:style-name="Teletype">[</text:span><text:span text:style-name="emphasis">modulename</text:span><text:span text:style-name="Teletype">:/</text:span><text:span text:style-name="emphasis">some</text:span><text:span text:style-name="Teletype">/</text:span><text:span text:style-name="emphasis">path</text:span><text:span text:style-name="Teletype">]</text:span> syntax within the <text:span text:style-name="Teletype">authz_file</text:span>, add
    </text:p>
      <text:p text:style-name="Preformatted_20_Text">authz_module_name = modulename</text:p>
      <text:p text:style-name="Text_20_body"/>
      <text:p text:style-name="Text_20_body">
      where <text:span text:style-name="emphasis">modulename</text:span> refers to the same repository indicated by the <text:span text:style-name="Teletype">repository_dir</text:span> entry in the <text:span text:style-name="Teletype">[trac]</text:span> section. As an example, if the <text:span text:style-name="Teletype">repository_dir</text:span> entry in the <text:span text:style-name="Teletype">[trac]</text:span> section is <text:span text:style-name="Teletype">/srv/active/svn/blahblah</text:span>, that would yield the following:
    </text:p>
      <text:p text:style-name="Preformatted_20_Text">[trac]<text:line-break/>authz_file = /path/to/svnaccessfile<text:line-break/>authz_module_name = blahblah<text:line-break/>...<text:line-break/>repository_dir = /srv/active/svn/blahblah </text:p>
      <text:p text:style-name="Text_20_body"/>
      <text:p text:style-name="Text_20_body">
      where the svn access file, <text:span text:style-name="Teletype">/path/to/svnaccessfile</text:span>, contains entries such as <text:span text:style-name="Teletype">[blahblah:/some/path]</text:span>.
    </text:p>
      <text:p text:style-name="Text_20_body">
      <text:span text:style-name="strong">Note:</text:span> Usernames inside the Authz file <text:span text:style-name="underline">must</text:span> be the same as those used inside trac.
    </text:p>
      <text:p text:style-name="Text_20_body">
      As of version 0.12, make sure you have <text:span text:style-name="emphasis">AuthzSourcePolicy</text:span> included in the permission_policies list in trac.ini, otherwise the authz permissions file will be ignored.
    </text:p>
      <text:p text:style-name="Preformatted_20_Text">[trac]<text:line-break/>permission_policies = AuthzSourcePolicy, DefaultPermissionPolicy, LegacyAttachmentPolicy</text:p>
      <text:p text:style-name="Text_20_body"/>
      <text:h text:style-name="Heading_20_4" text:outline-level="4">
      Subversion Configuration
    </text:h>
      <text:p text:style-name="Text_20_body">
      The same access file is typically applied to the corresponding Subversion repository using an Apache directive like this:
    </text:p>
      <text:p text:style-name="Preformatted_20_Text">&lt;Location /repos&gt;<text:line-break/><text:s text:c="2"/>DAV svn<text:line-break/><text:s text:c="2"/>SVNParentPath /usr/local/svn<text:line-break/><text:line-break/><text:s text:c="2"/># our access control policy<text:line-break/><text:s text:c="2"/>AuthzSVNAccessFile /path/to/svnaccessfile<text:line-break/>&lt;/Location&gt;</text:p>
      <text:p text:style-name="Text_20_body"/>
      <text:p text:style-name="Text_20_body">
      For information about how to restrict access to entire projects in a multiple project environment see <text:a xlink:type="simple" xlink:href="http://trac.edgewall.org/intertrac/wiki%3ATracMultipleProjectsSVNAccess">​wiki:TracMultipleProjectsSVNAccess</text:a>
    </text:p>
      <text:h text:style-name="Heading_20_2" text:outline-level="2">
      Debugging permissions
    </text:h>
      <text:p text:style-name="Text_20_body">
      In trac.ini set:
    </text:p>
      <text:p text:style-name="Preformatted_20_Text">[logging]<text:line-break/>log_file = trac.log<text:line-break/>log_level = DEBUG<text:line-break/>log_type = file</text:p>
      <text:p text:style-name="Text_20_body"/>
      <text:p text:style-name="Text_20_body">
      And watch:
    </text:p>
      <text:p text:style-name="Preformatted_20_Text">tail -n 0 -f log/trac.log | egrep '\[perm\]|\[authz_policy\]'</text:p>
      <text:p text:style-name="Text_20_body"/>
      <text:p text:style-name="Text_20_body">
      to understand what checks are being performed. See the sourced documentation of the plugin for more info.
    </text:p>
      <text:p text:style-name="Horizontal_20_Line"/>
      <text:p text:style-name="Text_20_body">
      See also: <text:a xlink:type="simple" xlink:href="https://opengnsys.es/trac/wiki/TracPermissions">TracPermissions</text:a>, <text:a xlink:type="simple" xlink:href="http://trac-hacks.org/wiki/FineGrainedPageAuthzEditorPlugin">​TracHacks:FineGrainedPageAuthzEditorPlugin</text:a> for a simple editor plugi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