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builtin" style:family="text">
      <style:text-properties fo:color="#999999"/>
    </style:style>
    <style:style style:name="syntax-highlight.namespace" style:family="text">
      <style:text-properties fo:color="#555555"/>
    </style:style>
    <style:style style:name="syntax-highlight.string" style:family="text">
      <style:text-properties fo:color="#bb8844"/>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with FastCGI
    </text:h>
      <text:p text:style-name="Text_20_body">
      <text:a xlink:type="simple" xlink:href="http://www.fastcgi.com/">​FastCGI</text:a> interface allows Trac to remain resident much like with <text:a xlink:type="simple" xlink:href="https://opengnsys.es/trac/wiki/TracModPython">mod_python</text:a> or <text:a xlink:type="simple" xlink:href="https://opengnsys.es/trac/wiki/TracModWSGI">mod_wsgi</text:a>. It is faster than external CGI interfaces which must start a new process for each request. Additionally, it is supported by a much wider variety of web servers.
    </text:p>
      <text:p text:style-name="Text_20_body">
      Note that unlike mod_python, FastCGI supports <text:a xlink:type="simple" xlink:href="http://httpd.apache.org/docs/suexec.html">​Apache SuEXEC</text:a>, ie run with different permissions than the web server runs with. <text:span text:style-name="Teletype">mod_wsgi</text:span> supports the <text:span text:style-name="Teletype">WSGIDaemonProcess</text:span> with user / group parameters to achieve the same effect.
    </text:p>
      <text:p text:style-name="Text_20_body">
      <text:span text:style-name="strong">Note for Windows:</text:span> Trac's FastCGI does not run under Windows, as Windows does not implement <text:span text:style-name="Teletype">Socket.fromfd</text:span>, which is used by <text:span text:style-name="Teletype">_fcgi.py</text:span>. If you want to connect to IIS, you may want to try <text:a xlink:type="simple" xlink:href="http://trac.edgewall.org/intertrac/TracOnWindowsIisAjp">​AJP</text:a>/<text:a xlink:type="simple" xlink:href="http://trac.edgewall.org/intertrac/TracOnWindowsIisAjp">​ISAPI</text:a>.
    </text:p>
      <text:h text:style-name="Heading_20_2" text:outline-level="2">
      Apache configuration
    </text:h>
      <text:p text:style-name="Text_20_body">
      There are two FastCGI modules commonly available for Apache: <text:span text:style-name="Teletype">mod_fastcgi</text:span> and <text:span text:style-name="Teletype">mod_fcgid</text:span> (preferred). The latter is more up-to-date.
    </text:p>
      <text:p text:style-name="Text_20_body">
      The following sections focus on the FCGI specific setup, see also <text:a xlink:type="simple" xlink:href="https://opengnsys.es/trac/wiki/TracModWSGI#ConfiguringAuthentication">TracModWSGI</text:a> for configuring the authentication in Apache.
    </text:p>
      <text:p text:style-name="Text_20_body">
      Regardless of which cgi module is used, be sure the web server has executable permissions on the cgi-bin folder. While FastCGI will throw specific permissions errors, mod_fcgid will throw an ambiguous error if this has not been done: <text:span text:style-name="Teletype">Connection reset by peer: mod_fcgid: error reading data from FastCGI server</text:span>.
    </text:p>
      <text:h text:style-name="Heading_20_3" text:outline-level="3">
      Set up with <text:span text:style-name="Teletype">mod_fastcgi</text:span>
    </text:h>
      <text:p text:style-name="Text_20_body">
      <text:span text:style-name="Teletype">mod_fastcgi</text:span> uses <text:span text:style-name="Teletype">FastCgiIpcDir</text:span> and <text:span text:style-name="Teletype">FastCgiConfig</text:span> directives that should be added to an appropriate Apache configuration file:
    </text:p>
      <text:p text:style-name="Source_20_Code"><text:span text:style-name="syntax-highlight.comment"># Enable fastcgi for .fcgi files</text:span><text:line-break/><text:span text:style-name="syntax-highlight.comment"># (If you're using a distro package for mod_fcgi, something like</text:span><text:line-break/><text:span text:style-name="syntax-highlight.comment"># this is probably already present)</text:span><text:line-break/><text:span text:style-name="syntax-highlight.tag">&lt;IfModule</text:span> <text:span text:style-name="syntax-highlight.string">mod_fastcgi.c</text:span><text:span text:style-name="syntax-highlight.tag">&gt;</text:span><text:line-break/><text:s text:c="2"/> <text:span text:style-name="syntax-highlight.builtin">AddHandler</text:span> fastcgi-script .fcgi<text:line-break/><text:s text:c="2"/> <text:span text:style-name="syntax-highlight.builtin">FastCgiIpcDir</text:span> <text:span text:style-name="syntax-highlight.string">/var/lib/apache2/fastcgi</text:span> <text:line-break/><text:span text:style-name="syntax-highlight.tag">&lt;/IfModule&gt;</text:span><text:line-break/><text:span text:style-name="syntax-highlight.builtin">LoadModule</text:span> fastcgi_module <text:span text:style-name="syntax-highlight.string">/usr/lib/apache2/modules/mod_fastcgi.so</text:span></text:p>
      <text:p text:style-name="Text_20_body"/>
      <text:p text:style-name="Text_20_body">
      Setting <text:span text:style-name="Teletype">FastCgiIpcDir</text:span> is optional if the default is suitable. Note that the <text:span text:style-name="Teletype">LoadModule</text:span> line must be after the <text:span text:style-name="Teletype">IfModule</text:span> group.
    </text:p>
      <text:p text:style-name="Text_20_body">
      Configure <text:span text:style-name="Teletype">ScriptAlias</text:span> or similar options as described in <text:a xlink:type="simple" xlink:href="https://opengnsys.es/trac/wiki/TracCgi">TracCgi</text:a>, but calling <text:span text:style-name="Teletype">trac.fcgi</text:span> instead of <text:span text:style-name="Teletype">trac.cgi</text:span>.
    </text:p>
      <text:p text:style-name="Text_20_body">
      Add the following to the Apache configuration file (below the <text:span text:style-name="Teletype">FastCgiIpcDir</text:span> line) if you intend to set up the <text:span text:style-name="Teletype">TRAC_ENV</text:span> as an overall default:
    </text:p>
      <text:p text:style-name="Source_20_Code"><text:span text:style-name="syntax-highlight.builtin">FastCgiConfig</text:span> -initial-env TRAC_ENV=/path/to/env/trac</text:p>
      <text:p text:style-name="Text_20_body"/>
      <text:p text:style-name="Text_20_body">
      Alternatively, you can serve multiple Trac projects in a directory by adding this:
    </text:p>
      <text:p text:style-name="Source_20_Code"><text:span text:style-name="syntax-highlight.builtin">FastCgiConfig</text:span> -initial-env TRAC_ENV_PARENT_DIR=/parent/dir/of/projects</text:p>
      <text:p text:style-name="Text_20_body"/>
      <text:p text:style-name="Text_20_body">
      You can also specify the <text:span text:style-name="Teletype">PYTHON_EGG_CACHE</text:span> environment variable using a second <text:span text:style-name="Teletype">-initial-env</text:span> directive:
    </text:p>
      <text:p text:style-name="Source_20_Code"><text:span text:style-name="syntax-highlight.builtin">FastCgiConfig</text:span> -initial-env TRAC_ENV=/var/lib/trac \ <text:line-break/><text:s text:c="2"/><text:s text:c="2"/><text:span text:style-name="syntax-highlight.error">-initial-</text:span><text:span text:style-name="syntax-highlight.builtin">env</text:span> PYTHON_EGG_CACHE=/var/lib/trac/plugin-cache</text:p>
      <text:p text:style-name="Text_20_body"/>
      <text:h text:style-name="Heading_20_3" text:outline-level="3">
      Set up with <text:span text:style-name="Teletype">mod_fcgid</text:span>
    </text:h>
      <text:p text:style-name="Text_20_body">
      Configure <text:span text:style-name="Teletype">ScriptAlias</text:span> (see <text:a xlink:type="simple" xlink:href="https://opengnsys.es/trac/wiki/TracCgi">TracCgi</text:a> for details), but call <text:span text:style-name="Teletype">trac.fcgi</text:span> instead of <text:span text:style-name="Teletype">trac.cgi</text:span>:
    </text:p>
      <text:p text:style-name="Source_20_Code"><text:span text:style-name="syntax-highlight.builtin">ScriptAlias</text:span> <text:span text:style-name="syntax-highlight.string">/trac</text:span> <text:span text:style-name="syntax-highlight.string">/path/to/www/trac/cgi-bin/trac.fcgi/</text:span></text:p>
      <text:p text:style-name="Text_20_body"/>
      <text:p text:style-name="Text_20_body">
      Note the slash at the end.
    </text:p>
      <text:p text:style-name="Text_20_body">
      To set up Trac environment for <text:span text:style-name="Teletype">mod_fcgid</text:span> it is necessary to use <text:span text:style-name="Teletype">DefaultInitEnv</text:span> directive. It cannot be used in <text:span text:style-name="Teletype">Directory</text:span> or <text:span text:style-name="Teletype">Location</text:span> context, so if you need to support multiple projects, try the alternative environment setup below:
    </text:p>
      <text:p text:style-name="Source_20_Code"><text:span text:style-name="syntax-highlight.builtin">DefaultInitEnv</text:span> TRAC_ENV <text:span text:style-name="syntax-highlight.string">/path/to/env/trac/</text:span></text:p>
      <text:p text:style-name="Text_20_body"/>
      <text:h text:style-name="Heading_20_3" text:outline-level="3">
      Alternative environment setup
    </text:h>
      <text:p text:style-name="Text_20_body">
      A better method to specify the path to the Trac environment is to embed the path into <text:span text:style-name="Teletype">trac.fcgi</text:span> script itself. That doesn't require configuration of the server environment variables, works for both <text:a xlink:type="simple" xlink:href="http://trac.edgewall.org/intertrac/FastCgi">​FastCgi</text:a> modules as well as for <text:a xlink:type="simple" xlink:href="http://www.lighttpd.net/">​lighttpd</text:a> and CGI:
    </text:p>
      <text:p text:style-name="Source_20_Code"><text:span text:style-name="strong">import</text:span> <text:span text:style-name="syntax-highlight.namespace">os</text:span><text:line-break/>os<text:span text:style-name="strong">.</text:span>environ[<text:span text:style-name="syntax-highlight.string">'TRAC_ENV'</text:span>] <text:span text:style-name="strong">=</text:span> <text:span text:style-name="syntax-highlight.string">"/path/to/projectenv"</text:span></text:p>
      <text:p text:style-name="Text_20_body"/>
      <text:p text:style-name="Text_20_body">
      or:
    </text:p>
      <text:p text:style-name="Source_20_Code"><text:span text:style-name="strong">import</text:span> <text:span text:style-name="syntax-highlight.namespace">os</text:span><text:line-break/>os<text:span text:style-name="strong">.</text:span>environ[<text:span text:style-name="syntax-highlight.string">'TRAC_ENV_PARENT_DIR'</text:span>] <text:span text:style-name="strong">=</text:span> <text:span text:style-name="syntax-highlight.string">"/path/to/project/parent/dir"</text:span></text:p>
      <text:p text:style-name="Text_20_body"/>
      <text:p text:style-name="Text_20_body">
      With this method different projects can be supported by using different <text:span text:style-name="Teletype">.fcgi</text:span> scripts with different <text:span text:style-name="Teletype">ScriptAliases</text:span>.
    </text:p>
      <text:p text:style-name="Text_20_body">
      See <text:a xlink:type="simple" xlink:href="https://coderanger.net/~coderanger/httpd/fcgi_example.conf">​this fcgid example config</text:a> which uses a ScriptAlias directive with trac.fcgi with a trailing / like this:
    </text:p>
      <text:p text:style-name="Source_20_Code"><text:span text:style-name="syntax-highlight.builtin">ScriptAlias</text:span> / <text:span text:style-name="syntax-highlight.string">/srv/tracsite/cgi-bin/trac.fcgi/</text:span></text:p>
      <text:p text:style-name="Text_20_body"/>
      <text:h text:style-name="Heading_20_2" text:outline-level="2">
      Cherokee Configuration
    </text:h>
      <text:p text:style-name="Text_20_body">
      Configuring <text:a xlink:type="simple" xlink:href="http://cherokee-project.com/">​Cherokee</text:a> with Trac is straightforward, if you spawn Trac as an SCGI process. You can either start it manually, or better yet, automatically by letting Cherokee spawn the server whenever it is down.
    </text:p>
      <text:p text:style-name="Text_20_body">
      First set up an information source in cherokee-admin with a local interpreter:
    </text:p>
      <text:p text:style-name="Preformatted_20_Text">Host:<text:line-break/>localhost:4433<text:line-break/><text:line-break/>Interpreter:<text:line-break/>/usr/bin/tracd —single-env —daemonize —protocol=scgi —hostname=localhost —port=4433 /path/to/project/</text:p>
      <text:p text:style-name="Text_20_body"/>
      <text:p text:style-name="Text_20_body">
      If the port was not reachable, the interpreter command would be launched. Note that, in the definition of the information source, you will have to manually launch the spawner if you use a <text:span text:style-name="emphasis">Remote host</text:span> as <text:span text:style-name="emphasis">Information source</text:span> instead of a <text:span text:style-name="emphasis">Local interpreter</text:span>.
    </text:p>
      <text:p text:style-name="Text_20_body">
      After doing this, we will just have to create a new rule managed by the SCGI handler to access Trac. It can be created in a new virtual server, trac.example.net for instance, and will only need two rules. The <text:span text:style-name="strong">default</text:span> one will use the SCGI handler associated to the previously created information source. The second rule will be there to serve the few static files needed to correctly display the Trac interface. Create it as <text:span text:style-name="emphasis">Directory rule</text:span> for <text:span text:style-name="emphasis">/common</text:span> and just set it to the <text:span text:style-name="emphasis">Static files</text:span> handler and with a <text:span text:style-name="emphasis">Document root</text:span> that points to the appropriate files: <text:span text:style-name="emphasis">$TRAC_LOCAL/htdocs/</text:span> (where $TRAC_LOCAL is a directory defined by the user or the system administrator to place local Trac resources).
    </text:p>
      <text:p text:style-name="Text_20_body">
      <text:span text:style-name="strong">Note:</text:span> If the tracd process fails to start up, and Cherokee displays a 503 error page, you might be missing the <text:a xlink:type="simple" xlink:href="http://trac.saddi.com/flup">​python-flup</text:a> package (<text:a xlink:type="simple" xlink:href="http://trac.edgewall.org/intertrac/%239903">​#9903</text:a>). Python-flup is a dependency which provides Trac with SCGI capability. You can install it on Debian based systems with:
    </text:p>
      <text:p text:style-name="Source_20_Code">sudo apt-get install python-flup</text:p>
      <text:p text:style-name="Text_20_body"/>
      <text:h text:style-name="Heading_20_2" text:outline-level="2">
      Lighttpd Configuration
    </text:h>
      <text:p text:style-name="Text_20_body">
      The FastCGI front-end was developed primarily for use with alternative webservers, such as <text:a xlink:type="simple" xlink:href="http://www.lighttpd.net/">​Lighttpd</text:a>.
    </text:p>
      <text:p text:style-name="Text_20_body">
      Lighttpd is a secure, fast, compliant and very flexible web-server that has been optimized for high-performance environments. It has a very low memory footprint compared to other web servers and takes care of CPU load.
    </text:p>
      <text:p text:style-name="Text_20_body">
      For using <text:span text:style-name="Teletype">trac.fcgi</text:span>(prior to 0.11) / fcgi_frontend.py (0.11) with Lighttpd add the following to your lighttpd.conf:
    </text:p>
      <text:p text:style-name="Preformatted_20_Text">#var.fcgi_binary="/usr/bin/python /path/to/fcgi_frontend.py" # 0.11 if installed with easy_setup, it is inside the egg directory<text:line-break/>var.fcgi_binary="/path/to/cgi-bin/trac.fcgi" # 0.10 name of prior fcgi executable<text:line-break/>fastcgi.server = ("/trac" =&gt;<text:line-break/><text:s text:c="2"/> <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Note that you will need to add a new entry to <text:span text:style-name="Teletype">fastcgi.server</text:span> for each separate Trac instance that you wish to run. Alternatively, you may use the <text:span text:style-name="Teletype">TRAC_ENV_PARENT_DIR</text:span> variable instead of <text:span text:style-name="Teletype">TRAC_ENV</text:span> as described above, and you may set one of the two in <text:span text:style-name="Teletype">trac.fcgi</text:span> instead of in <text:span text:style-name="Teletype">lighttpd.conf</text:span> using <text:span text:style-name="Teletype">bin-environment</text:span>, as in the section above on Apache configuration.
    </text:p>
      <text:p text:style-name="Text_20_body">
      Note that Lighttpd has a bug related to 'SCRIPT_NAME' and 'PATH_INFO' when the uri of fastcgi.server is '/' instead of '/trac' in this example (see <text:a xlink:type="simple" xlink:href="http://trac.edgewall.org/intertrac/%232418">​#2418</text:a>). This is fixed in Lighttpd 1.5, and under Lighttpd 1.4.23 or later the workaround is to add <text:span text:style-name="Teletype">"fix-root-scriptname" =&gt; "enable"</text:span> as a parameter of fastcgi.server.
    </text:p>
      <text:p text:style-name="Text_20_body">
      For using two projects with lighttpd add the following to your <text:span text:style-name="Teletype">lighttpd.conf</text:span>:
    </text:p>
      <text:p text:style-name="Preformatted_20_Text">fastcgi.server = ("/first" =&gt;<text:line-break/><text:s text:c="2"/><text:s text:c="2"/><text:s text:c="2"/><text:s text:c="2"/><text:s text:c="2"/><text:s text:c="2"/><text:s text:c="2"/><text:s text:c="2"/><text:s text:c="2"/> ("first" =&gt;<text:line-break/><text:s text:c="2"/><text:s text:c="2"/><text:s text:c="2"/><text:s text:c="2"/><text:s text:c="2"/><text:s text:c="2"/><text:s text:c="2"/><text:s text:c="2"/><text:s text:c="2"/><text:s text:c="2"/>("socket" =&gt; "/tmp/trac-fastcgi-first.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first")<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s text:c="2"/>"/second" =&gt;<text:line-break/><text:s text:c="2"/><text:s text:c="2"/><text:s text:c="2"/><text:s text:c="2"/><text:s text:c="2"/><text:s text:c="2"/><text:s text:c="2"/><text:s text:c="2"/><text:s text:c="2"/><text:s text:c="2"/>("second" =&gt;<text:line-break/><text:s text:c="2"/><text:s text:c="2"/><text:s text:c="2"/><text:s text:c="2"/><text:s text:c="2"/><text:s text:c="2"/><text:s text:c="2"/><text:s text:c="2"/><text:s text:c="2"/><text:s text:c="2"/>("socket" =&gt; "/tmp/trac-fastcgi-second.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second")<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p>
      <text:p text:style-name="Text_20_body"/>
      <text:p text:style-name="Text_20_body">
      Note that the field values are different. If you prefer setting the environment variables in the <text:span text:style-name="Teletype">.fcgi</text:span> scripts, then copy/rename <text:span text:style-name="Teletype">trac.fcgi</text:span>, eg to <text:span text:style-name="Teletype">first.fcgi</text:span> and <text:span text:style-name="Teletype">second.fcgi</text:span>, and reference them in the above settings. Note that the above will result in different processes in any event, even if both are running from the same <text:span text:style-name="Teletype">trac.fcgi</text:span> script.
    </text:p>
      <text:p text:style-name="Text_20_body">
        <text:span text:style-name="strong">Note:</text:span> The order in which the server.modules are loaded is very important: if mod_auth is not loaded <text:span text:style-name="strong">before</text:span> mod_fastcgi, then the server will fail to authenticate the user.
      </text:p>
      <text:p text:style-name="Text_20_body">
      For authentication you should enable mod_auth in lighttpd.conf 'server.modules', select auth.backend and auth rules:
    </text:p>
      <text:p text:style-name="Preformatted_20_Text">server.modules<text:s text:c="2"/><text:s text:c="2"/><text:s text:c="2"/><text:s text:c="2"/><text:s text:c="2"/><text:s text:c="2"/><text:s text:c="2"/>= (<text:line-break/>...<text:line-break/><text:s text:c="2"/>"mod_auth",<text:line-break/>...<text:line-break/>)<text:line-break/><text:line-break/>auth.backend<text:s text:c="2"/><text:s text:c="2"/><text:s text:c="2"/><text:s text:c="2"/><text:s text:c="2"/><text:s text:c="2"/><text:s text:c="2"/> = "htpasswd"<text:line-break/><text:line-break/># Separated password files for each project<text:line-break/># See "Conditional Configuration" in<text:line-break/># http://trac.lighttpd.net/trac/file/branches/lighttpd-merge-1.4.x/doc/configuration.txt<text:line-break/><text:line-break/>$HTTP["url"] =~ "^/first/" {<text:line-break/><text:s text:c="2"/>auth.backend.htpasswd.userfile = "/path/to/projenv-first/htpasswd.htaccess"<text:line-break/>}<text:line-break/>$HTTP["url"] =~ "^/second/" {<text:line-break/><text:s text:c="2"/>auth.backend.htpasswd.userfile = "/path/to/projenv-second/htpasswd.htaccess"<text:line-break/>}<text:line-break/><text:line-break/># Enable auth on trac URLs, see<text:line-break/># http://trac.lighttpd.net/trac/file/branches/lighttpd-merge-1.4.x/doc/authentication.txt<text:line-break/><text:line-break/>auth.require = ("/first/login" =&gt;<text:line-break/><text:s text:c="2"/><text:s text:c="2"/><text:s text:c="2"/><text:s text:c="2"/><text:s text:c="2"/><text:s text:c="2"/><text:s text:c="2"/><text:s text:c="2"/>("method"<text:s text:c="2"/>=&gt; "basic",<text:line-break/><text:s text:c="2"/><text:s text:c="2"/><text:s text:c="2"/><text:s text:c="2"/><text:s text:c="2"/><text:s text:c="2"/><text:s text:c="2"/><text:s text:c="2"/> "realm"<text:s text:c="2"/> =&gt; "First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text:s text:c="2"/>"/second/login" =&gt;<text:line-break/><text:s text:c="2"/><text:s text:c="2"/><text:s text:c="2"/><text:s text:c="2"/><text:s text:c="2"/><text:s text:c="2"/><text:s text:c="2"/><text:s text:c="2"/>("method"<text:s text:c="2"/>=&gt; "basic",<text:line-break/><text:s text:c="2"/><text:s text:c="2"/><text:s text:c="2"/><text:s text:c="2"/><text:s text:c="2"/><text:s text:c="2"/><text:s text:c="2"/><text:s text:c="2"/> "realm"<text:s text:c="2"/> =&gt; "Second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 )<text:line-break/></text:p>
      <text:p text:style-name="Text_20_body"/>
      <text:p text:style-name="Text_20_body">
      Note that Lighttpd (v1.4.3) stops if the password file doesn't exist.
    </text:p>
      <text:p text:style-name="Text_20_body">
      Note that Lighttpd doesn't support 'valid-user' in versions prior to 1.3.16.
    </text:p>
      <text:p text:style-name="Text_20_body">
      Conditional configuration is also useful for mapping static resources, ie serving out images and CSS directly instead of through FastCGI:
    </text:p>
      <text:p text:style-name="Preformatted_20_Text"># Aliasing functionality is needed<text:line-break/>server.modules += ("mod_alias")<text:line-break/><text:line-break/># Set up an alias for the static resources<text:line-break/>alias.url = ("/trac/chrome/common" =&gt; "/usr/share/trac/htdocs")<text:line-break/><text:line-break/># Use negative lookahead, matching all requests that ask for any resource under /trac, EXCEPT in<text:line-break/># /trac/chrome/common, and use FastCGI for those<text:line-break/>$HTTP["url"] =~ "^/trac(?!/chrome/common)" {<text:line-break/># Even if you have other fastcgi.server declarations for applications other than Trac, do NOT use += here<text:line-break/>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line-break/>}</text:p>
      <text:p text:style-name="Text_20_body"/>
      <text:p text:style-name="Text_20_body">
      The technique can be easily adapted for use with multiple projects by creating aliases for each of them, and wrapping the fastcgi.server declarations inside conditional configuration blocks.
    </text:p>
      <text:p text:style-name="Text_20_body">
      Also there is another way to handle multiple projects and it uses <text:span text:style-name="Teletype">TRAC_ENV_PARENT_DIR</text:span> instead of <text:span text:style-name="Teletype">TRAC_ENV</text:span> as well as global authentication:
    </text:p>
      <text:p text:style-name="Preformatted_20_Text">#<text:s text:c="2"/>This is for handling multiple projects<text:line-break/><text:s text:c="2"/>alias.url<text:s text:c="2"/><text:s text:c="2"/><text:s text:c="2"/> = ( "/trac/" =&gt; "/path/to/trac/htdocs/" )<text:line-break/><text:line-break/><text:s text:c="2"/>fastcgi.server += ("/projects"<text:s text:c="2"/>=&gt;<text:line-break/><text:s text:c="2"/><text:s text:c="2"/><text:s text:c="2"/><text:s text:c="2"/><text:s text:c="2"/><text:s text:c="2"/><text:s text:c="2"/><text:s text:c="2"/><text:s text:c="2"/><text:s text:c="2"/><text:s text:c="2"/>("trac" =&gt;<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socket" =&gt; "/tmp/trac.sock",<text:line-break/><text:s text:c="2"/><text:s text:c="2"/><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ext:s text:c="2"/><text:s text:c="2"/>("TRAC_ENV_PARENT_DIR" =&gt; "/path/to/parent/dir/of/projects/" )<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line-break/><text:s text:c="2"/><text:s text:c="2"/><text:s text:c="2"/><text:s text:c="2"/><text:s text:c="2"/><text:s text:c="2"/><text:s text:c="2"/><text:s text:c="2"/><text:s text:c="2"/><text:s text:c="2"/>)<text:line-break/>#And here starts the global auth configuration<text:line-break/><text:s text:c="2"/>auth.backend = "htpasswd"<text:line-break/><text:s text:c="2"/>auth.backend.htpasswd.userfile = "/path/to/unique/htpassword/file/trac.htpasswd"<text:line-break/><text:s text:c="2"/>$HTTP["url"] =~ "^/projects/.*/login$" {<text:line-break/><text:s text:c="2"/><text:s text:c="2"/>auth.require = ("/" =&gt;<text:line-break/><text:s text:c="2"/><text:s text:c="2"/><text:s text:c="2"/><text:s text:c="2"/><text:s text:c="2"/><text:s text:c="2"/><text:s text:c="2"/><text:s text:c="2"/><text:s text:c="2"/><text:s text:c="2"/> (<text:line-break/><text:s text:c="2"/><text:s text:c="2"/><text:s text:c="2"/><text:s text:c="2"/><text:s text:c="2"/><text:s text:c="2"/><text:s text:c="2"/><text:s text:c="2"/><text:s text:c="2"/><text:s text:c="2"/><text:s text:c="2"/> "method"<text:s text:c="2"/>=&gt; "basic",<text:line-break/><text:s text:c="2"/><text:s text:c="2"/><text:s text:c="2"/><text:s text:c="2"/><text:s text:c="2"/><text:s text:c="2"/><text:s text:c="2"/><text:s text:c="2"/><text:s text:c="2"/><text:s text:c="2"/><text:s text:c="2"/> "realm"<text:s text:c="2"/> =&gt; "trac",<text:line-break/><text:s text:c="2"/><text:s text:c="2"/><text:s text:c="2"/><text:s text:c="2"/><text:s text:c="2"/><text:s text:c="2"/><text:s text:c="2"/><text:s text:c="2"/><text:s text:c="2"/><text:s text:c="2"/><text:s text:c="2"/> "require" =&gt; "valid-user"<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p>
      <text:p text:style-name="Text_20_body"/>
      <text:p text:style-name="Text_20_body">
      Changing date/time format also supported by lighttpd over environment variable LC_TIME:
    </text:p>
      <text:p text:style-name="Preformatted_20_Text">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text:s text:c="2"/><text:s text:c="2"/>"LC_TIME" =&gt; "ru_RU")<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For details about languages specification see <text:a xlink:type="simple" xlink:href="http://trac.edgewall.org/intertrac/TracFaq">​TracFaq</text:a> question 2.13.
    </text:p>
      <text:p text:style-name="Text_20_body">
      Other important information like the <text:a xlink:type="simple" xlink:href="https://opengnsys.es/trac/wiki/TracInstall#MappingStaticResources">mapping static resources advices</text:a> are useful for non-fastcgi specific installation aspects.
    </text:p>
      <text:p text:style-name="Text_20_body">
      Relaunch Lighttpd and browse to <text:span text:style-name="Teletype">http://yourhost.example.org/trac</text:span> to access Trac.
    </text:p>
      <text:p text:style-name="Text_20_body">
      Note about running Lighttpd with reduced permissions: If nothing else helps and trac.fcgi doesn't start with Lighttpd settings <text:span text:style-name="Teletype">server.username = "www-data"</text:span>, <text:span text:style-name="Teletype">server.groupname = "www-data"</text:span>, then in the <text:span text:style-name="Teletype">bin-environment</text:span> section set <text:span text:style-name="Teletype">PYTHON_EGG_CACHE</text:span> to the home directory of <text:span text:style-name="Teletype">www-data</text:span> or some other directory accessible to this account for writing.
    </text:p>
      <text:h text:style-name="Heading_20_2" text:outline-level="2">
      LiteSpeed Configuration
    </text:h>
      <text:p text:style-name="Text_20_body">
      The FastCGI front-end was developed primarily for use with alternative webservers, such as <text:a xlink:type="simple" xlink:href="http://www.litespeedtech.com/">​LiteSpeed</text:a>.
    </text:p>
      <text:p text:style-name="Text_20_body">
      LiteSpeed web server is an event-driven asynchronous Apache replacement designed from the ground-up to be secure, scalable, and operate with minimal resources. LiteSpeed can operate directly from an Apache config file and is targeted for business-critical environments.
    </text:p>
      <text:list text:style-name="Numbering_20_1">
        <text:list-item>
          <text:p text:style-name="list-item-number">Please make sure you have a working install of a Trac project. Test install with "tracd" first.
      </text:p>
        </text:list-item>
        <text:list-item>
          <text:p text:style-name="list-item-number">Create a Virtual Host for this setup. From now on we will refer to this vhost as TracVhost. For this tutorial we will be assuming that your Trac project will be accessible via:
        
      </text:p>
          <text:p text:style-name="Preformatted_20_Text">http://yourdomain.com/trac/</text:p>
          <text:p text:style-name="Text_20_body"/>
        </text:list-item>
        <text:list-item>
          <text:p text:style-name="list-item-number">Go "TracVhost → External Apps" tab and create a new "External Application":
        
      </text:p>
          <text:p text:style-name="Preformatted_20_Text">Name: MyTracFCGI<text:s text:c="2"/><text:s text:c="2"/><text:s text:c="2"/><text:line-break/>Address: uds://tmp/lshttpd/mytracfcgi.sock<text:line-break/>Max Connections: 10<text:line-break/>Environment: TRAC_ENV=/fullpathto/mytracproject/ &lt;--- path to root folder of trac project<text:line-break/>Initial Request Timeout (secs): 30<text:line-break/>Retry Timeout (secs): 0<text:line-break/>Persistent Connection<text:s text:c="2"/> Yes<text:line-break/>Connection Keepalive Timeout: 30<text:line-break/>Response Bufferring: No <text:line-break/>Auto Start: Yes<text:line-break/>Command: /usr/share/trac/cgi-bin/trac.fcgi<text:s text:c="2"/>&lt;--- path to trac.fcgi<text:line-break/>Back Log: 50<text:line-break/>Instances: 10</text:p>
          <text:p text:style-name="Text_20_body"/>
        </text:list-item>
        <text:list-item>
          <text:p text:style-name="list-item-number">Optional: If you need to use htpasswd based authentication. Go to "TracVhost → Security" tab and create a new security Realm:
        If you don’t have a htpasswd file or don’t know how to create the entries within one, go to <text:a xlink:type="simple" xlink:href="http://sherylcanter.com/encrypt.php">​http://sherylcanter.com/encrypt.php</text:a>, to generate the user:password combos.
      </text:p>
          <text:p text:style-name="Preformatted_20_Text">DB Type: Password File<text:line-break/>Realm Name: MyTracUserDB<text:s text:c="2"/><text:s text:c="2"/><text:s text:c="2"/><text:s text:c="2"/><text:s text:c="2"/><text:s text:c="2"/><text:s text:c="2"/> &lt;--- any name you wish and referenced later<text:line-break/>User DB Location: /fullpathto/htpasswd &lt;--- path to your htpasswd file</text:p>
          <text:p text:style-name="Text_20_body"/>
        </text:list-item>
        <text:list-item>
          <text:p text:style-name="list-item-number">Go to "PythonVhost → Contexts" and create a new FCGI Context:
        
      </text:p>
          <text:p text:style-name="Preformatted_20_Text">URI: /trac/<text:s text:c="2"/><text:s text:c="2"/><text:s text:c="2"/><text:s text:c="2"/><text:s text:c="2"/><text:s text:c="2"/><text:s text:c="2"/><text:s text:c="2"/><text:s text:c="2"/><text:s text:c="2"/><text:s text:c="2"/><text:s text:c="2"/><text:s text:c="2"/><text:s text:c="2"/><text:s text:c="2"/>&lt;--- URI path to bind to python fcgi app we created<text:s text:c="2"/><text:s text:c="2"/><text:s text:c="2"/> <text:line-break/>Fast CGI App: [VHost Level] MyTractFCGI<text:s text:c="2"/>&lt;--- select the Trac fcgi extapp we just created<text:line-break/>Realm: TracUserDB<text:s text:c="2"/><text:s text:c="2"/><text:s text:c="2"/><text:s text:c="2"/><text:s text:c="2"/><text:s text:c="2"/><text:s text:c="2"/><text:s text:c="2"/><text:s text:c="2"/><text:s text:c="2"/><text:s text:c="2"/><text:s text:c="2"/>&lt;--- only if (4) is set. select realm created in (4)</text:p>
          <text:p text:style-name="Text_20_body"/>
        </text:list-item>
        <text:list-item>
          <text:p text:style-name="list-item-number">Modify <text:span text:style-name="Teletype">/fullpathto/mytracproject/conf/trac.ini</text:span>:
        
      </text:p>
          <text:p text:style-name="Preformatted_20_Text">#find/set base_rul, url, and link variables<text:line-break/>base_url = http://yourdomain.com/trac/ &lt;--- base url to generate correct links to<text:line-break/>url = http://yourdomain.com/trac/<text:s text:c="2"/><text:s text:c="2"/><text:s text:c="2"/>&lt;--- link of project<text:line-break/>link = http://yourdomain.com/trac/<text:s text:c="2"/><text:s text:c="2"/> &lt;--- link of graphic logo</text:p>
          <text:p text:style-name="Text_20_body"/>
        </text:list-item>
        <text:list-item>
          <text:p text:style-name="list-item-number">Restart LiteSpeed: <text:span text:style-name="Teletype">lswsctrl restart</text:span>, and access your new Trac project at <text:span text:style-name="Teletype">http://yourdomain.com/trac/</text:span>.
      </text:p>
        </text:list-item>
      </text:list>
      <text:h text:style-name="Heading_20_2" text:outline-level="2">
      Nginx Configuration
    </text:h>
      <text:p text:style-name="Text_20_body">
      <text:a xlink:type="simple" xlink:href="http://nginx.org/en/">​Nginx</text:a> is able to communicate with FastCGI processes, but can not spawn them. So you need to start FastCGI server for Trac separately.
    </text:p>
      <text:list text:style-name="Numbering_20_1">
        <text:list-item>
          <text:p text:style-name="list-item-number">Nginx configuration with basic authentication handled by Nginx - confirmed to work on 0.6.32
        
          
            
          
        
      </text:p>
        </text:list-item>
        <text:list-item>
          <text:p text:style-name="list-item-number">Modified trac.fcgi:
        
          
            
          
        
      </text:p>
        </text:list-item>
        <text:list-item>
          <text:p text:style-name="list-item-number">Reload nginx and launch trac.fcgi:
        
          
            
          
        
      </text:p>
        </text:list-item>
      </text:list>
      <text:p text:style-name="Text_20_body">
      The above assumes that:
    </text:p>
      <text:list text:style-name="List_20_1">
        <text:list-item>
          <text:p text:style-name="list-item-bullet">There is a user named 'trac' for running Trac instances and keeping Trac environments in its home directory
      </text:p>
        </text:list-item>
        <text:list-item>
          <text:p text:style-name="list-item-bullet">
        <text:span text:style-name="Teletype">/home/trac/instance</text:span> contains a Trac environment
      </text:p>
        </text:list-item>
        <text:list-item>
          <text:p text:style-name="list-item-bullet">
        <text:span text:style-name="Teletype">/home/trac/htpasswd</text:span> contains authentication information
      </text:p>
        </text:list-item>
        <text:list-item>
          <text:p text:style-name="list-item-bullet">
        <text:span text:style-name="Teletype">/home/trac/run</text:span> is owned by the same group the Nginx runs under
        
      </text:p>
          <text:list text:style-name="List_20_1">
            <text:list-item>
              <text:p text:style-name="list-item-bullet">and if your system is Linux the <text:span text:style-name="Teletype">/home/trac/run</text:span> has setgid bit set (<text:span text:style-name="Teletype">chmod g+s run</text:span>)
          </text:p>
            </text:list-item>
            <text:list-item>
              <text:p text:style-name="list-item-bullet">and patch from <text:a xlink:type="simple" xlink:href="http://trac.edgewall.org/intertrac/%237239">​#7239</text:a> is applied, or you'll have to fix the socket file permissions every time
          </text:p>
            </text:list-item>
          </text:list>
        </text:list-item>
      </text:list>
      <text:p text:style-name="Text_20_body">
      Unfortunately Nginx does not support variable expansion in fastcgi_pass directive. Thus it is not possible to serve multiple Trac instances from one server block.
    </text:p>
      <text:p text:style-name="Text_20_body">
      If you worry enough about security, run Trac instances under separate users.
    </text:p>
      <text:p text:style-name="Text_20_body">
      Another way to run Trac as a FCGI external application is offered in <text:a xlink:type="simple" xlink:href="http://trac.edgewall.org/intertrac/%236224">​#6224</text:a>.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Cgi">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