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with FastCGI
    </text:h>
      <text:p text:style-name="Text_20_body">
      <text:a xlink:type="simple" xlink:href="http://www.fastcgi.com/">​FastCGI</text:a> interface allows Trac to remain resident much like with <text:a xlink:type="simple" xlink:href="https://opengnsys.es/trac/wiki/TracModPython">mod_python</text:a>. It is faster than external CGI interfaces which must start a new process for each request. However, unlike mod_python, FastCGI supports <text:a xlink:type="simple" xlink:href="http://httpd.apache.org/docs/suexec.html">​Apache SuEXEC</text:a>, i.e. run with different permissions than web server. Additionally, it is supported by much wider variety of web servers.
    </text:p>
      <text:p text:style-name="Text_20_body">
      <text:span text:style-name="strong">Note for Windows:</text:span> Trac's FastCGI does not run under Windows, as Windows does not implement <text:span text:style-name="Teletype">Socket.fromfd</text:span>, which is used by <text:span text:style-name="Teletype">_fcgi.py</text:span>. If you want to connect to IIS, you may want to try <text:a xlink:type="simple" xlink:href="http://trac.edgewall.org/intertrac/TracOnWindowsIisAjp">​AJP</text:a>.
    </text:p>
      <text:h text:style-name="Heading_20_2" text:outline-level="2">
      Simple Apache configuration
    </text:h>
      <text:p text:style-name="Text_20_body">
      There are two FastCGI modules commonly available for Apache: <text:span text:style-name="Teletype">mod_fastcgi</text:span> and <text:span text:style-name="Teletype">mod_fcgid</text:span> (preferred). The latter is more up-to-date.
    </text:p>
      <text:h text:style-name="Heading_20_4" text:outline-level="4">
      setup with <text:span text:style-name="Teletype">mod_fastcgi</text:span>
    </text:h>
      <text:p text:style-name="Text_20_body">
      <text:span text:style-name="Teletype">mod_fastcgi</text:span> uses <text:span text:style-name="Teletype">FastCgiIpcDir</text:span> and <text:span text:style-name="Teletype">FastCgiConfig</text:span> directives that should be added to an appropriate Apache configuration file:
    </text:p>
      <text:p text:style-name="Preformatted_20_Text"># Enable fastcgi for .fcgi files<text:line-break/># (If you're using a distro package for mod_fcgi, something like<text:line-break/># this is probably already present)<text:line-break/>&lt;IfModule mod_fastcgi.c&gt;<text:line-break/><text:s text:c="2"/> AddHandler fastcgi-script .fcgi<text:line-break/><text:s text:c="2"/> FastCgiIpcDir /var/lib/apache2/fastcgi <text:line-break/>&lt;/IfModule&gt;<text:line-break/>LoadModule fastcgi_module /usr/lib/apache2/modules/mod_fastcgi.so</text:p>
      <text:p text:style-name="Text_20_body"/>
      <text:p text:style-name="Text_20_body">
      Setting <text:span text:style-name="Teletype">FastCgiIpcDir</text:span> is optional if the default is suitable. Note that the <text:span text:style-name="Teletype">LoadModule</text:span> line must be after the <text:span text:style-name="Teletype">IfModule</text:span> group.
    </text:p>
      <text:p text:style-name="Text_20_body">
      Configure <text:span text:style-name="Teletype">ScriptAlias</text:span> or similar options as described in <text:a xlink:type="simple" xlink:href="https://opengnsys.es/trac/wiki/TracCgi">TracCgi</text:a>, but calling <text:span text:style-name="Teletype">trac.fcgi</text:span> instead of <text:span text:style-name="Teletype">trac.cgi</text:span>.
    </text:p>
      <text:p text:style-name="Text_20_body">
      You can set up the <text:span text:style-name="Teletype">TRAC_ENV</text:span> as an overall default:
    </text:p>
      <text:p text:style-name="Preformatted_20_Text">FastCgiConfig -initial-env TRAC_ENV=/path/to/env/trac</text:p>
      <text:p text:style-name="Text_20_body"/>
      <text:p text:style-name="Text_20_body">
      Or you can serve multiple Trac projects in a directory like:
    </text:p>
      <text:p text:style-name="Preformatted_20_Text">FastCgiConfig -initial-env TRAC_ENV_PARENT_DIR=/parent/dir/of/projects</text:p>
      <text:p text:style-name="Text_20_body"/>
      <text:h text:style-name="Heading_20_4" text:outline-level="4">
      setup with <text:span text:style-name="Teletype">mod_fcgid</text:span>
    </text:h>
      <text:p text:style-name="Text_20_body">
      Configure <text:span text:style-name="Teletype">ScriptAlias</text:span> (see <text:a xlink:type="simple" xlink:href="https://opengnsys.es/trac/wiki/TracCgi">TracCgi</text:a> for details), but call <text:span text:style-name="Teletype">trac.fcgi</text:span> instead of <text:span text:style-name="Teletype">trac.cgi</text:span>. Note that slash at the end - it is important.
    </text:p>
      <text:p text:style-name="Preformatted_20_Text">ScriptAlias /trac /path/to/www/trac/cgi-bin/trac.fcgi/</text:p>
      <text:p text:style-name="Text_20_body"/>
      <text:p text:style-name="Text_20_body">
      To setup Trac environment for <text:span text:style-name="Teletype">mod_fcgid</text:span> it is necessary to use <text:span text:style-name="Teletype">FCGIDDefaultInitEnv</text:span> directive. It cannot be used in <text:span text:style-name="Teletype">Directory</text:span> or <text:span text:style-name="Teletype">Location</text:span> context, so if you need to support multiple projects, try alternative environment setup below.
    </text:p>
      <text:p text:style-name="Preformatted_20_Text">FCGIDDefaultInitEnv TRAC_ENV /path/to/env/trac/</text:p>
      <text:p text:style-name="Text_20_body"/>
      <text:h text:style-name="Heading_20_4" text:outline-level="4">
      alternative environment setup
    </text:h>
      <text:p text:style-name="Text_20_body">
      A better method to specify path to Trac environment it to embed the path into <text:span text:style-name="Teletype">trac.fcgi</text:span> script itself. That doesn't require configuration of server environment variables, works for both <text:a xlink:type="simple" xlink:href="">FastCgi?</text:a> modules (and for <text:a xlink:type="simple" xlink:href="http://www.lighttpd.net/">​lighttpd</text:a> and CGI as well):
    </text:p>
      <text:p text:style-name="Preformatted_20_Text">import os<text:line-break/>os.environ['TRAC_ENV'] = "/path/to/projectenv"</text:p>
      <text:p text:style-name="Text_20_body"/>
      <text:p text:style-name="Text_20_body">
      or
    </text:p>
      <text:p text:style-name="Preformatted_20_Text">import os<text:line-break/>os.environ['TRAC_ENV_PARENT_DIR'] = "/path/to/project/parent/dir"</text:p>
      <text:p text:style-name="Text_20_body"/>
      <text:p text:style-name="Text_20_body">
      With this method different projects can be supported by using different <text:span text:style-name="Teletype">.fcgi</text:span> scripts with different <text:span text:style-name="Teletype">ScriptAliases</text:span>.
    </text:p>
      <text:p text:style-name="Text_20_body">
      See <text:a xlink:type="simple" xlink:href="https://coderanger.net/~coderanger/httpd/fcgi_example.conf">​this fcgid example config</text:a> which uses a ScriptAlias directive with trac.fcgi with a trailing / like this:
    </text:p>
      <text:p text:style-name="Preformatted_20_Text">ScriptAlias / /srv/tracsite/cgi-bin/trac.fcgi/</text:p>
      <text:p text:style-name="Text_20_body"/>
      <text:h text:style-name="Heading_20_2" text:outline-level="2">
      Simple Cherokee Configuration
    </text:h>
      <text:p text:style-name="Text_20_body">
      The configuration on Cherokee's side is quite simple. You will only need to know that you can spawn Trac as an SCGI process. You can either start it manually, or better yet, automatically by letting Cherokee spawn the server whenever it is down. First set up an information source in cherokee-admin with a local interpreter.
    </text:p>
      <text:p text:style-name="Preformatted_20_Text">Host:<text:line-break/>localhost:4433<text:line-break/><text:line-break/>Interpreter:<text:line-break/>/usr/bin/tracd —single-env —daemonize —protocol=scgi —hostname=localhost —port=4433 /path/to/project/</text:p>
      <text:p text:style-name="Text_20_body"/>
      <text:p text:style-name="Text_20_body">
      If the port was not reachable, the interpreter command would be launched. Note that, in the definition of the information source, you will have to manually launch the spawner if you use a <text:span text:style-name="emphasis">Remote host</text:span> as <text:span text:style-name="emphasis">Information source</text:span> instead of a <text:span text:style-name="emphasis">Local interpreter</text:span>.
    </text:p>
      <text:p text:style-name="Text_20_body">
      After doing this, we will just have to create a new rule managed by the SCGI handler to access Trac. It can be created in a new virtual server, trac.example.net for instance, and will only need two rules. The <text:span text:style-name="strong">default</text:span> one will use the SCGI handler associated to the previously created information source. The second rule will be there to serve the few static files needed to correctly display the Trac interface. Create it as <text:span text:style-name="emphasis">Directory rule</text:span> for <text:span text:style-name="emphasis">/chrome/common</text:span> and just set it to the <text:span text:style-name="emphasis">Static files</text:span> handler and with a <text:span text:style-name="emphasis">Document root</text:span> that points to the appropriate files: <text:span text:style-name="emphasis">/usr/share/trac/htdocs/</text:span>
    </text:p>
      <text:h text:style-name="Heading_20_2" text:outline-level="2">
      Simple Lighttpd Configuration
    </text:h>
      <text:p text:style-name="Text_20_body">
      The FastCGI front-end was developed primarily for use with alternative webservers, such as <text:a xlink:type="simple" xlink:href="http://www.lighttpd.net/">​lighttpd</text:a>.
    </text:p>
      <text:p text:style-name="Text_20_body">
      lighttpd is a secure, fast, compliant and very flexible web-server that has been optimized for high-performance environments. It has a very low memory footprint compared to other web servers and takes care of CPU load.
    </text:p>
      <text:p text:style-name="Text_20_body">
      For using <text:span text:style-name="Teletype">trac.fcgi</text:span>(prior to 0.11) / fcgi_frontend.py (0.11) with lighttpd add the following to your lighttpd.conf:
    </text:p>
      <text:p text:style-name="Preformatted_20_Text">#var.fcgi_binary="/usr/bin/python /path/to/fcgi_frontend.py" # 0.11 if installed with easy_setup, it is inside the egg directory<text:line-break/>var.fcgi_binary="/path/to/cgi-bin/trac.fcgi" # 0.10 name of prior fcgi executable<text:line-break/>fastcgi.server = ("/trac" =&gt;<text:line-break/><text:s text:c="2"/> <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Note that you will need to add a new entry to <text:span text:style-name="Teletype">fastcgi.server</text:span> for each separate Trac instance that you wish to run. Alternatively, you may use the <text:span text:style-name="Teletype">TRAC_ENV_PARENT_DIR</text:span> variable instead of <text:span text:style-name="Teletype">TRAC_ENV</text:span> as described above, and you may set one of the two in <text:span text:style-name="Teletype">trac.fcgi</text:span> instead of in <text:span text:style-name="Teletype">lighttpd.conf</text:span> using <text:span text:style-name="Teletype">bin-environment</text:span> (as in the section above on Apache configuration).
    </text:p>
      <text:p text:style-name="Text_20_body">
      For using two projects with lighttpd add the following to your <text:span text:style-name="Teletype">lighttpd.conf</text:span>:
    </text:p>
      <text:p text:style-name="Preformatted_20_Text">fastcgi.server = ("/first" =&gt;<text:line-break/><text:s text:c="2"/><text:s text:c="2"/><text:s text:c="2"/><text:s text:c="2"/><text:s text:c="2"/><text:s text:c="2"/><text:s text:c="2"/><text:s text:c="2"/><text:s text:c="2"/> ("first" =&gt;<text:line-break/><text:s text:c="2"/><text:s text:c="2"/><text:s text:c="2"/><text:s text:c="2"/><text:s text:c="2"/><text:s text:c="2"/><text:s text:c="2"/><text:s text:c="2"/><text:s text:c="2"/><text:s text:c="2"/>("socket" =&gt; "/tmp/trac-fastcgi-first.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first")<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s text:c="2"/>"/second" =&gt;<text:line-break/><text:s text:c="2"/><text:s text:c="2"/><text:s text:c="2"/><text:s text:c="2"/><text:s text:c="2"/><text:s text:c="2"/><text:s text:c="2"/><text:s text:c="2"/><text:s text:c="2"/><text:s text:c="2"/>("second" =&gt;<text:line-break/><text:s text:c="2"/><text:s text:c="2"/><text:s text:c="2"/><text:s text:c="2"/><text:s text:c="2"/><text:s text:c="2"/><text:s text:c="2"/><text:s text:c="2"/><text:s text:c="2"/><text:s text:c="2"/>("socket" =&gt; "/tmp/trac-fastcgi-second.sock",<text:line-break/><text:s text:c="2"/><text:s text:c="2"/><text:s text:c="2"/><text:s text:c="2"/><text:s text:c="2"/><text:s text:c="2"/><text:s text:c="2"/><text:s text:c="2"/><text:s text:c="2"/><text:s text:c="2"/> "bin-path" =&gt; fcgi_binary,<text:line-break/><text:s text:c="2"/><text:s text:c="2"/><text:s text:c="2"/><text:s text:c="2"/><text:s text:c="2"/><text:s text:c="2"/><text:s text:c="2"/><text:s text:c="2"/><text:s text:c="2"/><text:s text:c="2"/> "check-local" =&gt; "disable",<text:line-break/><text:s text:c="2"/><text:s text:c="2"/><text:s text:c="2"/><text:s text:c="2"/><text:s text:c="2"/><text:s text:c="2"/><text:s text:c="2"/><text:s text:c="2"/><text:s text:c="2"/><text:s text:c="2"/> "bin-environment" =&gt;<text:line-break/><text:s text:c="2"/><text:s text:c="2"/><text:s text:c="2"/><text:s text:c="2"/><text:s text:c="2"/><text:s text:c="2"/><text:s text:c="2"/><text:s text:c="2"/><text:s text:c="2"/><text:s text:c="2"/><text:s text:c="2"/> ("TRAC_ENV" =&gt; "/path/to/projenv-second")<text:line-break/><text:s text:c="2"/><text:s text:c="2"/><text:s text:c="2"/><text:s text:c="2"/><text:s text:c="2"/><text:s text:c="2"/><text:s text:c="2"/><text:s text:c="2"/><text:s text:c="2"/><text:s text:c="2"/>)<text:line-break/><text:s text:c="2"/><text:s text:c="2"/><text:s text:c="2"/><text:s text:c="2"/><text:s text:c="2"/><text:s text:c="2"/><text:s text:c="2"/><text:s text:c="2"/><text:s text:c="2"/>)<text:line-break/><text:s text:c="2"/><text:s text:c="2"/><text:s text:c="2"/><text:s text:c="2"/><text:s text:c="2"/><text:s text:c="2"/><text:s text:c="2"/><text:s text:c="2"/>)</text:p>
      <text:p text:style-name="Text_20_body"/>
      <text:p text:style-name="Text_20_body">
      Note that field values are different. If you prefer setting the environment variables in the <text:span text:style-name="Teletype">.fcgi</text:span> scripts, then copy/rename <text:span text:style-name="Teletype">trac.fcgi</text:span>, e.g., to <text:span text:style-name="Teletype">first.fcgi</text:span> and <text:span text:style-name="Teletype">second.fcgi</text:span>, and reference them in the above settings. Note that the above will result in different processes in any event, even if both are running from the same <text:span text:style-name="Teletype">trac.fcgi</text:span> script.
    </text:p>
      <text:p text:style-name="Text_20_body">
        <text:span text:style-name="strong">Note</text:span> It's very important the order on which server.modules are loaded, if mod_auth is not loaded <text:span text:style-name="strong">BEFORE</text:span> mod_fastcgi, then the server will fail to authenticate the user.
      </text:p>
      <text:p text:style-name="Text_20_body">
      For authentication you should enable mod_auth in lighttpd.conf 'server.modules', select auth.backend and auth rules:
    </text:p>
      <text:p text:style-name="Preformatted_20_Text">server.modules<text:s text:c="2"/><text:s text:c="2"/><text:s text:c="2"/><text:s text:c="2"/><text:s text:c="2"/><text:s text:c="2"/><text:s text:c="2"/>= (<text:line-break/>...<text:line-break/><text:s text:c="2"/>"mod_auth",<text:line-break/>...<text:line-break/>)<text:line-break/><text:line-break/>auth.backend<text:s text:c="2"/><text:s text:c="2"/><text:s text:c="2"/><text:s text:c="2"/><text:s text:c="2"/><text:s text:c="2"/><text:s text:c="2"/> = "htpasswd"<text:line-break/><text:line-break/># Separated password files for each project<text:line-break/># See "Conditional Configuration" in<text:line-break/># http://trac.lighttpd.net/trac/file/branches/lighttpd-merge-1.4.x/doc/configuration.txt<text:line-break/><text:line-break/>$HTTP["url"] =~ "^/first/" {<text:line-break/><text:s text:c="2"/>auth.backend.htpasswd.userfile = "/path/to/projenv-first/htpasswd.htaccess"<text:line-break/>}<text:line-break/>$HTTP["url"] =~ "^/second/" {<text:line-break/><text:s text:c="2"/>auth.backend.htpasswd.userfile = "/path/to/projenv-second/htpasswd.htaccess"<text:line-break/>}<text:line-break/><text:line-break/># Enable auth on trac URLs, see<text:line-break/># http://trac.lighttpd.net/trac/file/branches/lighttpd-merge-1.4.x/doc/authentication.txt<text:line-break/><text:line-break/>auth.require = ("/first/login" =&gt;<text:line-break/><text:s text:c="2"/><text:s text:c="2"/><text:s text:c="2"/><text:s text:c="2"/><text:s text:c="2"/><text:s text:c="2"/><text:s text:c="2"/><text:s text:c="2"/>("method"<text:s text:c="2"/>=&gt; "basic",<text:line-break/><text:s text:c="2"/><text:s text:c="2"/><text:s text:c="2"/><text:s text:c="2"/><text:s text:c="2"/><text:s text:c="2"/><text:s text:c="2"/><text:s text:c="2"/> "realm"<text:s text:c="2"/> =&gt; "First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text:s text:c="2"/>"/second/login" =&gt;<text:line-break/><text:s text:c="2"/><text:s text:c="2"/><text:s text:c="2"/><text:s text:c="2"/><text:s text:c="2"/><text:s text:c="2"/><text:s text:c="2"/><text:s text:c="2"/>("method"<text:s text:c="2"/>=&gt; "basic",<text:line-break/><text:s text:c="2"/><text:s text:c="2"/><text:s text:c="2"/><text:s text:c="2"/><text:s text:c="2"/><text:s text:c="2"/><text:s text:c="2"/><text:s text:c="2"/> "realm"<text:s text:c="2"/> =&gt; "Second project",<text:line-break/><text:s text:c="2"/><text:s text:c="2"/><text:s text:c="2"/><text:s text:c="2"/><text:s text:c="2"/><text:s text:c="2"/><text:s text:c="2"/><text:s text:c="2"/> "require" =&gt; "valid-user"<text:line-break/><text:s text:c="2"/><text:s text:c="2"/><text:s text:c="2"/><text:s text:c="2"/><text:s text:c="2"/><text:s text:c="2"/><text:s text:c="2"/><text:s text:c="2"/>)<text:line-break/><text:s text:c="2"/><text:s text:c="2"/><text:s text:c="2"/><text:s text:c="2"/><text:s text:c="2"/><text:s text:c="2"/><text:s text:c="2"/> )<text:line-break/><text:line-break/></text:p>
      <text:p text:style-name="Text_20_body"/>
      <text:p text:style-name="Text_20_body">
      Note that lighttpd (I use version 1.4.3) stopped if password file doesn't exist.
    </text:p>
      <text:p text:style-name="Text_20_body">
      Note that lighttpd doesn't support 'valid-user' in versions prior to 1.3.16.
    </text:p>
      <text:p text:style-name="Text_20_body">
      Conditional configuration is also useful for mapping static resources, i.e. serving out images and CSS directly instead of through FastCGI:
    </text:p>
      <text:p text:style-name="Preformatted_20_Text"># Aliasing functionality is needed<text:line-break/>server.modules += ("mod_alias")<text:line-break/><text:line-break/># Setup an alias for the static resources<text:line-break/>alias.url = ("/trac/chrome/common" =&gt; "/usr/share/trac/htdocs")<text:line-break/><text:line-break/># Use negative lookahead, matching all requests that ask for any resource under /trac, EXCEPT in<text:line-break/># /trac/chrome/common, and use FastCGI for those<text:line-break/>$HTTP["url"] =~ "^/trac(?!/chrome/common)" {<text:line-break/># Even if you have other fastcgi.server declarations for applications other than Trac, do NOT use += here<text:line-break/>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line-break/>}</text:p>
      <text:p text:style-name="Text_20_body"/>
      <text:p text:style-name="Text_20_body">
      The technique can be easily adapted for use with multiple projects by creating aliases for each of them, and wrapping the fastcgi.server declarations inside conditional configuration blocks. Also there is another way to handle multiple projects and it's to use TRAC_ENV_PARENT_DIR instead of TRAC_ENV and use global auth, let's see an example:
    </text:p>
      <text:p text:style-name="Preformatted_20_Text">#<text:s text:c="2"/>This is for handling multiple projects<text:line-break/><text:s text:c="2"/>alias.url<text:s text:c="2"/><text:s text:c="2"/><text:s text:c="2"/> = ( "/trac/" =&gt; "/path/to/trac/htdocs/" )<text:line-break/><text:line-break/><text:s text:c="2"/>fastcgi.server += ("/projects"<text:s text:c="2"/>=&gt;<text:line-break/><text:s text:c="2"/><text:s text:c="2"/><text:s text:c="2"/><text:s text:c="2"/><text:s text:c="2"/><text:s text:c="2"/><text:s text:c="2"/><text:s text:c="2"/><text:s text:c="2"/><text:s text:c="2"/><text:s text:c="2"/>("trac" =&gt;<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s text:c="2"/><text:s text:c="2"/>"socket" =&gt; "/tmp/trac.sock",<text:line-break/><text:s text:c="2"/><text:s text:c="2"/><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ext:s text:c="2"/><text:s text:c="2"/>("TRAC_ENV_PARENT_DIR" =&gt; "/path/to/parent/dir/of/projects/" )<text:line-break/><text:s text:c="2"/><text:s text:c="2"/><text:s text:c="2"/><text:s text:c="2"/><text:s text:c="2"/><text:s text:c="2"/><text:s text:c="2"/><text:s text:c="2"/><text:s text:c="2"/><text:s text:c="2"/><text:s text:c="2"/><text:s text:c="2"/>)<text:line-break/><text:s text:c="2"/><text:s text:c="2"/><text:s text:c="2"/><text:s text:c="2"/><text:s text:c="2"/><text:s text:c="2"/><text:s text:c="2"/><text:s text:c="2"/><text:s text:c="2"/><text:s text:c="2"/><text:s text:c="2"/>)<text:line-break/><text:s text:c="2"/><text:s text:c="2"/><text:s text:c="2"/><text:s text:c="2"/><text:s text:c="2"/><text:s text:c="2"/><text:s text:c="2"/><text:s text:c="2"/><text:s text:c="2"/><text:s text:c="2"/>)<text:line-break/>#And here starts the global auth configuration<text:line-break/><text:s text:c="2"/>auth.backend = "htpasswd"<text:line-break/><text:s text:c="2"/>auth.backend.htpasswd.userfile = "/path/to/unique/htpassword/file/trac.htpasswd"<text:line-break/><text:s text:c="2"/>$HTTP["url"] =~ "^/projects/.*/login$" {<text:line-break/><text:s text:c="2"/><text:s text:c="2"/>auth.require = ("/" =&gt;<text:line-break/><text:s text:c="2"/><text:s text:c="2"/><text:s text:c="2"/><text:s text:c="2"/><text:s text:c="2"/><text:s text:c="2"/><text:s text:c="2"/><text:s text:c="2"/><text:s text:c="2"/><text:s text:c="2"/> (<text:line-break/><text:s text:c="2"/><text:s text:c="2"/><text:s text:c="2"/><text:s text:c="2"/><text:s text:c="2"/><text:s text:c="2"/><text:s text:c="2"/><text:s text:c="2"/><text:s text:c="2"/><text:s text:c="2"/><text:s text:c="2"/> "method"<text:s text:c="2"/>=&gt; "basic",<text:line-break/><text:s text:c="2"/><text:s text:c="2"/><text:s text:c="2"/><text:s text:c="2"/><text:s text:c="2"/><text:s text:c="2"/><text:s text:c="2"/><text:s text:c="2"/><text:s text:c="2"/><text:s text:c="2"/><text:s text:c="2"/> "realm"<text:s text:c="2"/> =&gt; "trac",<text:line-break/><text:s text:c="2"/><text:s text:c="2"/><text:s text:c="2"/><text:s text:c="2"/><text:s text:c="2"/><text:s text:c="2"/><text:s text:c="2"/><text:s text:c="2"/><text:s text:c="2"/><text:s text:c="2"/><text:s text:c="2"/> "require" =&gt; "valid-user"<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p>
      <text:p text:style-name="Text_20_body"/>
      <text:p text:style-name="Text_20_body">
      Changing date/time format also supported by lighttpd over environment variable LC_TIME
    </text:p>
      <text:p text:style-name="Preformatted_20_Text">fastcgi.server = ("/trac" =&gt;<text:line-break/><text:s text:c="2"/><text:s text:c="2"/><text:s text:c="2"/><text:s text:c="2"/><text:s text:c="2"/><text:s text:c="2"/><text:s text:c="2"/><text:s text:c="2"/><text:s text:c="2"/> ("trac" =&gt;<text:line-break/><text:s text:c="2"/><text:s text:c="2"/><text:s text:c="2"/><text:s text:c="2"/><text:s text:c="2"/><text:s text:c="2"/><text:s text:c="2"/><text:s text:c="2"/><text:s text:c="2"/><text:s text:c="2"/> ("socket" =&gt; "/tmp/trac-fastcgi.sock",<text:line-break/><text:s text:c="2"/><text:s text:c="2"/><text:s text:c="2"/><text:s text:c="2"/><text:s text:c="2"/><text:s text:c="2"/><text:s text:c="2"/><text:s text:c="2"/><text:s text:c="2"/><text:s text:c="2"/><text:s text:c="2"/>"bin-path" =&gt; fcgi_binary,<text:line-break/><text:s text:c="2"/><text:s text:c="2"/><text:s text:c="2"/><text:s text:c="2"/><text:s text:c="2"/><text:s text:c="2"/><text:s text:c="2"/><text:s text:c="2"/><text:s text:c="2"/><text:s text:c="2"/><text:s text:c="2"/>"check-local" =&gt; "disable",<text:line-break/><text:s text:c="2"/><text:s text:c="2"/><text:s text:c="2"/><text:s text:c="2"/><text:s text:c="2"/><text:s text:c="2"/><text:s text:c="2"/><text:s text:c="2"/><text:s text:c="2"/><text:s text:c="2"/><text:s text:c="2"/>"bin-environment" =&gt;<text:line-break/><text:s text:c="2"/><text:s text:c="2"/><text:s text:c="2"/><text:s text:c="2"/><text:s text:c="2"/><text:s text:c="2"/><text:s text:c="2"/><text:s text:c="2"/><text:s text:c="2"/><text:s text:c="2"/><text:s text:c="2"/><text:s text:c="2"/>("TRAC_ENV" =&gt; "/path/to/projenv",<text:line-break/><text:s text:c="2"/><text:s text:c="2"/><text:s text:c="2"/><text:s text:c="2"/><text:s text:c="2"/><text:s text:c="2"/><text:s text:c="2"/><text:s text:c="2"/><text:s text:c="2"/><text:s text:c="2"/><text:s text:c="2"/><text:s text:c="2"/>"LC_TIME" =&gt; "ru_RU")<text:line-break/><text:s text:c="2"/><text:s text:c="2"/><text:s text:c="2"/><text:s text:c="2"/><text:s text:c="2"/><text:s text:c="2"/><text:s text:c="2"/><text:s text:c="2"/><text:s text:c="2"/><text:s text:c="2"/> )<text:line-break/><text:s text:c="2"/><text:s text:c="2"/><text:s text:c="2"/><text:s text:c="2"/><text:s text:c="2"/><text:s text:c="2"/><text:s text:c="2"/><text:s text:c="2"/><text:s text:c="2"/> )<text:line-break/><text:s text:c="2"/><text:s text:c="2"/><text:s text:c="2"/><text:s text:c="2"/><text:s text:c="2"/><text:s text:c="2"/><text:s text:c="2"/><text:s text:c="2"/> )</text:p>
      <text:p text:style-name="Text_20_body"/>
      <text:p text:style-name="Text_20_body">
      For details about languages specification see <text:a xlink:type="simple" xlink:href="http://trac.edgewall.org/intertrac/TracFaq">​TracFaq</text:a> question 2.13.
    </text:p>
      <text:p text:style-name="Text_20_body">
      Other important information like <text:a xlink:type="simple" xlink:href="http://trac.lighttpd.net/trac/wiki/TracInstall">​this updated TracInstall page</text:a>, <text:a xlink:type="simple" xlink:href="https://opengnsys.es/trac/wiki/TracCgi#MappingStaticResources">and this</text:a> are useful for non-fastcgi specific installation aspects.
    </text:p>
      <text:p text:style-name="Text_20_body">
      If you use trac-0.9, read <text:a xlink:type="simple" xlink:href="http://lists.edgewall.com/archive/trac/2005-November/005311.html">​about small bug</text:a>
    </text:p>
      <text:p text:style-name="Text_20_body">
      Relaunch lighttpd, and browse to <text:span text:style-name="Teletype">http://yourhost.example.org/trac</text:span> to access Trac.
    </text:p>
      <text:p text:style-name="Text_20_body">
      Note about running lighttpd with reduced permissions:
    </text:p>
      <text:p text:style-name="Quotations">
        If nothing else helps and trac.fcgi doesn't start with lighttpd settings <text:span text:style-name="underline">server.username = "www-data"</text:span>, <text:span text:style-name="underline">server.groupname = "www-data"</text:span>, then in the <text:span text:style-name="Teletype">bin-environment</text:span> section set <text:span text:style-name="Teletype">PYTHON_EGG_CACHE</text:span> to the home directory of <text:span text:style-name="Teletype">www-data</text:span> or some other directory accessible to this account for writing.
      </text:p>
      <text:h text:style-name="Heading_20_2" text:outline-level="2">
      Simple LiteSpeed Configuration
    </text:h>
      <text:p text:style-name="Text_20_body">
      The FastCGI front-end was developed primarily for use with alternative webservers, such as <text:a xlink:type="simple" xlink:href="http://www.litespeedtech.com/">​LiteSpeed</text:a>.
    </text:p>
      <text:p text:style-name="Text_20_body">
      LiteSpeed web server is an event-driven asynchronous Apache replacement designed from the ground-up to be secure, scalable, and operate with minimal resources. LiteSpeed can operate directly from an Apache config file and is targeted for business-critical environments.
    </text:p>
      <text:p text:style-name="Text_20_body">
      Setup
    </text:p>
      <text:p text:style-name="Text_20_body">
      1) Please make sure you have first have a working install of a Trac project. Test install with “tracd” first.
    </text:p>
      <text:p text:style-name="Text_20_body">
      2) Create a Virtual Host for this setup. From now on we will refer to this vhost as <text:a xlink:type="simple" xlink:href="">TracVhost?</text:a>. For this tutorial we will be assuming that your trac project will be accessible via:
    </text:p>
      <text:p text:style-name="Preformatted_20_Text">http://yourdomain.com/trac/</text:p>
      <text:p text:style-name="Text_20_body"/>
      <text:p text:style-name="Text_20_body">
      3) Go “<text:a xlink:type="simple" xlink:href="">TracVhost?</text:a> → External Apps” tab and create a new “External Application”.
    </text:p>
      <text:p text:style-name="Preformatted_20_Text">Name: MyTracFCGI<text:s text:c="2"/><text:s text:c="2"/><text:s text:c="2"/><text:line-break/>Address: uds://tmp/lshttpd/mytracfcgi.sock<text:line-break/>Max Connections: 10<text:line-break/>Environment: TRAC_ENV=/fullpathto/mytracproject/ &lt;--- path to root folder of trac project<text:line-break/>Initial Request Timeout (secs): 30<text:line-break/>Retry Timeout (secs): 0<text:line-break/>Persistent Connection<text:s text:c="2"/> Yes<text:line-break/>Connection Keepalive Timeout: 30<text:line-break/>Response Bufferring: No <text:line-break/>Auto Start: Yes<text:line-break/>Command: /usr/share/trac/cgi-bin/trac.fcgi<text:s text:c="2"/>&lt;--- path to trac.fcgi<text:line-break/>Back Log: 50<text:line-break/>Instances: 10</text:p>
      <text:p text:style-name="Text_20_body"/>
      <text:p text:style-name="Text_20_body">
      4) Optional. If you need to use htpasswd based authentication. Go to “<text:a xlink:type="simple" xlink:href="">TracVhost?</text:a> → Security” tab and create a new security “Realm”.
    </text:p>
      <text:p text:style-name="Preformatted_20_Text">DB Type: Password File<text:line-break/>Realm Name: MyTracUserDB<text:s text:c="2"/><text:s text:c="2"/><text:s text:c="2"/><text:s text:c="2"/><text:s text:c="2"/><text:s text:c="2"/><text:s text:c="2"/> &lt;--- any name you wish and referenced later<text:line-break/>User DB Location: /fullpathto/htpasswd &lt;--- path to your htpasswd file</text:p>
      <text:p text:style-name="Text_20_body"/>
      <text:p text:style-name="Text_20_body">
      If you don’t have a htpasswd file or don’t know how to create the entries within one, go to <text:a xlink:type="simple" xlink:href="http://sherylcanter.com/encrypt.php">​http://sherylcanter.com/encrypt.php</text:a>, to generate the user:password combos.
    </text:p>
      <text:p text:style-name="Text_20_body">
      5) Go to “<text:a xlink:type="simple" xlink:href="">PythonVhost?</text:a> → Contexts” and create a new “FCGI Context”.
    </text:p>
      <text:p text:style-name="Preformatted_20_Text">URI: /trac/<text:s text:c="2"/><text:s text:c="2"/><text:s text:c="2"/><text:s text:c="2"/><text:s text:c="2"/><text:s text:c="2"/><text:s text:c="2"/><text:s text:c="2"/><text:s text:c="2"/><text:s text:c="2"/><text:s text:c="2"/><text:s text:c="2"/><text:s text:c="2"/><text:s text:c="2"/><text:s text:c="2"/>&lt;--- URI path to bind to python fcgi app we created<text:s text:c="2"/><text:s text:c="2"/><text:s text:c="2"/> <text:line-break/>Fast CGI App: [VHost Level] MyTractFCGI<text:s text:c="2"/>&lt;--- select the trac fcgi extapp we just created<text:line-break/>Realm: TracUserDB<text:s text:c="2"/><text:s text:c="2"/><text:s text:c="2"/><text:s text:c="2"/><text:s text:c="2"/><text:s text:c="2"/><text:s text:c="2"/><text:s text:c="2"/><text:s text:c="2"/><text:s text:c="2"/><text:s text:c="2"/><text:s text:c="2"/>&lt;--- only if (4) is set. select realm created in (4)</text:p>
      <text:p text:style-name="Text_20_body"/>
      <text:p text:style-name="Text_20_body">
      6) Modify /fullpathto/mytracproject/conf/trac.ini
    </text:p>
      <text:p text:style-name="Preformatted_20_Text">#find/set base_rul, url, and link variables<text:line-break/>base_url = http://yourdomain.com/trac/ &lt;--- base url to generate correct links to<text:line-break/>url = http://yourdomain.com/trac/<text:s text:c="2"/><text:s text:c="2"/><text:s text:c="2"/>&lt;--- link of project<text:line-break/>link = http://yourdomain.com/trac/<text:s text:c="2"/><text:s text:c="2"/> &lt;--- link of graphic logo</text:p>
      <text:p text:style-name="Text_20_body"/>
      <text:p text:style-name="Text_20_body">
      7) Restart LiteSpeed, “lswsctrl restart”, and access your new Trac project at:
    </text:p>
      <text:p text:style-name="Preformatted_20_Text">http://yourdomain.com/trac/</text:p>
      <text:p text:style-name="Text_20_body"/>
      <text:h text:style-name="Heading_20_3" text:outline-level="3">
      Simple Nginx Configuration
    </text:h>
      <text:p text:style-name="Text_20_body">
      1) Nginx configuration snippet - confirmed to work on 0.6.32
    </text:p>
      <text:p text:style-name="Preformatted_20_Text"><text:s text:c="2"/><text:s text:c="2"/>server {<text:line-break/><text:s text:c="2"/><text:s text:c="2"/><text:s text:c="2"/><text:s text:c="2"/>listen<text:s text:c="2"/><text:s text:c="2"/><text:s text:c="2"/> 10.9.8.7:443;<text:line-break/><text:s text:c="2"/><text:s text:c="2"/><text:s text:c="2"/><text:s text:c="2"/>server_name<text:s text:c="2"/>trac.example;<text:line-break/><text:line-break/><text:s text:c="2"/><text:s text:c="2"/><text:s text:c="2"/><text:s text:c="2"/>ssl<text:s text:c="2"/><text:s text:c="2"/><text:s text:c="2"/><text:s text:c="2"/><text:s text:c="2"/><text:s text:c="2"/><text:s text:c="2"/><text:s text:c="2"/><text:s text:c="2"/>on;<text:line-break/><text:s text:c="2"/><text:s text:c="2"/><text:s text:c="2"/><text:s text:c="2"/>ssl_certificate<text:s text:c="2"/><text:s text:c="2"/><text:s text:c="2"/>/etc/ssl/trac.example.crt;<text:line-break/><text:s text:c="2"/><text:s text:c="2"/><text:s text:c="2"/><text:s text:c="2"/>ssl_certificate_key<text:s text:c="2"/>/etc/ssl/trac.example.key;<text:line-break/><text:line-break/><text:s text:c="2"/><text:s text:c="2"/><text:s text:c="2"/><text:s text:c="2"/>ssl_session_timeout<text:s text:c="2"/>5m;<text:line-break/><text:line-break/><text:s text:c="2"/><text:s text:c="2"/><text:s text:c="2"/><text:s text:c="2"/>ssl_protocols<text:s text:c="2"/>SSLv2 SSLv3 TLSv1;<text:line-break/><text:s text:c="2"/><text:s text:c="2"/><text:s text:c="2"/><text:s text:c="2"/>ssl_ciphers<text:s text:c="2"/>ALL:!ADH:!EXPORT56:RC4+RSA:+HIGH:+MEDIUM:+LOW:+SSLv2:+EXP;<text:line-break/><text:s text:c="2"/><text:s text:c="2"/><text:s text:c="2"/><text:s text:c="2"/>ssl_prefer_server_ciphers<text:s text:c="2"/> on;<text:line-break/><text:line-break/><text:s text:c="2"/><text:s text:c="2"/><text:s text:c="2"/><text:s text:c="2"/># (Or ``^/some/prefix/(.*)``.<text:line-break/><text:s text:c="2"/><text:s text:c="2"/><text:s text:c="2"/><text:s text:c="2"/>if ($uri ~ ^/(.*)) {<text:line-break/><text:s text:c="2"/><text:s text:c="2"/><text:s text:c="2"/><text:s text:c="2"/><text:s text:c="2"/><text:s text:c="2"/> set $path_info /$1;<text:line-break/><text:s text:c="2"/><text:s text:c="2"/><text:s text:c="2"/><text:s text:c="2"/>}<text:line-break/><text:line-break/><text:s text:c="2"/><text:s text:c="2"/><text:s text:c="2"/><text:s text:c="2"/># You can copy this whole location to ``location [/some/prefix]/login``<text:line-break/><text:s text:c="2"/><text:s text:c="2"/><text:s text:c="2"/><text:s text:c="2"/># and remove the auth entries below if you want Trac to enforce<text:line-break/><text:s text:c="2"/><text:s text:c="2"/><text:s text:c="2"/><text:s text:c="2"/># authorization where appropriate instead of needing to authenticate<text:line-break/><text:s text:c="2"/><text:s text:c="2"/><text:s text:c="2"/><text:s text:c="2"/># for accessing the whole site.<text:line-break/><text:s text:c="2"/><text:s text:c="2"/><text:s text:c="2"/><text:s text:c="2"/># (Or ``location /some/prefix``.)<text:line-break/><text:s text:c="2"/><text:s text:c="2"/><text:s text:c="2"/><text:s text:c="2"/>location / {<text:line-break/><text:s text:c="2"/><text:s text:c="2"/><text:s text:c="2"/><text:s text:c="2"/><text:s text:c="2"/><text:s text:c="2"/>auth_basic<text:s text:c="2"/><text:s text:c="2"/><text:s text:c="2"/><text:s text:c="2"/><text:s text:c="2"/><text:s text:c="2"/>"trac realm";<text:line-break/><text:s text:c="2"/><text:s text:c="2"/><text:s text:c="2"/><text:s text:c="2"/><text:s text:c="2"/><text:s text:c="2"/>auth_basic_user_file /home/trac/htpasswd;<text:line-break/><text:line-break/><text:s text:c="2"/><text:s text:c="2"/><text:s text:c="2"/><text:s text:c="2"/><text:s text:c="2"/><text:s text:c="2"/># socket address<text:line-break/><text:s text:c="2"/><text:s text:c="2"/><text:s text:c="2"/><text:s text:c="2"/><text:s text:c="2"/><text:s text:c="2"/>fastcgi_pass<text:s text:c="2"/> unix:/home/trac/run/instance.sock;<text:line-break/><text:line-break/><text:s text:c="2"/><text:s text:c="2"/><text:s text:c="2"/><text:s text:c="2"/><text:s text:c="2"/><text:s text:c="2"/># python - wsgi specific<text:line-break/><text:s text:c="2"/><text:s text:c="2"/><text:s text:c="2"/><text:s text:c="2"/><text:s text:c="2"/><text:s text:c="2"/>fastcgi_param HTTPS on;<text:line-break/><text:line-break/><text:s text:c="2"/><text:s text:c="2"/><text:s text:c="2"/><text:s text:c="2"/><text:s text:c="2"/><text:s text:c="2"/>## WSGI REQUIRED VARIABLES<text:line-break/><text:s text:c="2"/><text:s text:c="2"/><text:s text:c="2"/><text:s text:c="2"/><text:s text:c="2"/><text:s text:c="2"/># WSGI application name - trac instance prefix.<text:line-break/><text:s text:c="2"/><text:s text:c="2"/><text:s text:c="2"/><text:s text:c="2"/><text:s text:c="2"/><text:s text:c="2"/># (Or ``fastcgi_param<text:s text:c="2"/>SCRIPT_NAME<text:s text:c="2"/>/some/prefix``.)<text:line-break/><text:s text:c="2"/><text:s text:c="2"/><text:s text:c="2"/><text:s text:c="2"/><text:s text:c="2"/><text:s text:c="2"/>fastcgi_param<text:s text:c="2"/>SCRIPT_NAME<text:s text:c="2"/><text:s text:c="2"/><text:s text:c="2"/><text:s text:c="2"/>"";<text:line-break/><text:s text:c="2"/><text:s text:c="2"/><text:s text:c="2"/><text:s text:c="2"/><text:s text:c="2"/><text:s text:c="2"/>fastcgi_param<text:s text:c="2"/>PATH_INFO<text:s text:c="2"/><text:s text:c="2"/><text:s text:c="2"/><text:s text:c="2"/><text:s text:c="2"/>$path_info;<text:line-break/><text:line-break/><text:s text:c="2"/><text:s text:c="2"/><text:s text:c="2"/><text:s text:c="2"/><text:s text:c="2"/><text:s text:c="2"/>## WSGI NEEDED VARIABLES - trac warns about them<text:line-break/><text:s text:c="2"/><text:s text:c="2"/><text:s text:c="2"/><text:s text:c="2"/><text:s text:c="2"/><text:s text:c="2"/>fastcgi_param<text:s text:c="2"/>REQUEST_METHOD<text:s text:c="2"/><text:s text:c="2"/> $request_method;<text:line-break/><text:s text:c="2"/><text:s text:c="2"/><text:s text:c="2"/><text:s text:c="2"/><text:s text:c="2"/><text:s text:c="2"/>fastcgi_param<text:s text:c="2"/>SERVER_NAME<text:s text:c="2"/><text:s text:c="2"/><text:s text:c="2"/><text:s text:c="2"/>$server_name;<text:line-break/><text:s text:c="2"/><text:s text:c="2"/><text:s text:c="2"/><text:s text:c="2"/><text:s text:c="2"/><text:s text:c="2"/>fastcgi_param<text:s text:c="2"/>SERVER_PORT<text:s text:c="2"/><text:s text:c="2"/><text:s text:c="2"/><text:s text:c="2"/>$server_port;<text:line-break/><text:s text:c="2"/><text:s text:c="2"/><text:s text:c="2"/><text:s text:c="2"/><text:s text:c="2"/><text:s text:c="2"/>fastcgi_param<text:s text:c="2"/>SERVER_PROTOCOL<text:s text:c="2"/><text:s text:c="2"/>$server_protocol;<text:line-break/><text:line-break/><text:s text:c="2"/><text:s text:c="2"/><text:s text:c="2"/><text:s text:c="2"/><text:s text:c="2"/><text:s text:c="2"/># for authentication to work<text:line-break/><text:s text:c="2"/><text:s text:c="2"/><text:s text:c="2"/><text:s text:c="2"/><text:s text:c="2"/><text:s text:c="2"/>fastcgi_param<text:s text:c="2"/>AUTH_USER<text:s text:c="2"/><text:s text:c="2"/><text:s text:c="2"/><text:s text:c="2"/><text:s text:c="2"/>$remote_user;<text:line-break/><text:s text:c="2"/><text:s text:c="2"/><text:s text:c="2"/><text:s text:c="2"/><text:s text:c="2"/><text:s text:c="2"/>fastcgi_param<text:s text:c="2"/>REMOTE_USER<text:s text:c="2"/><text:s text:c="2"/><text:s text:c="2"/><text:s text:c="2"/>$remote_user;<text:line-break/><text:s text:c="2"/><text:s text:c="2"/><text:s text:c="2"/><text:s text:c="2"/>}<text:line-break/><text:s text:c="2"/><text:s text:c="2"/>}</text:p>
      <text:p text:style-name="Text_20_body"/>
      <text:p text:style-name="Text_20_body">
      2) Modified trac.fcgi:
    </text:p>
      <text:p text:style-name="Preformatted_20_Text">#!/usr/bin/env python<text:line-break/>import os<text:line-break/>sockaddr = '/home/trac/run/instance.sock'<text:line-break/>os.environ['TRAC_ENV'] = '/home/trac/instance'<text:line-break/><text:line-break/>try:<text:line-break/><text:s text:c="2"/><text:s text:c="2"/> from trac.web.main import dispatch_request<text:line-break/><text:s text:c="2"/><text:s text:c="2"/> import trac.web._fcgi<text:line-break/><text:line-break/><text:s text:c="2"/><text:s text:c="2"/> fcgiserv = trac.web._fcgi.WSGIServer(dispatch_request, <text:line-break/><text:s text:c="2"/><text:s text:c="2"/><text:s text:c="2"/><text:s text:c="2"/><text:s text:c="2"/>bindAddress = sockaddr, umask = 7)<text:line-break/><text:s text:c="2"/><text:s text:c="2"/> fcgiserv.run()<text:line-break/><text:line-break/>except SystemExit:<text:line-break/><text:s text:c="2"/><text:s text:c="2"/>raise<text:line-break/>except Exception, e:<text:line-break/><text:s text:c="2"/><text:s text:c="2"/>print 'Content-Type: text/plain\r\n\r\n',<text:line-break/><text:s text:c="2"/><text:s text:c="2"/>print 'Oops...'<text:line-break/><text:s text:c="2"/><text:s text:c="2"/>print<text:line-break/><text:s text:c="2"/><text:s text:c="2"/>print 'Trac detected an internal error:'<text:line-break/><text:s text:c="2"/><text:s text:c="2"/>print<text:line-break/><text:s text:c="2"/><text:s text:c="2"/>print e<text:line-break/><text:s text:c="2"/><text:s text:c="2"/>print<text:line-break/><text:s text:c="2"/><text:s text:c="2"/>import traceback<text:line-break/><text:s text:c="2"/><text:s text:c="2"/>import StringIO<text:line-break/><text:s text:c="2"/><text:s text:c="2"/>tb = StringIO.StringIO()<text:line-break/><text:s text:c="2"/><text:s text:c="2"/>traceback.print_exc(file=tb)<text:line-break/><text:s text:c="2"/><text:s text:c="2"/>print tb.getvalue()<text:line-break/></text:p>
      <text:p text:style-name="Text_20_body"/>
      <text:p text:style-name="Text_20_body">
      3) reload nginx and launch trac.fcgi like that:
    </text:p>
      <text:p text:style-name="Preformatted_20_Text">trac@trac.example ~ $ ./trac-standalone-fcgi.py </text:p>
      <text:p text:style-name="Text_20_body"/>
      <text:p text:style-name="Text_20_body">
      The above assumes that:
    </text:p>
      <text:list text:style-name="List_20_1">
        <text:list-item>
          <text:p text:style-name="list-item-bullet">There is a user named 'trac' for running trac instances and keeping trac environments in its home directory.
      </text:p>
        </text:list-item>
        <text:list-item>
          <text:p text:style-name="list-item-bullet">/home/trac/instance contains a trac environment
      </text:p>
        </text:list-item>
        <text:list-item>
          <text:p text:style-name="list-item-bullet">/home/trac/htpasswd contains authentication information
      </text:p>
        </text:list-item>
        <text:list-item>
          <text:p text:style-name="list-item-bullet">/home/trac/run is owned by the same group the nginx runs under
        
      </text:p>
          <text:list text:style-name="List_20_1">
            <text:list-item>
              <text:p text:style-name="list-item-bullet">and if your system is Linux the /home/trac/run has setgid bit set (chmod g+s run)
          </text:p>
            </text:list-item>
            <text:list-item>
              <text:p text:style-name="list-item-bullet">and patch from ticket #T7239 is applied, or you'll have to fix the socket file permissions every time
          </text:p>
            </text:list-item>
          </text:list>
        </text:list-item>
      </text:list>
      <text:p text:style-name="Text_20_body">
      Unfortunately nginx does not support variable expansion in fastcgi_pass directive. Thus it is not possible to serve multiple trac instances from one server block.
    </text:p>
      <text:p text:style-name="Text_20_body">
      If you worry enough about security, run trac instances under separate users.
    </text:p>
      <text:p text:style-name="Text_20_body">
      Another way to run trac as a FCGI external application is offered in ticket #T6224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Cgi">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