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style:style style:name="syntax-highlight.string" style:family="text">
      <style:text-properties fo:color="#bb8844"/>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The Trac Environment
    </text:h>
      <text:p text:style-name="Text_20_body">
      Trac uses a directory structure and a database for storing project data. The directory is referred to as the <text:span text:style-name="strong">environment</text:span>.
    </text:p>
      <text:p text:style-name="Text_20_body">
      Trac supports <text:a xlink:type="simple" xlink:href="http://sqlite.org/">​SQLite</text:a>, <text:a xlink:type="simple" xlink:href="http://www.postgresql.org/">​PostgreSQL</text:a> and <text:a xlink:type="simple" xlink:href="http://mysql.com/">​MySQL</text:a> databases. With PostgreSQL and MySQL you have to create the database before running <text:span text:style-name="Teletype">trac-admin initenv</text:span>.
    </text:p>
      <text:h text:style-name="Heading_20_2" text:outline-level="2">
      Creating an Environment
    </text:h>
      <text:p text:style-name="Text_20_body">
      A new Trac environment is created using the <text:a xlink:type="simple" xlink:href="https://opengnsys.es/trac/wiki/TracAdmin#initenv">initenv</text:a> command:
    </text:p>
      <text:p text:style-name="Source_20_Code">$ trac-admin /path/to/myproject initenv</text:p>
      <text:p text:style-name="Text_20_body"/>
      <text:p text:style-name="Text_20_body">
      <text:span text:style-name="Teletype">trac-admin</text:span> will ask you for the name of the project and the <text:a xlink:type="simple" xlink:href="https://opengnsys.es/trac/wiki/TracEnvironment#DatabaseConnectionStrings">database connection string</text:a>.
    </text:p>
      <text:h text:style-name="Heading_20_3" text:outline-level="3">
      Useful Tips
    </text:h>
      <text:list text:style-name="List_20_1">
        <text:list-item>
          <text:p text:style-name="list-item-bullet">Place your environment's directory on a filesystem which supports sub-second timestamps, as Trac monitors the timestamp of its configuration files and changes happening on a filesystem with too coarse-grained timestamp resolution may go undetected in Trac &lt; 1.0.2. This is also true for the location of authentication files when using <text:a xlink:type="simple" xlink:href="https://opengnsys.es/trac/wiki/TracStandalone">TracStandalone</text:a>.
      </text:p>
        </text:list-item>
      </text:list>
      <text:list text:style-name="List_20_1">
        <text:list-item>
          <text:p text:style-name="list-item-bullet">The user under which the web server runs will require file system write permission to the environment directory and all the files inside. Please remember to set the appropriate permissions. The same applies to the source code repository, although the user under which Trac runs will only require write access to a Subversion repository created with the BDB file system; for other repository types, check the corresponding plugin's documentation.
      </text:p>
        </text:list-item>
      </text:list>
      <text:list text:style-name="List_20_1">
        <text:list-item>
          <text:p text:style-name="list-item-bullet">
        <text:span text:style-name="Teletype">initenv</text:span> does not create a version control repository for the specified path. If you wish to specify a default repository using the optional arguments to <text:span text:style-name="Teletype">initenv</text:span> you must create the repository first, otherwise you will see a message when initializing the environment: <text:span text:style-name="emphasis">Warning: couldn't index the default repository</text:span>.
      </text:p>
        </text:list-item>
      </text:list>
      <text:list text:style-name="List_20_1">
        <text:list-item>
          <text:p text:style-name="list-item-bullet">Non-ascii environment paths are not supported.
      </text:p>
        </text:list-item>
      </text:list>
      <text:list text:style-name="List_20_1">
        <text:list-item>
          <text:p text:style-name="list-item-bullet">
        <text:a xlink:type="simple" xlink:href="https://opengnsys.es/trac/wiki/TracPlugins">TracPlugins</text:a> located in a <text:a xlink:type="simple" xlink:href="https://opengnsys.es/trac/wiki/TracIni#inherit-plugins_dir-option">shared plugins directory</text:a> that is defined in an <text:a xlink:type="simple" xlink:href="https://opengnsys.es/trac/wiki/TracIni#GlobalConfiguration">inherited configuration</text:a> are not enabled by default, in contrast to plugins in the environment <text:span text:style-name="Teletype">plugins</text:span> directory. Hence, if they need to create extra tables, for example, the tables will not be created during environment creation and you'll need to <text:a xlink:type="simple" xlink:href="https://opengnsys.es/trac/wiki/TracUpgrade#UpgradetheTracEnvironment">upgrade the environment</text:a>. Alternatively you can avoid the need to upgrade the environment by explicitly enabling the plugin in the inherited configuration, or in a configuration file using the <text:span text:style-name="Teletype">--config</text:span> option. See <text:a xlink:type="simple" xlink:href="https://opengnsys.es/trac/wiki/TracAdmin#FullCommandReference">TracAdmin#FullCommandReference</text:a> for more information.
      </text:p>
        </text:list-item>
      </text:list>
      <text:p text:style-name="Text_20_body">
        <text:span text:style-name="strong">Caveat:</text:span> don't confuse the <text:span text:style-name="emphasis">Trac environment directory</text:span> with the <text:span text:style-name="emphasis">source code repository directory</text:span>.
      </text:p>
      <text:p text:style-name="Text_20_body">
        This is a common beginners' mistake. It happens that the structure for a Trac environment is loosely modeled after the Subversion repository directory structure, but those are two disjoint entities and they are not and <text:span text:style-name="emphasis">must not</text:span> be located at the same place.
      </text:p>
      <text:h text:style-name="Heading_20_2" text:outline-level="2">
      Database Connection Strings
    </text:h>
      <text:p text:style-name="Text_20_body">
      You will need to specify a database connection string at the time the environment is created. The default is SQLite, which is sufficient for most projects. The SQLite database file is stored in the environment directory, and can easily be <text:a xlink:type="simple" xlink:href="https://opengnsys.es/trac/wiki/TracBackup">backed up</text:a> together with the rest of the environment.
    </text:p>
      <text:p text:style-name="Text_20_body">
      Note that if the username or password of the connection string (if applicable) contains the <text:span text:style-name="Teletype">:</text:span>, <text:span text:style-name="Teletype">/</text:span> or <text:span text:style-name="Teletype">@</text:span> characters, they need to be <text:a xlink:type="simple" xlink:href="http://meyerweb.com/eric/tools/dencoder/">​URL encoded</text:a>.
    </text:p>
      <text:p text:style-name="Source_20_Code">$ python -c <text:span text:style-name="syntax-highlight.string">"import urllib; print urllib.quote('password@:/123', '')"</text:span><text:line-break/>password%40%3A%2F123</text:p>
      <text:p text:style-name="Text_20_body"/>
      <text:h text:style-name="Heading_20_3" text:outline-level="3">
      SQLite Connection String
    </text:h>
      <text:p text:style-name="Text_20_body">
      The connection string for an SQLite database is:
    </text:p>
      <text:p text:style-name="Preformatted_20_Text">sqlite:db/trac.db</text:p>
      <text:p text:style-name="Text_20_body"/>
      <text:p text:style-name="Text_20_body">
      where <text:span text:style-name="Teletype">db/trac.db</text:span> is the path to the database file within the Trac environment.
    </text:p>
      <text:p text:style-name="Text_20_body">
      See <text:a xlink:type="simple" xlink:href="http://trac.edgewall.org/intertrac/DatabaseBackend%23SQLite">​DatabaseBackend#SQLite</text:a> for more information.
    </text:p>
      <text:h text:style-name="Heading_20_3" text:outline-level="3">
      PostgreSQL Connection String
    </text:h>
      <text:p text:style-name="Text_20_body">
      The connection string for PostgreSQL is a bit more complex. For example, to connect to a PostgreSQL database named <text:span text:style-name="Teletype">trac</text:span> on <text:span text:style-name="Teletype">localhost</text:span> for user <text:span text:style-name="Teletype">johndoe</text:span> and password <text:span text:style-name="Teletype">letmein</text:span>, use:
    </text:p>
      <text:p text:style-name="Preformatted_20_Text">postgres://johndoe:letmein@localhost/trac</text:p>
      <text:p text:style-name="Text_20_body"/>
      <text:p text:style-name="Text_20_body">
      If PostgreSQL is running on a non-standard port, for example 9342, use:
    </text:p>
      <text:p text:style-name="Preformatted_20_Text">postgres://johndoe:letmein@localhost:9342/trac</text:p>
      <text:p text:style-name="Text_20_body"/>
      <text:p text:style-name="Text_20_body">
      On UNIX, you might want to select a UNIX socket for the transport, either the default socket as defined by the PGHOST environment variable:
    </text:p>
      <text:p text:style-name="Preformatted_20_Text">postgres://user:password@/database</text:p>
      <text:p text:style-name="Text_20_body"/>
      <text:p text:style-name="Text_20_body">
      or a specific one:
    </text:p>
      <text:p text:style-name="Preformatted_20_Text">postgres://user:password@/database?host=/path/to/socket/dir</text:p>
      <text:p text:style-name="Text_20_body"/>
      <text:p text:style-name="Text_20_body">
      See the <text:a xlink:type="simple" xlink:href="http://www.postgresql.org/docs/">​PostgreSQL documentation</text:a> for detailed instructions on how to administer <text:a xlink:type="simple" xlink:href="http://postgresql.org">​PostgreSQL</text:a>. Generally, the following is sufficient to create a database user named <text:span text:style-name="Teletype">tracuser</text:span> and a database named <text:span text:style-name="Teletype">trac</text:span>:
    </text:p>
      <text:p text:style-name="Source_20_Code">$ createuser -U postgres -E -P tracuser<text:line-break/>$ createdb -U postgres -O tracuser -E UTF8 trac</text:p>
      <text:p text:style-name="Text_20_body"/>
      <text:p text:style-name="Text_20_body">
      When running <text:span text:style-name="Teletype">createuser</text:span> you will be prompted for the password for the <text:span text:style-name="Teletype">tracuser</text:span>. This new user will not be a superuser, will not be allowed to create other databases and will not be allowed to create other roles. These privileges are not needed to run a Trac instance. If no password is desired for the user, simply remove the <text:span text:style-name="Teletype">-P</text:span> and <text:span text:style-name="Teletype">-E</text:span> options from the <text:span text:style-name="Teletype">createuser</text:span> command. Also note that the database should be created as UTF8. LATIN1 encoding causes errors, because of Trac's use of unicode.
    </text:p>
      <text:p text:style-name="Text_20_body">
      Under some default configurations (Debian), run the <text:span text:style-name="Teletype">createuser</text:span> and <text:span text:style-name="Teletype">createdb</text:span> scripts as the <text:span text:style-name="Teletype">postgres</text:span> user:
    </text:p>
      <text:p text:style-name="Source_20_Code">$ sudo su - postgres -c <text:span text:style-name="syntax-highlight.string">'createuser -U postgres -S -D -R -E -P tracuser'</text:span><text:line-break/>$ sudo su - postgres -c <text:span text:style-name="syntax-highlight.string">'createdb -U postgres -O tracuser -E UTF8 trac'</text:span></text:p>
      <text:p text:style-name="Text_20_body"/>
      <text:p text:style-name="Text_20_body">
      Trac uses the <text:span text:style-name="Teletype">public</text:span> schema by default, but you can specify a different schema in the connection string:
    </text:p>
      <text:p text:style-name="Preformatted_20_Text">postgres://user:pass@server/database?schema=yourschemaname</text:p>
      <text:p text:style-name="Text_20_body"/>
      <text:h text:style-name="Heading_20_3" text:outline-level="3">
      MySQL Connection String
    </text:h>
      <text:p text:style-name="Text_20_body">
      The format of the MySQL connection string is similar to PostgreSQL, with the <text:span text:style-name="Teletype">postgres</text:span> scheme being replaced by <text:span text:style-name="Teletype">mysql</text:span>. For example, to connect to a MySQL database on <text:span text:style-name="Teletype">localhost</text:span> named <text:span text:style-name="Teletype">trac</text:span> for user <text:span text:style-name="Teletype">johndoe</text:span> with password <text:span text:style-name="Teletype">letmein</text:span>:
    </text:p>
      <text:p text:style-name="Preformatted_20_Text">mysql://johndoe:letmein@localhost:3306/trac</text:p>
      <text:p text:style-name="Text_20_body"/>
      <text:h text:style-name="Heading_20_2" text:outline-level="2">
      Source Code Repository
    </text:h>
      <text:p text:style-name="Text_20_body">
      A single environment can be connected to more than one repository. However, by default Trac is not connected to any source code repository, and the <text:span text:style-name="emphasis">Browse Source</text:span> navigation item will not be displayed.
    </text:p>
      <text:p text:style-name="Text_20_body">
      There are several ways to connect repositories to an environment, see <text:a xlink:type="simple" xlink:href="https://opengnsys.es/trac/wiki/TracRepositoryAdmin">TracRepositoryAdmin</text:a>. A single repository can be specified when the environment is created by passing the optional arguments <text:span text:style-name="Teletype">repository_type</text:span> and <text:span text:style-name="Teletype">repository_dir</text:span> to the <text:span text:style-name="Teletype">initenv</text:span> command.
    </text:p>
      <text:h text:style-name="Heading_20_2" text:outline-level="2">
      Directory Structure
    </text:h>
      <text:p text:style-name="Text_20_body">
      An environment consists of the following files and directories:
    </text:p>
      <text:list text:style-name="List_20_1">
        <text:list-item>
          <text:p text:style-name="list-item-bullet">
        <text:span text:style-name="Teletype">README</text:span> - Brief description of the environment.
      </text:p>
        </text:list-item>
        <text:list-item>
          <text:p text:style-name="list-item-bullet">
        <text:span text:style-name="Teletype">VERSION</text:span> - Environment version identifier.
      </text:p>
        </text:list-item>
        <text:list-item>
          <text:p text:style-name="list-item-bullet">
        <text:span text:style-name="Teletype">files</text:span>
        
      </text:p>
          <text:list text:style-name="List_20_1">
            <text:list-item>
              <text:p text:style-name="list-item-bullet">
            <text:span text:style-name="Teletype">attachments</text:span> - Attachments to wiki pages and tickets.
          </text:p>
            </text:list-item>
          </text:list>
        </text:list-item>
        <text:list-item>
          <text:p text:style-name="list-item-bullet">
        <text:span text:style-name="Teletype">conf</text:span>
        
      </text:p>
          <text:list text:style-name="List_20_1">
            <text:list-item>
              <text:p text:style-name="list-item-bullet">
            <text:span text:style-name="Teletype">trac.ini</text:span> - Main <text:a xlink:type="simple" xlink:href="https://opengnsys.es/trac/wiki/TracIni">configuration file</text:a>.
          </text:p>
            </text:list-item>
          </text:list>
        </text:list-item>
        <text:list-item>
          <text:p text:style-name="list-item-bullet">
        <text:span text:style-name="Teletype">db</text:span>
        
      </text:p>
          <text:list text:style-name="List_20_1">
            <text:list-item>
              <text:p text:style-name="list-item-bullet">
            <text:span text:style-name="Teletype">trac.db</text:span> - The SQLite database, if you are using SQLite.
          </text:p>
            </text:list-item>
          </text:list>
        </text:list-item>
        <text:list-item>
          <text:p text:style-name="list-item-bullet">
        <text:span text:style-name="Teletype">htdocs</text:span> - Directory containing web resources, which can be referenced in templates using the path <text:span text:style-name="Teletype">/chrome/site/...</text:span>.
      </text:p>
        </text:list-item>
        <text:list-item>
          <text:p text:style-name="list-item-bullet">
        <text:span text:style-name="Teletype">log</text:span> - Default directory for log files when <text:span text:style-name="Teletype">file</text:span> logging is enabled and a relative path is given.
      </text:p>
        </text:list-item>
        <text:list-item>
          <text:p text:style-name="list-item-bullet">
        <text:span text:style-name="Teletype">plugins</text:span> - Environment-specific <text:a xlink:type="simple" xlink:href="https://opengnsys.es/trac/wiki/TracPlugins">plugins</text:a>.
      </text:p>
        </text:list-item>
        <text:list-item>
          <text:p text:style-name="list-item-bullet">
        <text:span text:style-name="Teletype">templates</text:span> - Custom Genshi environment-specific templates.
        
      </text:p>
          <text:list text:style-name="List_20_1">
            <text:list-item>
              <text:p text:style-name="list-item-bullet">
            <text:span text:style-name="Teletype">site.html</text:span> - Method to <text:a xlink:type="simple" xlink:href="https://opengnsys.es/trac/wiki/TracInterfaceCustomization#SiteAppearance">customize</text:a> the site header, footer, and style.
          </text:p>
            </text:list-item>
          </text:list>
        </text:list-item>
      </text:list>
      <text:p text:style-name="Horizontal_20_Line"/>
      <text:p text:style-name="Text_20_body">
      See also: <text:a xlink:type="simple" xlink:href="https://opengnsys.es/trac/wiki/TracAdmin">TracAdmin</text:a>, <text:a xlink:type="simple" xlink:href="https://opengnsys.es/trac/wiki/TracBackup">TracBackup</text:a>, <text:a xlink:type="simple" xlink:href="https://opengnsys.es/trac/wiki/TracIni">TracIni</text: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