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ling Trac as CGI
    </text:h>
      <text:p text:style-name="Quotations">
          <text:span text:style-name="emphasis">Please note that using Trac via CGI is the slowest deployment method available. It is slower than <text:a xlink:type="simple" xlink:href="https://opengnsys.es/trac/wiki/TracModPython">mod_python</text:a>, <text:a xlink:type="simple" xlink:href="https://opengnsys.es/trac/wiki/TracFastCgi">FastCGI</text:a> and even <text:a xlink:type="simple" xlink:href="http://trac.edgewall.org/intertrac/TracOnWindowsIisAjp">​IIS/AJP</text:a> on Windows.</text:span>
        </text:p>
      <text:p text:style-name="Text_20_body">
      CGI script is the entrypoint that web-server calls when a web-request to an application is made. To generate the <text:span text:style-name="Teletype">trac.cgi</text:span> script run:
    </text:p>
      <text:p text:style-name="Preformatted_20_Text">trac-admin /path/to/env deploy /path/to/www/trac</text:p>
      <text:p text:style-name="Text_20_body"/>
      <text:p text:style-name="Text_20_body">
      <text:span text:style-name="Teletype">trac.cgi</text:span> will be in the <text:span text:style-name="Teletype">cgi-bin</text:span> folder inside the given path. <text:span text:style-name="emphasis">Make sure it is executable by your web server</text:span>. This command also copies <text:span text:style-name="Teletype">static resource</text:span> files to a <text:span text:style-name="Teletype">htdocs</text:span> directory of a given destination.
    </text:p>
      <text:h text:style-name="Heading_20_2" text:outline-level="2">
      Apache web-server configuration
    </text:h>
      <text:p text:style-name="Text_20_body">
      In <text:a xlink:type="simple" xlink:href="http://httpd.apache.org/">​Apache</text:a> there are two ways to run Trac as CGI:
    </text:p>
      <text:list text:style-name="Numbering_20_1">
        <text:list-item>
          <text:p text:style-name="list-item-number">Use a <text:span text:style-name="Teletype">ScriptAlias</text:span> directive that maps an URL to the <text:span text:style-name="Teletype">trac.cgi</text:span> script (recommended)
      </text:p>
        </text:list-item>
        <text:list-item>
          <text:p text:style-name="list-item-number">Copy the <text:span text:style-name="Teletype">trac.cgi</text:span> file into the directory for CGI executables used by your web server (commonly named <text:span text:style-name="Teletype">cgi-bin</text:span>). You can also create a symbolic link, but in that case make sure that the <text:span text:style-name="Teletype">FollowSymLinks</text:span> option is enabled for the <text:span text:style-name="Teletype">cgi-bin</text:span> directory.
      </text:p>
        </text:list-item>
      </text:list>
      <text:p text:style-name="Text_20_body">
      To make Trac available at <text:span text:style-name="Teletype">http://yourhost.example.org/trac</text:span> add <text:span text:style-name="Teletype">ScriptAlias</text:span> directive to Apache configuration file, changing <text:span text:style-name="Teletype">trac.cgi</text:span> path to match your installation:
    </text:p>
      <text:p text:style-name="Preformatted_20_Text">ScriptAlias /trac /path/to/www/trac/cgi-bin/trac.cgi</text:p>
      <text:p text:style-name="Text_20_body"/>
      <text:p text:style-name="Quotations">
        <text:span text:style-name="emphasis">Note that this directive requires enabled <text:span text:style-name="Teletype">mod_alias</text:span> module.</text:span>
      </text:p>
      <text:p text:style-name="Text_20_body">
      If you're using Trac with a single project you need to set its location using the <text:span text:style-name="Teletype">TRAC_ENV</text:span> environment variable:
    </text:p>
      <text:p text:style-name="Preformatted_20_Text">&lt;Location "/trac"&gt;<text:line-break/><text:s text:c="2"/>SetEnv TRAC_ENV "/path/to/projectenv"<text:line-break/>&lt;/Location&gt;</text:p>
      <text:p text:style-name="Text_20_body"/>
      <text:p text:style-name="Text_20_body">
      Or to use multiple projects you can specify their common parent directory using the <text:span text:style-name="Teletype">TRAC_ENV_PARENT_DIR</text:span> variable:
    </text:p>
      <text:p text:style-name="Preformatted_20_Text">&lt;Location "/trac"&gt;<text:line-break/><text:s text:c="2"/>SetEnv TRAC_ENV_PARENT_DIR "/path/to/project/parent/dir"<text:line-break/>&lt;/Location&gt;</text:p>
      <text:p text:style-name="Text_20_body"/>
      <text:p text:style-name="Quotations">
        <text:span text:style-name="emphasis">Note that the <text:span text:style-name="Teletype">SetEnv</text:span> directive requires enabled <text:span text:style-name="Teletype">mod_env</text:span> module. It is also possible to set TRAC_ENV in trac.cgi. Just add the following code between "try:" and "from trac.web ...":</text:span>
      </text:p>
      <text:p text:style-name="Preformatted_20_Text"><text:s text:c="2"/><text:s text:c="2"/>import os<text:line-break/><text:s text:c="2"/><text:s text:c="2"/>os.environ['TRAC_ENV'] = "/path/to/projectenv"</text:p>
      <text:p text:style-name="Text_20_body"/>
      <text:p text:style-name="Quotations">
        <text:span text:style-name="emphasis">Or for TRAC_ENV_PARENT_DIR:</text:span>
      </text:p>
      <text:p text:style-name="Preformatted_20_Text"><text:s text:c="2"/><text:s text:c="2"/>import os<text:line-break/><text:s text:c="2"/><text:s text:c="2"/>os.environ['TRAC_ENV_PARENT_DIR'] = "/path/to/project/parent/dir"</text:p>
      <text:p text:style-name="Text_20_body"/>
      <text:p text:style-name="Text_20_body">
      If you are using the <text:a xlink:type="simple" xlink:href="http://httpd.apache.org/docs/suexec.html">​Apache suEXEC</text:a> feature please see <text:a xlink:type="simple" xlink:href="http://trac.edgewall.org/wiki/ApacheSuexec">​http://trac.edgewall.org/wiki/ApacheSuexec</text:a>.
    </text:p>
      <text:p text:style-name="Text_20_body">
      On some systems, you <text:span text:style-name="emphasis">may</text:span> need to edit the shebang line in the <text:span text:style-name="Teletype">trac.cgi</text:span> file to point to your real Python installation path. On a Windows system you may need to configure Windows to know how to execute a .cgi file (Explorer -&gt; Tools -&gt; Folder Options -&gt; File Types -&gt; CGI).
    </text:p>
      <text:h text:style-name="Heading_20_3" text:outline-level="3">
      Using WSGI
    </text:h>
      <text:p text:style-name="Text_20_body">
      You can run a <text:a xlink:type="simple" xlink:href="http://henry.precheur.org/python/how_to_serve_cgi">​WSGI handler</text:a> <text:a xlink:type="simple" xlink:href="http://pythonweb.org/projects/webmodules/doc/0.5.3/html_multipage/lib/example-webserver-web-wsgi-simple-cgi.html">​under CGI</text:a>. You can <text:a xlink:type="simple" xlink:href="https://opengnsys.es/trac/wiki/TracModWSGI#Thetrac.wsgiscript">write your own application function</text:a>, or use the deployed trac.wsgi's application.
    </text:p>
      <text:h text:style-name="Heading_20_2" text:outline-level="2">
      Mapping Static Resources
    </text:h>
      <text:p text:style-name="Text_20_body">
      See <text:a xlink:type="simple" xlink:href="https://opengnsys.es/trac/wiki/TracInstall#MappingStaticResources">TracInstall#MappingStaticResources</text:a>.
    </text:p>
      <text:h text:style-name="Heading_20_2" text:outline-level="2">
      Adding Authentication
    </text:h>
      <text:p text:style-name="Text_20_body">
      See <text:a xlink:type="simple" xlink:href="https://opengnsys.es/trac/wiki/TracInstall#ConfiguringAuthentication">TracInstall#ConfiguringAuthentication</text:a>.
    </text:p>
      <text:p text:style-name="Horizontal_20_Line"/>
      <text:p text:style-name="Text_20_body">
      See also: <text:a xlink:type="simple" xlink:href="https://opengnsys.es/trac/wiki/TracGuide">TracGuide</text:a>, <text:a xlink:type="simple" xlink:href="https://opengnsys.es/trac/wiki/TracInstall">TracInstall</text:a>, <text:a xlink:type="simple" xlink:href="https://opengnsys.es/trac/wiki/TracModWSGI">TracModWSGI</text:a>, <text:a xlink:type="simple" xlink:href="https://opengnsys.es/trac/wiki/TracFastCgi">TracFastCgi</text:a>, <text:a xlink:type="simple" xlink:href="https://opengnsys.es/trac/wiki/TracModPython">TracModPyth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