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ling Trac as CGI
    </text:h>
      <text:p text:style-name="Quotations">
          <text:span text:style-name="emphasis">Please note that using Trac via CGI is the slowest deployment method available. It is slower than <text:a xlink:type="simple" xlink:href="https://opengnsys.es/trac/wiki/TracModPython">mod_python</text:a>, <text:a xlink:type="simple" xlink:href="https://opengnsys.es/trac/wiki/TracFastCgi">FastCGI</text:a> and even <text:a xlink:type="simple" xlink:href="http://trac.edgewall.org/intertrac/TracOnWindowsIisAjp">​IIS/AJP</text:a> on Windows.</text:span>
        </text:p>
      <text:p text:style-name="Text_20_body">
      CGI script is the entrypoint that web-server calls when a web-request to an application is made. To generate the <text:span text:style-name="Teletype">trac.cgi</text:span> script run:
    </text:p>
      <text:p text:style-name="Preformatted_20_Text">trac-admin /path/to/env deploy /path/to/www/trac</text:p>
      <text:p text:style-name="Text_20_body"/>
      <text:p text:style-name="Text_20_body">
      <text:span text:style-name="Teletype">trac.cgi</text:span> will be in the <text:span text:style-name="Teletype">cgi-bin</text:span> folder inside the given path. Make sure it is executable by your web server. This command also copies <text:span text:style-name="Teletype">static resource</text:span> files to a <text:span text:style-name="Teletype">htdocs</text:span> directory of a given destination.
    </text:p>
      <text:h text:style-name="Heading_20_2" text:outline-level="2">
      Apache web-server configuration
    </text:h>
      <text:p text:style-name="Text_20_body">
      In <text:a xlink:type="simple" xlink:href="http://httpd.apache.org/">​Apache</text:a> there are two ways to run Trac as CGI:
    </text:p>
      <text:list text:style-name="Numbering_20_1">
        <text:list-item>
          <text:p text:style-name="list-item-number">Use a <text:span text:style-name="Teletype">ScriptAlias</text:span> directive that maps an URL to the <text:span text:style-name="Teletype">trac.cgi</text:span> script (recommended)
      </text:p>
        </text:list-item>
        <text:list-item>
          <text:p text:style-name="list-item-number">Copy the <text:span text:style-name="Teletype">trac.cgi</text:span> file into the directory for CGI executables used by your web server (commonly named <text:span text:style-name="Teletype">cgi-bin</text:span>). You can also create a symbolic link, but in that case make sure that the <text:span text:style-name="Teletype">FollowSymLinks</text:span> option is enabled for the <text:span text:style-name="Teletype">cgi-bin</text:span> directory.
      </text:p>
        </text:list-item>
      </text:list>
      <text:p text:style-name="Text_20_body">
      To make Trac available at <text:span text:style-name="Teletype">http://yourhost.example.org/trac</text:span> add <text:span text:style-name="Teletype">ScriptAlias</text:span> directive to Apache configuration file, changing <text:span text:style-name="Teletype">trac.cgi</text:span> path to match your installation:
    </text:p>
      <text:p text:style-name="Preformatted_20_Text">ScriptAlias /trac /path/to/www/trac/cgi-bin/trac.cgi</text:p>
      <text:p text:style-name="Text_20_body"/>
      <text:p text:style-name="Quotations">
        <text:span text:style-name="emphasis">Note that this directive requires enabled <text:span text:style-name="Teletype">mod_alias</text:span> module.</text:span>
      </text:p>
      <text:p text:style-name="Text_20_body">
      If you're using Trac with a single project you need to set its location using the <text:span text:style-name="Teletype">TRAC_ENV</text:span> environment variable:
    </text:p>
      <text:p text:style-name="Preformatted_20_Text">&lt;Location "/trac"&gt;<text:line-break/><text:s text:c="2"/>SetEnv TRAC_ENV "/path/to/projectenv"<text:line-break/>&lt;/Location&gt;</text:p>
      <text:p text:style-name="Text_20_body"/>
      <text:p text:style-name="Text_20_body">
      Or to use multiple projects you can specify their common parent directory using the <text:span text:style-name="Teletype">TRAC_ENV_PARENT_DIR</text:span> variable:
    </text:p>
      <text:p text:style-name="Preformatted_20_Text">&lt;Location "/trac"&gt;<text:line-break/><text:s text:c="2"/>SetEnv TRAC_ENV_PARENT_DIR "/path/to/project/parent/dir"<text:line-break/>&lt;/Location&gt;</text:p>
      <text:p text:style-name="Text_20_body"/>
      <text:p text:style-name="Quotations">
        <text:span text:style-name="emphasis">Note that the <text:span text:style-name="Teletype">SetEnv</text:span> directive requires enabled <text:span text:style-name="Teletype">mod_env</text:span> module. It is also possible to set TRAC_ENV in trac.cgi. Just add the following code between "try:" and "from trac.web ...":</text:span>
      </text:p>
      <text:p text:style-name="Preformatted_20_Text"><text:s text:c="2"/><text:s text:c="2"/>import os<text:line-break/><text:s text:c="2"/><text:s text:c="2"/>os.environ['TRAC_ENV'] = "/path/to/projectenv"</text:p>
      <text:p text:style-name="Text_20_body"/>
      <text:p text:style-name="Quotations">
        <text:span text:style-name="emphasis">Or for TRAC_ENV_PARENT_DIR:</text:span>
      </text:p>
      <text:p text:style-name="Preformatted_20_Text"><text:s text:c="2"/><text:s text:c="2"/>import os<text:line-break/><text:s text:c="2"/><text:s text:c="2"/>os.environ['TRAC_ENV_PARENT_DIR'] = "/path/to/project/parent/dir"</text:p>
      <text:p text:style-name="Text_20_body"/>
      <text:p text:style-name="Text_20_body">
      If you are using the <text:a xlink:type="simple" xlink:href="http://httpd.apache.org/docs/suexec.html">​Apache suEXEC</text:a> feature please see <text:a xlink:type="simple" xlink:href="http://trac.edgewall.org/wiki/ApacheSuexec">​http://trac.edgewall.org/wiki/ApacheSuexec</text:a>.
    </text:p>
      <text:p text:style-name="Text_20_body">
      On some systems, you <text:span text:style-name="emphasis">may</text:span> need to edit the shebang line in the <text:span text:style-name="Teletype">trac.cgi</text:span> file to point to your real Python installation path. On a Windows system you may need to configure Windows to know how to execute a .cgi file (Explorer -&gt; Tools -&gt; Folder Options -&gt; File Types -&gt; CGI).
    </text:p>
      <text:h text:style-name="Heading_20_2" text:outline-level="2">
      Mapping Static Resources
    </text:h>
      <text:p text:style-name="Text_20_body">
      Out of the box, Trac will pass static resources such as style sheets or images through itself. For a CGI setup this is <text:span text:style-name="strong">highly undesirable</text:span>, because this way CGI script is invoked for documents that could be much more efficiently served directly by web server.
    </text:p>
      <text:p text:style-name="Text_20_body">
      Web servers such as <text:a xlink:type="simple" xlink:href="http://httpd.apache.org/">​Apache</text:a> allow you to create “Aliases” to resources, giving them a virtual URL that doesn't necessarily reflect the layout of the servers file system. We already used this capability by defining a <text:span text:style-name="Teletype">ScriptAlias</text:span> for the CGI script. We also can map requests for static resources directly to the directory on the file system, avoiding processing these requests by CGI script.
    </text:p>
      <text:p text:style-name="Text_20_body">
      There are two primary URL paths for static resources - <text:span text:style-name="Teletype">/chrome/common</text:span> and <text:span text:style-name="Teletype">/chrome/site</text:span>. Plugins can add their own resources usually accessible by <text:span text:style-name="Teletype">/chrome/plugin</text:span> path, so its important to override only known paths and not try to make universal <text:span text:style-name="Teletype">/chrome</text:span> alias for everything.
    </text:p>
      <text:p text:style-name="Text_20_body">
      Add the following snippet to Apache configuration <text:span text:style-name="strong">before</text:span> the <text:span text:style-name="Teletype">ScriptAlias</text:span> for the CGI script, changing paths to match your deployment:
    </text:p>
      <text:p text:style-name="Preformatted_20_Text">Alias /trac/chrome/common /path/to/trac/htdocs/common<text:line-break/>Alias /trac/chrome/site /path/to/trac/htdocs/site<text:line-break/>&lt;Directory "/path/to/www/trac/htdocs"&gt;<text:line-break/><text:s text:c="2"/>Order allow,deny<text:line-break/><text:s text:c="2"/>Allow from all<text:line-break/>&lt;/Directory&gt;</text:p>
      <text:p text:style-name="Text_20_body"/>
      <text:p text:style-name="Text_20_body">
      If using mod_python, you might want to add this too (otherwise, the alias will be ignored):
    </text:p>
      <text:p text:style-name="Preformatted_20_Text">&lt;Location "/trac/chrome/common/"&gt;<text:line-break/><text:s text:c="2"/>SetHandler None<text:line-break/>&lt;/Location&gt;</text:p>
      <text:p text:style-name="Text_20_body"/>
      <text:p text:style-name="Text_20_body">
      Note that we mapped <text:span text:style-name="Teletype">/trac</text:span> part of the URL to the <text:span text:style-name="Teletype">trac.cgi</text:span> script, and the path <text:span text:style-name="Teletype">/chrome/common</text:span> is the path you have to append to that location to intercept requests to the static resources.
    </text:p>
      <text:p text:style-name="Text_20_body">
      For example, if Trac is mapped to <text:span text:style-name="Teletype">/cgi-bin/trac.cgi</text:span> on your server, the URL of the Alias should be <text:span text:style-name="Teletype">/cgi-bin/trac.cgi/chrome/common</text:span>.
    </text:p>
      <text:p text:style-name="Text_20_body">
      Similarly, if you have static resources in a project's htdocs directory (which is referenced by /chrome/site URL in themes), you can configure Apache to serve those resources (again, put this <text:span text:style-name="strong">before</text:span> the <text:span text:style-name="Teletype">ScriptAlias</text:span> for the CGI script, and adjust names and locations to match your installation):
    </text:p>
      <text:p text:style-name="Preformatted_20_Text">Alias /trac/chrome/site /path/to/projectenv/htdocs<text:line-break/>&lt;Directory "/path/to/projectenv/htdocs"&gt;<text:line-break/><text:s text:c="2"/>Order allow,deny<text:line-break/><text:s text:c="2"/>Allow from all<text:line-break/>&lt;/Directory&gt;</text:p>
      <text:p text:style-name="Text_20_body"/>
      <text:p text:style-name="Text_20_body">
      Alternatively to hacking <text:span text:style-name="Teletype">/trac/chrome/site</text:span>, you can directly specify path to static resources using <text:span text:style-name="Teletype">htdocs_location</text:span> configuration option in <text:a xlink:type="simple" xlink:href="https://opengnsys.es/trac/wiki/TracIni">trac.ini</text:a>:
    </text:p>
      <text:p text:style-name="Preformatted_20_Text">[trac]<text:line-break/>htdocs_location = http://yourhost.example.org/trac-htdocs</text:p>
      <text:p text:style-name="Text_20_body"/>
      <text:p text:style-name="Text_20_body">
      Trac will then use this URL when embedding static resources into HTML pages. Of course, you still need to make the Trac <text:span text:style-name="Teletype">htdocs</text:span> directory available through the web server at the specified URL, for example by copying (or linking) the directory into the document root of the web server:
    </text:p>
      <text:p text:style-name="Preformatted_20_Text">$ ln -s /path/to/www/trac/htdocs /var/www/yourhost.example.org/trac-htdocs</text:p>
      <text:p text:style-name="Text_20_body"/>
      <text:p text:style-name="Text_20_body">
      Note that in order to get this <text:span text:style-name="Teletype">htdocs</text:span> directory, you need first to extract the relevant Trac resources using the <text:span text:style-name="Teletype">deploy</text:span> command of <text:a xlink:type="simple" xlink:href="https://opengnsys.es/trac/wiki/TracAdmin">TracAdmin</text:a>:
    </text:p>
      <text:p text:style-name="Preformatted_20_Text">deploy &lt;directory&gt;<text:line-break/><text:line-break/><text:s text:c="2"/><text:s text:c="2"/>Extract static resources from Trac and all plugins<text:line-break/></text:p>
      <text:p text:style-name="Text_20_body"/>
      <text:h text:style-name="Heading_20_2" text:outline-level="2">
      Adding Authentication
    </text:h>
      <text:p text:style-name="Text_20_body">
      The simplest way to enable authentication with Apache is to create a password file. Use the <text:span text:style-name="Teletype">htpasswd</text:span> program to create the password file:
    </text:p>
      <text:p text:style-name="Preformatted_20_Text">$ htpasswd -c /somewhere/trac.htpasswd admin<text:line-break/>New password: &lt;type password&gt;<text:line-break/>Re-type new password: &lt;type password again&gt;<text:line-break/>Adding password for user admin</text:p>
      <text:p text:style-name="Text_20_body"/>
      <text:p text:style-name="Text_20_body">
      After the first user, you dont need the "-c" option anymore:
    </text:p>
      <text:p text:style-name="Preformatted_20_Text">$ htpasswd /somewhere/trac.htpasswd john<text:line-break/>New password: &lt;type password&gt;<text:line-break/>Re-type new password: &lt;type password again&gt;<text:line-break/>Adding password for user john</text:p>
      <text:p text:style-name="Text_20_body"/>
      <text:p text:style-name="Quotations">
        <text:span text:style-name="emphasis">See the man page for <text:span text:style-name="Teletype">htpasswd</text:span> for full documentation.</text:span>
      </text:p>
      <text:p text:style-name="Text_20_body">
      After you've created the users, you can set their permissions using <text:a xlink:type="simple" xlink:href="https://opengnsys.es/trac/wiki/TracPermissions">TracPermissions</text:a>.
    </text:p>
      <text:p text:style-name="Text_20_body">
      Now, you'll need to enable authentication against the password file in the Apache configuration:
    </text:p>
      <text:p text:style-name="Preformatted_20_Text">&lt;Location "/trac/login"&gt;<text:line-break/><text:s text:c="2"/>AuthType Basic<text:line-break/><text:s text:c="2"/>AuthName "Trac"<text:line-break/><text:s text:c="2"/>AuthUserFile /somewhere/trac.htpasswd<text:line-break/><text:s text:c="2"/>Require valid-user<text:line-break/>&lt;/Location&gt;</text:p>
      <text:p text:style-name="Text_20_body"/>
      <text:p text:style-name="Text_20_body">
      If you're hosting multiple projects you can use the same password file for all of them:
    </text:p>
      <text:p text:style-name="Preformatted_20_Text">&lt;LocationMatch "/trac/[^/]+/login"&gt;<text:line-break/><text:s text:c="2"/>AuthType Basic<text:line-break/><text:s text:c="2"/>AuthName "Trac"<text:line-break/><text:s text:c="2"/>AuthUserFile /somewhere/trac.htpasswd<text:line-break/><text:s text:c="2"/>Require valid-user<text:line-break/>&lt;/LocationMatch&gt;</text:p>
      <text:p text:style-name="Text_20_body"/>
      <text:p text:style-name="Text_20_body">
      For better security, it is recommended that you either enable SSL or at least use the “digest” authentication scheme instead of “Basic”. Please read the <text:a xlink:type="simple" xlink:href="http://httpd.apache.org/docs/2.0/">​Apache HTTPD documentation</text:a> to find out more. For example, on a Debian 4.0r1 (etch) system the relevant section in apache configuration can look like this:
    </text:p>
      <text:p text:style-name="Preformatted_20_Text">&lt;Location "/trac/login"&gt;<text:line-break/><text:s text:c="2"/><text:s text:c="2"/>LoadModule auth_digest_module /usr/lib/apache2/modules/mod_auth_digest.so<text:line-break/><text:s text:c="2"/><text:s text:c="2"/>AuthType Digest<text:line-break/><text:s text:c="2"/><text:s text:c="2"/>AuthName "trac"<text:line-break/><text:s text:c="2"/><text:s text:c="2"/>AuthDigestDomain /trac<text:line-break/><text:s text:c="2"/><text:s text:c="2"/>AuthUserFile /somewhere/trac.htpasswd<text:line-break/><text:s text:c="2"/><text:s text:c="2"/>Require valid-user<text:line-break/>&lt;/Location&gt;</text:p>
      <text:p text:style-name="Text_20_body"/>
      <text:p text:style-name="Text_20_body">
      and you'll have to create your .htpasswd file with htdigest instead of htpasswd as follows:
    </text:p>
      <text:p text:style-name="Preformatted_20_Text"># htdigest /somewhere/trac.htpasswd trac admin</text:p>
      <text:p text:style-name="Text_20_body"/>
      <text:p text:style-name="Text_20_body">
      where the "trac" parameter above is the same as AuthName above ("Realm" in apache-docs).
    </text:p>
      <text:p text:style-name="Horizontal_20_Line"/>
      <text:p text:style-name="Text_20_body">
      See also: <text:a xlink:type="simple" xlink:href="https://opengnsys.es/trac/wiki/TracGuide">TracGuide</text:a>, <text:a xlink:type="simple" xlink:href="https://opengnsys.es/trac/wiki/TracInstall">TracInstall</text:a>, <text:a xlink:type="simple" xlink:href="https://opengnsys.es/trac/wiki/TracModWSGI">TracModWSGI</text:a>, <text:a xlink:type="simple" xlink:href="https://opengnsys.es/trac/wiki/TracFastCgi">TracFastCgi</text:a>, <text:a xlink:type="simple" xlink:href="https://opengnsys.es/trac/wiki/TracModPython">TracModPython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