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121041159424">
      <style:text-properties fo:color="#88f"/>
    </style:style>
    <style:style style:family="text" style:name="inline-style.idm46121041158368">
      <style:text-properties fo:color="#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epository Browser
    </text:h>
      <text:p text:style-name="Text_20_body">
      The Trac repository browser can be used to browse specific revisions of directories and files stored in the repositories associated with the Trac environment.
    </text:p>
      <text:p text:style-name="Text_20_body">
      At the top-level of the repository browser is the <text:span text:style-name="strong">Repository Index</text:span>, listing all the configured repositories. Each repository has a name which is used as a path prefix in a "virtual" file hierarchy encompassing all the available repositories. One of the repositories can be configured with an empty name; this is the default repository. When such a default repository is present, its top-level files and directories are also listed, in a <text:span text:style-name="strong">Default Repository</text:span> section placed before the repository index. If the default repository is the only repository associated with the Trac environment, then the <text:span text:style-name="strong">Repository Index</text:span> will be omitted.
    </text:p>
      <text:p text:style-name="Text_20_body">
      Directory entries are displayed in a list with sortable columns. The list entries can be sorted by <text:span text:style-name="emphasis">Name</text:span>, <text:span text:style-name="emphasis">Size</text:span>, <text:span text:style-name="emphasis">Age</text:span>/<text:span text:style-name="emphasis">Date</text:span> or <text:span text:style-name="emphasis">Author</text:span> by clicking on the column headers. The third sortable column is labeled <text:span text:style-name="emphasis">Age</text:span> when the <text:span text:style-name="emphasis">Time format</text:span> <text:a xlink:type="simple" xlink:href="https://opengnsys.es/trac/prefs/localization">preference</text:a> is <text:span text:style-name="emphasis">Relative</text:span> and <text:span text:style-name="emphasis">Date</text:span> when the <text:span text:style-name="emphasis">Time format</text:span> is <text:span text:style-name="emphasis">Absolute</text:span>. The sort order can be reversed by clicking on a given column header again.
    </text:p>
      <text:p text:style-name="Text_20_body">
      The browser can be used to navigate through the directory structure by clicking on the directory names. Clicking on a file name will show the contents of the file. Clicking on the revision number of a file or directory will take you to the <text:a xlink:type="simple" xlink:href="https://opengnsys.es/trac/wiki/TracRevisionLog">TracRevisionLog</text:a> for that file. Note that there's also a <text:span text:style-name="emphasis">Revision Log</text:span> navigation link that will do the same for the path currently being examined. Clicking on the <text:span text:style-name="emphasis">diff</text:span> icon after revision number will display the changes made to the files modified in that revision. Clicking on the <text:span text:style-name="emphasis">Age</text:span>/<text:span text:style-name="emphasis">Date</text:span> of the file - will take you to that changeset in the timeline.
    </text:p>
      <text:p text:style-name="Text_20_body">
      It's also possible to browse directories or files as they were in history, at any given repository revision. The default behavior is to display the latest revision but another revision number can easily be selected using the <text:span text:style-name="emphasis">View revision</text:span> input field at the top of the page.
    </text:p>
      <text:p text:style-name="Text_20_body">
      The color bar next to the <text:span text:style-name="emphasis">Age</text:span>/<text:span text:style-name="emphasis">Date</text:span> column gives a visual indication of the age of the last change to a file or directory, following the convention that <text:span text:style-name="strong"><text:span text:style-name="inline-style.idm46121041159424">blue</text:span></text:span> is oldest and <text:span text:style-name="strong"><text:span text:style-name="inline-style.idm46121041158368">red</text:span></text:span> is newest, but this can be <text:a xlink:type="simple" xlink:href="https://opengnsys.es/trac/wiki/TracIni#browser-color_scale-option">configured</text:a>.
    </text:p>
      <text:p text:style-name="Text_20_body">
      At the top of the browser page, there's a <text:span text:style-name="emphasis">Visit</text:span> drop-down menu which you can use to select some interesting places in the repository, for example branches or tags. This is sometimes referred to as the <text:span text:style-name="emphasis">browser quickjump</text:span> facility. The precise meaning and content of this menu depends on your repository backend. For Subversion, this list contains by default the top-level trunk directory and sub-directories of the top-level branches and tags directories (<text:span text:style-name="Teletype">/trunk</text:span>, <text:span text:style-name="Teletype">/branches/*</text:span>, and <text:span text:style-name="Teletype">/tags/*</text:span>). This can be configured for more advanced cases through the <text:span text:style-name="Teletype">[svn]</text:span> <text:a xlink:type="simple" xlink:href="https://opengnsys.es/trac/wiki/TracIni#svn-branches-option">branches</text:a> and <text:a xlink:type="simple" xlink:href="https://opengnsys.es/trac/wiki/TracIni#svn-tags-option">tags</text:a> options.
    </text:p>
      <text:p text:style-name="Text_20_body">
      If you're using a Javascript enabled browser, you'll be able to expand and collapse directories in-place by clicking on the arrow head at the right side of a directory. Alternatively, the <text:a xlink:type="simple" xlink:href="https://opengnsys.es/trac/wiki/TracAccessibility#TracBrowserAccessKeys">keyboard shortcuts</text:a> can be used.
    </text:p>
      <text:p text:style-name="Text_20_body">
      For the Subversion backend, some advanced additional features are available:
    </text:p>
      <text:list text:style-name="List_20_1">
        <text:list-item>
          <text:p text:style-name="list-item-bullet">The <text:span text:style-name="Teletype">svn:needs-lock</text:span> property is shown.
      </text:p>
        </text:list-item>
        <text:list-item>
          <text:p text:style-name="list-item-bullet">The <text:span text:style-name="Teletype">svn:mergeinfo</text:span> property shows eligible and merged revisions.
      </text:p>
        </text:list-item>
        <text:list-item>
          <text:p text:style-name="list-item-bullet">The <text:span text:style-name="Teletype">svn:externals</text:span> property can be <text:a xlink:type="simple" xlink:href="https://opengnsys.es/trac/wiki/TracIni#svn:externals-section">configured</text:a> to display a link to an external repository.
      </text:p>
        </text:list-item>
        <text:list-item>
          <text:p text:style-name="list-item-bullet">The <text:span text:style-name="Teletype">svn:mime-type</text:span> property is used to select the syntax highlighter for rendering the file. For example, setting <text:span text:style-name="Teletype">svn:mime-type</text:span> to <text:span text:style-name="Teletype">text/html</text:span> will ensure the file is highlighted as HTML, regardless of the file extension. It also allows selecting the character encoding used in the file content. For example, if the file content is encoded in UTF-8, set <text:span text:style-name="Teletype">svn:mime-type</text:span> to <text:span text:style-name="Teletype">text/html;charset=utf-8</text:span>. The <text:span text:style-name="Teletype">charset=</text:span> specification overrides the default encoding defined in the <text:a xlink:type="simple" xlink:href="https://opengnsys.es/trac/wiki/TracIni#trac-default_charset-option">[trac] default_charset</text:a> option.
      </text:p>
        </text:list-item>
      </text:list>
      <text:p text:style-name="Horizontal_20_Line"/>
      <text:p text:style-name="Text_20_body">
      See also: <text:a xlink:type="simple" xlink:href="https://opengnsys.es/trac/wiki/TracChangeset">TracChangeset</text:a>, <text:a xlink:type="simple" xlink:href="https://opengnsys.es/trac/wiki/TracRevisionLog">TracRevisionLo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