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Repository Browser
    </text:h>
      <text:p text:style-name="Text_20_body">
      The Trac repository browser can be used to browse specific revisions of directories and files stored in the repository of the configured version control system.
    </text:p>
      <text:p text:style-name="Text_20_body">
      Directory entries are displayed in a list with sortable columns. The list entries can be sorted by <text:span text:style-name="emphasis">name</text:span>, <text:span text:style-name="emphasis">size</text:span> or <text:span text:style-name="emphasis">age</text:span> by clicking on the column headers. The sort order can be reversed by clicking on a given column header again.
    </text:p>
      <text:p text:style-name="Text_20_body">
      The browser can be used to navigate through the directory structure by clicking on the directory names. Clicking on a file name will show the contents of the file. Clicking on the revision number of a file or directory will take you to the <text:a xlink:type="simple" xlink:href="https://opengnsys.es/trac/wiki/TracRevisionLog">TracRevisionLog</text:a> for that file. Note that there's also a <text:span text:style-name="emphasis">Revision Log</text:span> navigation link that will do the same for the path currently being examined.
    </text:p>
      <text:p text:style-name="Text_20_body">
      It's also possible to browse directories or files as they were in history, at any given repository revision. The default behavior is to display the latest revision but another revision number can easily be selected using the <text:span text:style-name="emphasis">View revision</text:span> input field at the top of the page.
    </text:p>
      <text:p text:style-name="Text_20_body">
      <text:span text:style-name="emphasis">(since 0.11)</text:span>:
    </text:p>
      <text:p text:style-name="Text_20_body">
      The color bar next to the Age column gives a visual indication of the age of the last change to a file or directory. In the default configuration, blue is older and red is newer, but this can be <text:a xlink:type="simple" xlink:href="https://opengnsys.es/trac/wiki/TracIni#browser-section">configured</text:a>.
    </text:p>
      <text:p text:style-name="Text_20_body">
      At the top of the browser page, there's a drop-down menu which you can use to select some interesting places in the repository, for example branches or tags. This is sometimes referred to as the <text:span text:style-name="emphasis">browser quickjump</text:span> facility. The precise meaning and content of this menu depends on your backend. For Subversion, this list contains by default the top-level trunk directory and sub-directories of the top-level branches and tags directories (<text:span text:style-name="Teletype">/trunk</text:span>, <text:span text:style-name="Teletype">/branches/*</text:span>, and <text:span text:style-name="Teletype">/tags/*</text:span>). This can be <text:a xlink:type="simple" xlink:href="https://opengnsys.es/trac/wiki/TracIni#svn-section">configured</text:a> for more advanced cases.
    </text:p>
      <text:p text:style-name="Text_20_body">
      If you're using a Javascript enabled browser, you'll be able to expand and collapse folders in-place by clicking on the arrow head at the right side of a folder. Alternatively, the <text:a xlink:type="simple" xlink:href="http://trac.edgewall.org/intertrac/TracKeys">​keyboard</text:a> can also be used for this: use 'j' and 'k' to go to the next or previous entry, and 'o' (or 'Enter') to toggle between expanded and collapsed state of the selected folder or for visiting the selected file.
    </text:p>
      <text:p text:style-name="Text_20_body">
      For the Subversion backend, some additional features are available:
    </text:p>
      <text:list text:style-name="List_20_1">
        <text:list-item>
          <text:p text:style-name="list-item-bullet">Displays the <text:span text:style-name="Teletype">svn:needs-lock</text:span> property
      </text:p>
        </text:list-item>
        <text:list-item>
          <text:p text:style-name="list-item-bullet">Support for the <text:span text:style-name="Teletype">svn:externals</text:span> property (which can be <text:a xlink:type="simple" xlink:href="https://opengnsys.es/trac/wiki/TracIni#svn:externals-section">configured</text:a>)
      </text:p>
        </text:list-item>
        <text:list-item>
          <text:p text:style-name="list-item-bullet">The <text:span text:style-name="Teletype">svn:mime-type</text:span> property is used to select the syntax highlighter for rendering the file. For example, setting <text:span text:style-name="Teletype">svn:mime-type</text:span> to <text:span text:style-name="Teletype">text/html</text:span> will ensure the file is highlighted as HTML, regardless of the file extension. It also allows selecting the character encoding used in the file content. For example, if the file content is encoded in UTF-8, set <text:span text:style-name="Teletype">svn:mime-type</text:span> to <text:span text:style-name="Teletype">text/html;charset=utf-8</text:span>. The <text:span text:style-name="Teletype">charset=</text:span> specification overrides the default encoding defined in the <text:span text:style-name="Teletype">default_charset</text:span> option of the <text:span text:style-name="Teletype">[trac]</text:span> section of <text:a xlink:type="simple" xlink:href="https://opengnsys.es/trac/wiki/TracIni#trac-section">trac.ini</text:a>.
      </text:p>
        </text:list-item>
      </text:list>
      <text:p text:style-name="Horizontal_20_Line"/>
      <text:p text:style-name="Text_20_body">
      See also: <text:a xlink:type="simple" xlink:href="https://opengnsys.es/trac/wiki/TracGuide">TracGuide</text:a>, <text:a xlink:type="simple" xlink:href="https://opengnsys.es/trac/wiki/TracChangeset">TracChangeset</text:a>, <text:a xlink:type="simple" xlink:href="https://opengnsys.es/trac/wiki/TracFineGrainedPermissions">TracFineGrainedPermission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