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Ticket Batch Modification
    </text:h>
      <text:p text:style-name="Text_20_body">
      Trac supports modifying a batch of tickets in one request from <text:a xlink:type="simple" xlink:href="https://opengnsys.es/trac/wiki/TracQuery">custom query</text:a> results. The Batch Modify functionality only appears on Query pages (/query), not Report pages (/report).
    </text:p>
      <text:p text:style-name="Text_20_body">
      To perform a batch modification, select the tickets you wish to modify and set the new field values using the section underneath the query results.
    </text:p>
      <text:h text:style-name="Heading_20_2" text:outline-level="2">
      List fields
    </text:h>
      <text:p text:style-name="Text_20_body">
      The <text:span text:style-name="Teletype">Keywords</text:span> and <text:span text:style-name="Teletype">Cc</text:span> fields are treated as lists, where list items can be added and/or removed, as well as replacing the entire list value. All list field controls accept multiple items, such as multiple keywords or cc addresses.
    </text:p>
      <text:h text:style-name="Heading_20_2" text:outline-level="2">
      Excluded fields
    </text:h>
      <text:p text:style-name="Text_20_body">
      Multi-line text fields are not supported, because no valid use-case has been presented for syncing them across several tickets. That restriction applies to the <text:span text:style-name="Teletype">Description</text:span> field as well as to any <text:a xlink:type="simple" xlink:href="https://opengnsys.es/trac/wiki/TracTicketsCustomFields#AvailableFieldTypesandOptions">custom field</text:a> of type 'textarea'. However, future versions of Trac could support batch modification of textareas in conjunction with more suitable actions like 'prepend', 'append' or 'search &amp; replace' (<text:a xlink:type="simple" xlink:href="http://trac.edgewall.org/intertrac/%2311197">​#11197</text:a>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