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Backup
    </text:h>
      <text:p text:style-name="Text_20_body">
      Trac backups are a copied snapshot of the entire <text:a xlink:type="simple" xlink:href="https://opengnsys.es/trac/wiki/TracEnvironment">project environment</text:a> directory, including the database. Backups can be created using the <text:span text:style-name="Teletype">hotcopy</text:span> command of <text:a xlink:type="simple" xlink:href="https://opengnsys.es/trac/wiki/TracAdmin">trac-admin</text:a>.
    </text:p>
      <text:p text:style-name="Text_20_body">
      <text:span text:style-name="strong">Note</text:span>: Trac uses the <text:span text:style-name="Teletype">hotcopy</text:span> nomenclature to match that of <text:a xlink:type="simple" xlink:href="http://subversion.tigris.org/">​Subversion</text:a>, to make it easier to remember when managing both Trac and Subversion servers.
    </text:p>
      <text:h text:style-name="Heading_20_2" text:outline-level="2">
      Creating a Backup
    </text:h>
      <text:p text:style-name="Text_20_body">
      Create a backup of a live <text:a xlink:type="simple" xlink:href="https://opengnsys.es/trac/wiki/TracEnvironment">TracEnvironment</text:a> by running:
    </text:p>
      <text:p text:style-name="Source_20_Code">$ trac-admin /path/to/projenv hotcopy /path/to/backupdir</text:p>
      <text:p text:style-name="Text_20_body"/>
      <text:p text:style-name="Text_20_body">
      The database will be locked while hotcopy is running.
    </text:p>
      <text:p text:style-name="Text_20_body">
      The resulting backup directory is safe to handle using standard file-based backup tools like <text:span text:style-name="Teletype">tar</text:span> or <text:span text:style-name="Teletype">dump</text:span>/<text:span text:style-name="Teletype">restore</text:span>.
    </text:p>
      <text:p text:style-name="Text_20_body">
      Please note, the <text:span text:style-name="Teletype">hotcopy</text:span> command will not overwrite a target directory. When the target exists the operation will end with an error: <text:span text:style-name="Teletype">Command failed: [Errno 17] File exists:</text:span> This is discussed in <text:a xlink:type="simple" xlink:href="http://trac.edgewall.org/intertrac/%233198">​#3198</text:a>.
    </text:p>
      <text:h text:style-name="Heading_20_2" text:outline-level="2">
      Restoring a Backup
    </text:h>
      <text:p text:style-name="Text_20_body">
      To restore an environment from a backup, stop the process running Trac, ie the web server or <text:a xlink:type="simple" xlink:href="https://opengnsys.es/trac/wiki/TracStandalone">tracd</text:a>, restore the contents of your backup to your <text:a xlink:type="simple" xlink:href="https://opengnsys.es/trac/wiki/TracEnvironment">project environment</text:a> directory and restart the process.
    </text:p>
      <text:p text:style-name="Text_20_body">
      If you are using a database other than SQLite, you'll need to restore the database from the dump file. The dump file is saved in the environment <text:span text:style-name="Teletype">db</text:span> directory.
    </text:p>
      <text:p text:style-name="Text_20_body">
      To restore a PostgreSQL database backup, use the command:
    </text:p>
      <text:p text:style-name="Source_20_Code">$ psql -U &lt;user&gt; -d &lt;database&gt; -f /path/to/postgresql.dump</text:p>
      <text:p text:style-name="Text_20_body"/>
      <text:p text:style-name="Text_20_body">
      The <text:span text:style-name="Teletype">&lt;database&gt;</text:span> option is the same as the <text:a xlink:type="simple" xlink:href="https://opengnsys.es/trac/wiki/TracEnvironment#DatabaseConnectionStrings">database connection string</text:a> in the <text:a xlink:type="simple" xlink:href="https://opengnsys.es/trac/wiki/TracIni#trac-database-option">[trac] database</text:a> option of the project's <text:span text:style-name="Teletype">trac.ini</text:span> file.
    </text:p>
      <text:p text:style-name="Text_20_body">
      Similarly, for MySQL:
    </text:p>
      <text:p text:style-name="Source_20_Code">$ mysql -u &lt;user&gt; -p &lt;database&gt; &lt; /path/to/mysql.dump</text:p>
      <text:p text:style-name="Text_20_body"/>
      <text:p text:style-name="Horizontal_20_Line"/>
      <text:p text:style-name="Text_20_body">
      See also: <text:a xlink:type="simple" xlink:href="https://opengnsys.es/trac/wiki/TracAdmin">TracAdmin</text:a>, <text:a xlink:type="simple" xlink:href="https://opengnsys.es/trac/wiki/TracEnvironment">TracEnvironment</text:a>, <text:a xlink:type="simple" xlink:href="http://trac.edgewall.org/intertrac/TracMigrate">​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