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s://opengnsys.es/trac/wiki/TracAdmin">TracAdmin</text:a>
    </text:h>
      <text:p text:style-name="Text_20_body">
      Trac is distributed with a powerful command-line configuration tool. This tool can be used to configure and customize your Trac-installation to better fit your needs.
    </text:p>
      <text:p text:style-name="Text_20_body">
      Some of those operations can also be performed via the <text:span text:style-name="emphasis">Admin</text:span> web interface, an updated version of the <text:a xlink:type="simple" xlink:href="http://trac.edgewall.org/intertrac/WebAdmin">​WebAdmin</text:a> plugin now integrated within Trac (since version 0.11).
    </text:p>
      <text:h text:style-name="Heading_20_2" text:outline-level="2">
      Usage
    </text:h>
      <text:p text:style-name="Text_20_body">
      For nearly every <text:span text:style-name="Teletype">trac-admin</text:span> command, you'll need to specify the path to the <text:a xlink:type="simple" xlink:href="https://opengnsys.es/trac/wiki/TracEnvironment">TracEnvironment</text:a> that you want to administer as the first argument, for example:
    </text:p>
      <text:p text:style-name="Preformatted_20_Text">trac-admin /path/to/projenv wiki list</text:p>
      <text:p text:style-name="Text_20_body"/>
      <text:p text:style-name="Text_20_body">
      The only exception is for the <text:span text:style-name="Teletype">help</text:span> command, but even in this case if you omit the environment, you'll only get a very succinct list of commands (<text:span text:style-name="Teletype">help</text:span> and <text:span text:style-name="Teletype">initenv</text:span>), the same list you'd get when invoking <text:span text:style-name="Teletype">trac-admin</text:span> alone. Also, <text:span text:style-name="Teletype">trac-admin --version</text:span> will tell you about the Trac version (e.g. 0.12) corresponding to the program.
    </text:p>
      <text:p text:style-name="Text_20_body">
      If you want to get a comprehensive list of the available commands and sub-commands, you need to specify an existing environment:
    </text:p>
      <text:p text:style-name="Preformatted_20_Text">trac-admin /path/to/projenv help</text:p>
      <text:p text:style-name="Text_20_body"/>
      <text:p text:style-name="Text_20_body">
      Some commands have a more detailed help, which you can access by specifying the command's name as a subcommand for <text:span text:style-name="Teletype">help</text:span>:
    </text:p>
      <text:p text:style-name="Preformatted_20_Text">trac-admin /path/to/projenv help &lt;command&gt;</text:p>
      <text:p text:style-name="Text_20_body"/>
      <text:h text:style-name="Heading_20_3" text:outline-level="3">
      <text:span text:style-name="Teletype">trac-admin &lt;targetdir&gt; initenv</text:span>
    </text:h>
      <text:p text:style-name="Text_20_body">
      This subcommand is very important as it's the one used to create a <text:a xlink:type="simple" xlink:href="https://opengnsys.es/trac/wiki/TracEnvironment">TracEnvironment</text:a> in the specified <text:span text:style-name="Teletype">&lt;targetdir&gt;</text:span>. That directory must not exist prior to the call.
    </text:p>
      <text:p text:style-name="Preformatted_20_Text">initenv [&lt;projectname&gt; &lt;db&gt; [&lt;repostype&gt; &lt;repospath&gt;]]<text:line-break/><text:line-break/><text:s text:c="2"/><text:s text:c="2"/>Create and initialize a new environment<text:line-break/><text:line-break/><text:s text:c="2"/><text:s text:c="2"/>If no arguments are given, then the required parameters are requested<text:line-break/><text:s text:c="2"/><text:s text:c="2"/>interactively unless the optional argument `--config` is specified.<text:line-break/><text:line-break/><text:s text:c="2"/><text:s text:c="2"/>One or more optional arguments --inherit=PATH can be used to specify the<text:line-break/><text:s text:c="2"/><text:s text:c="2"/>"[inherit] file" option at environment creation time, so that only the<text:line-break/><text:s text:c="2"/><text:s text:c="2"/>options not already specified in one of the global configuration files are<text:line-break/><text:s text:c="2"/><text:s text:c="2"/>written to the conf/trac.ini file of the newly created environment.<text:line-break/><text:s text:c="2"/><text:s text:c="2"/>Relative paths are resolved relative to the "conf" directory of the new<text:line-break/><text:s text:c="2"/><text:s text:c="2"/>environment.<text:line-break/><text:line-break/><text:s text:c="2"/><text:s text:c="2"/>The optional argument --config=PATH can be used to specify a configuration<text:line-break/><text:s text:c="2"/><text:s text:c="2"/>file that is used to populate the environment configuration. The arguments<text:line-break/><text:s text:c="2"/><text:s text:c="2"/>&lt;projectname&gt;, &lt;db&gt; and any other arguments passed in the invocation are<text:line-break/><text:s text:c="2"/><text:s text:c="2"/>optional, but if specified will override values in the configuration file.<text:line-break/></text:p>
      <text:p text:style-name="Text_20_body"/>
      <text:p text:style-name="Text_20_body">
      It supports an extra <text:span text:style-name="Teletype">--inherit</text:span> option, which can be used to specify a global configuration file which can be used share settings between several environments. You can also inherit from a shared configuration afterwards, by setting the <text:span text:style-name="Teletype">[inherit] file</text:span> option in the <text:span text:style-name="Teletype">conf/trac.ini</text:span> file in your newly created environment, but the advantage of specifying the inherited configuration file at environment creation time is that only the options <text:span text:style-name="emphasis">not</text:span> already specified in the global configuration file will be written in the created environment's <text:span text:style-name="Teletype">conf/trac.ini</text:span> file. See <text:a xlink:type="simple" xlink:href="https://opengnsys.es/trac/wiki/TracIni#GlobalConfiguration">TracIni#GlobalConfiguration</text:a>.
    </text:p>
      <text:p text:style-name="Text_20_body">
      Note that in version 0.11 of Trac, <text:span text:style-name="Teletype">initenv</text:span> lost an extra last argument <text:span text:style-name="Teletype">&lt;templatepath&gt;</text:span>, which was used in previous versions to point to the <text:span text:style-name="Teletype">templates</text:span> folder. If you are using the one-liner '<text:span text:style-name="Teletype">trac-admin /path/to/trac/ initenv &lt;projectname&gt; &lt;db&gt; &lt;repostype&gt; &lt;repospath&gt;</text:span>' in the above and getting an error that reads <text:span text:style-name="strong">'<text:span text:style-name="Teletype">Wrong number of arguments to initenv: 4</text:span></text:span>', then this is because you're using a <text:span text:style-name="Teletype">trac-admin</text:span> script from an <text:span text:style-name="strong">older</text:span> version of Trac.
    </text:p>
      <text:h text:style-name="Heading_20_2" text:outline-level="2">
      Interactive Mode
    </text:h>
      <text:p text:style-name="Text_20_body">
      When passing the environment path as the only argument, <text:span text:style-name="Teletype">trac-admin</text:span> starts in interactive mode. Commands can then be executed on the selected environment using the prompt, which offers tab-completion (on non-Windows environments, and when the Python <text:span text:style-name="Teletype">readline</text:span> module is available) and automatic repetition of the last command issued.
    </text:p>
      <text:p text:style-name="Text_20_body">
      Once you're in interactive mode, you can also get help on specific commands or subsets of commands:
    </text:p>
      <text:p text:style-name="Text_20_body">
      For example, to get an explanation of the <text:span text:style-name="Teletype">resync</text:span> command, run:
    </text:p>
      <text:p text:style-name="Preformatted_20_Text">&gt; help resync</text:p>
      <text:p text:style-name="Text_20_body"/>
      <text:p text:style-name="Text_20_body">
      To get help on all the Wiki-related commands, run:
    </text:p>
      <text:p text:style-name="Preformatted_20_Text">&gt; help wiki</text:p>
      <text:p text:style-name="Text_20_body"/>
      <text:h text:style-name="Heading_20_2" text:outline-level="2">
      Full Command Reference
    </text:h>
      <text:p text:style-name="Text_20_body">
      You'll find below the detailed help for all the commands available by default in <text:span text:style-name="Teletype">trac-admin</text:span>. Note that this may not match the list given by <text:span text:style-name="Teletype">trac-admin &lt;yourenv&gt; help</text:span>, as the commands pertaining to components disabled in that environment won't be available and conversely some plugins activated in the environment can add their own commands.
    </text:p>
      <text:p text:style-name="Preformatted_20_Text">help <text:line-break/><text:line-break/><text:s text:c="2"/><text:s text:c="2"/>Show documentation<text:line-break/><text:line-break/>initenv [&lt;projectname&gt; &lt;db&gt; [&lt;repostype&gt; &lt;repospath&gt;]]<text:line-break/><text:line-break/><text:s text:c="2"/><text:s text:c="2"/>Create and initialize a new environment<text:line-break/><text:line-break/><text:s text:c="2"/><text:s text:c="2"/>If no arguments are given, then the required parameters are requested<text:line-break/><text:s text:c="2"/><text:s text:c="2"/>interactively unless the optional argument `--config` is specified.<text:line-break/><text:line-break/><text:s text:c="2"/><text:s text:c="2"/>One or more optional arguments --inherit=PATH can be used to specify the<text:line-break/><text:s text:c="2"/><text:s text:c="2"/>"[inherit] file" option at environment creation time, so that only the<text:line-break/><text:s text:c="2"/><text:s text:c="2"/>options not already specified in one of the global configuration files are<text:line-break/><text:s text:c="2"/><text:s text:c="2"/>written to the conf/trac.ini file of the newly created environment.<text:line-break/><text:s text:c="2"/><text:s text:c="2"/>Relative paths are resolved relative to the "conf" directory of the new<text:line-break/><text:s text:c="2"/><text:s text:c="2"/>environment.<text:line-break/><text:line-break/><text:s text:c="2"/><text:s text:c="2"/>The optional argument --config=PATH can be used to specify a configuration<text:line-break/><text:s text:c="2"/><text:s text:c="2"/>file that is used to populate the environment configuration. The arguments<text:line-break/><text:s text:c="2"/><text:s text:c="2"/>&lt;projectname&gt;, &lt;db&gt; and any other arguments passed in the invocation are<text:line-break/><text:s text:c="2"/><text:s text:c="2"/>optional, but if specified will override values in the configuration file.<text:line-break/><text:line-break/>attachment add &lt;realm:id&gt; &lt;path&gt; [author] [description]<text:line-break/><text:line-break/><text:s text:c="2"/><text:s text:c="2"/>Attach a file to a resource<text:line-break/><text:line-break/><text:s text:c="2"/><text:s text:c="2"/>The resource is identified by its realm and identifier. The attachment will<text:line-break/><text:s text:c="2"/><text:s text:c="2"/>be named according to the base name of the file.<text:line-break/><text:line-break/>attachment export &lt;realm:id&gt; &lt;name&gt; [destination]<text:line-break/><text:line-break/><text:s text:c="2"/><text:s text:c="2"/>Export an attachment from a resource to a file or stdout<text:line-break/><text:line-break/><text:s text:c="2"/><text:s text:c="2"/>The resource is identified by its realm and identifier. If no destination<text:line-break/><text:s text:c="2"/><text:s text:c="2"/>is specified, the attachment is output to stdout.<text:line-break/><text:line-break/>attachment list &lt;realm:id&gt;<text:line-break/><text:line-break/><text:s text:c="2"/><text:s text:c="2"/>List attachments of a resource<text:line-break/><text:line-break/><text:s text:c="2"/><text:s text:c="2"/>The resource is identified by its realm and identifier.<text:line-break/><text:line-break/>attachment remove &lt;realm:id&gt; &lt;name&gt;<text:line-break/><text:line-break/><text:s text:c="2"/><text:s text:c="2"/>Remove an attachment from a resource<text:line-break/><text:line-break/><text:s text:c="2"/><text:s text:c="2"/>The resource is identified by its realm and identifier.<text:line-break/><text:line-break/>changeset added &lt;repos&gt; &lt;rev&gt; [rev] [...]<text:line-break/><text:line-break/><text:s text:c="2"/><text:s text:c="2"/>Notify trac about changesets added to a repository<text:line-break/><text:line-break/><text:s text:c="2"/><text:s text:c="2"/>This command should be called from a post-commit hook. It will trigger a<text:line-break/><text:s text:c="2"/><text:s text:c="2"/>cache update and notify components about the addition.<text:line-break/><text:line-break/>changeset modified &lt;repos&gt; &lt;rev&gt; [rev] [...]<text:line-break/><text:line-break/><text:s text:c="2"/><text:s text:c="2"/>Notify trac about changesets modified in a repository<text:line-break/><text:line-break/><text:s text:c="2"/><text:s text:c="2"/>This command should be called from a post-revprop hook after revision<text:line-break/><text:s text:c="2"/><text:s text:c="2"/>properties like the commit message, author or date have been changed. It<text:line-break/><text:s text:c="2"/><text:s text:c="2"/>will trigger a cache update for the given revisions and notify components<text:line-break/><text:s text:c="2"/><text:s text:c="2"/>about the change.<text:line-break/><text:line-break/>component add &lt;name&gt; [owner]<text:line-break/><text:line-break/><text:s text:c="2"/><text:s text:c="2"/>Add a new component<text:line-break/><text:line-break/>component chown &lt;name&gt; &lt;owner&gt;<text:line-break/><text:line-break/><text:s text:c="2"/><text:s text:c="2"/>Change component ownership<text:line-break/><text:line-break/>component list <text:line-break/><text:line-break/><text:s text:c="2"/><text:s text:c="2"/>Show available components<text:line-break/><text:line-break/>component remove &lt;name&gt;<text:line-break/><text:line-break/><text:s text:c="2"/><text:s text:c="2"/>Remove/uninstall a component<text:line-break/><text:line-break/>component rename &lt;name&gt; &lt;newname&gt;<text:line-break/><text:line-break/><text:s text:c="2"/><text:s text:c="2"/>Rename a component<text:line-break/><text:line-break/>config get &lt;section&gt; &lt;option&gt;<text:line-break/><text:line-break/><text:s text:c="2"/><text:s text:c="2"/>Get the value of the given option in "trac.ini"<text:line-break/><text:line-break/>config remove &lt;section&gt; &lt;option&gt;<text:line-break/><text:line-break/><text:s text:c="2"/><text:s text:c="2"/>Remove the specified option from "trac.ini"<text:line-break/><text:line-break/>config set &lt;section&gt; &lt;option&gt; &lt;value&gt;<text:line-break/><text:line-break/><text:s text:c="2"/><text:s text:c="2"/>Set the value for the given option in "trac.ini"<text:line-break/><text:line-break/>deploy &lt;directory&gt;<text:line-break/><text:line-break/><text:s text:c="2"/><text:s text:c="2"/>Extract static resources from Trac and all plugins<text:line-break/><text:line-break/>download add &lt;file&gt; [description=&lt;description&gt;]<text:line-break/><text:s text:c="2"/><text:s text:c="2"/><text:s text:c="2"/><text:s text:c="2"/><text:s text:c="2"/><text:s text:c="2"/><text:s text:c="2"/><text:s text:c="2"/><text:s text:c="2"/><text:s text:c="2"/>[author=&lt;author&gt;]<text:line-break/><text:s text:c="2"/><text:s text:c="2"/><text:s text:c="2"/><text:s text:c="2"/><text:s text:c="2"/><text:s text:c="2"/><text:s text:c="2"/><text:s text:c="2"/><text:s text:c="2"/><text:s text:c="2"/>[tags='&lt;tag1&gt; &lt;tag2&gt; ...']<text:line-break/><text:s text:c="2"/><text:s text:c="2"/><text:s text:c="2"/><text:s text:c="2"/><text:s text:c="2"/><text:s text:c="2"/><text:s text:c="2"/><text:s text:c="2"/><text:s text:c="2"/><text:s text:c="2"/>[component=&lt;component&gt;]<text:line-break/><text:s text:c="2"/><text:s text:c="2"/><text:s text:c="2"/><text:s text:c="2"/><text:s text:c="2"/><text:s text:c="2"/><text:s text:c="2"/><text:s text:c="2"/><text:s text:c="2"/><text:s text:c="2"/>[version=&lt;version&gt;]<text:line-break/><text:s text:c="2"/><text:s text:c="2"/><text:s text:c="2"/><text:s text:c="2"/><text:s text:c="2"/><text:s text:c="2"/><text:s text:c="2"/><text:s text:c="2"/><text:s text:c="2"/><text:s text:c="2"/>[architecture=&lt;architecture&gt;]<text:line-break/><text:s text:c="2"/><text:s text:c="2"/><text:s text:c="2"/><text:s text:c="2"/><text:s text:c="2"/><text:s text:c="2"/><text:s text:c="2"/><text:s text:c="2"/><text:s text:c="2"/><text:s text:c="2"/>[platform=&lt;platform&gt;]<text:line-break/><text:s text:c="2"/><text:s text:c="2"/><text:s text:c="2"/><text:s text:c="2"/><text:s text:c="2"/><text:s text:c="2"/><text:s text:c="2"/><text:s text:c="2"/><text:s text:c="2"/><text:s text:c="2"/>[type=&lt;type&gt;]<text:line-break/><text:line-break/><text:line-break/><text:s text:c="2"/><text:s text:c="2"/>Add new download<text:line-break/><text:line-break/>download list <text:line-break/><text:line-break/><text:s text:c="2"/><text:s text:c="2"/>Show uploaded downloads<text:line-break/><text:line-break/>download remove &lt;filename&gt; | &lt;download_id&gt;<text:line-break/><text:line-break/><text:s text:c="2"/><text:s text:c="2"/>Remove uploaded download<text:line-break/><text:line-break/>hotcopy &lt;backupdir&gt; [--no-database]<text:line-break/><text:line-break/><text:s text:c="2"/><text:s text:c="2"/>Make a hot backup copy of an environment<text:line-break/><text:line-break/><text:s text:c="2"/><text:s text:c="2"/>The database is backed up to the 'db' directory of the destination, unless<text:line-break/><text:s text:c="2"/><text:s text:c="2"/>the --no-database option is specified.<text:line-break/><text:line-break/>migrate &lt;tracenv|-i|--in-place&gt; &lt;dburi&gt;<text:line-break/><text:line-break/><text:s text:c="2"/><text:s text:c="2"/>Migrate to another database<text:line-break/><text:line-break/><text:s text:c="2"/><text:s text:c="2"/>This command migrates to another database in new Trac Environment or this<text:line-break/><text:s text:c="2"/><text:s text:c="2"/>Trac Environment in-place. The new Trac Environment is specified in the<text:line-break/><text:s text:c="2"/><text:s text:c="2"/>&lt;tracenv&gt;. If -i/--in-place option is specified, in-place migration.<text:line-break/><text:s text:c="2"/><text:s text:c="2"/>Another database is specified in the &lt;dburi&gt; and must be empty.<text:line-break/><text:line-break/>milestone add &lt;name&gt; [due]<text:line-break/><text:line-break/><text:s text:c="2"/><text:s text:c="2"/>Add milestone<text:line-break/><text:line-break/>milestone completed &lt;name&gt; &lt;completed&gt;<text:line-break/><text:line-break/><text:s text:c="2"/><text:s text:c="2"/>Set milestone complete date<text:line-break/><text:line-break/><text:s text:c="2"/><text:s text:c="2"/>The &lt;completed&gt; date must be specified in the "MM/dd/YY hh:mm:ss" or "YYYY-<text:line-break/><text:s text:c="2"/><text:s text:c="2"/>MM-DDThh:mm:ss±hh:mm" (ISO 8601) format. Alternatively, "now" can be used<text:line-break/><text:s text:c="2"/><text:s text:c="2"/>to set the completion date to the current time. To remove the completion<text:line-break/><text:s text:c="2"/><text:s text:c="2"/>date from a milestone, specify an empty string ("").<text:line-break/><text:line-break/>milestone due &lt;name&gt; &lt;due&gt;<text:line-break/><text:line-break/><text:s text:c="2"/><text:s text:c="2"/>Set milestone due date<text:line-break/><text:line-break/><text:s text:c="2"/><text:s text:c="2"/>The &lt;due&gt; date must be specified in the "MM/dd/YY hh:mm:ss" or "YYYY-MM-<text:line-break/><text:s text:c="2"/><text:s text:c="2"/>DDThh:mm:ss±hh:mm" (ISO 8601) format. Alternatively, "now" can be used to<text:line-break/><text:s text:c="2"/><text:s text:c="2"/>set the due date to the current time. To remove the due date from a<text:line-break/><text:s text:c="2"/><text:s text:c="2"/>milestone, specify an empty string ("").<text:line-break/><text:line-break/>milestone list <text:line-break/><text:line-break/><text:s text:c="2"/><text:s text:c="2"/>Show milestones<text:line-break/><text:line-break/>milestone remove &lt;name&gt;<text:line-break/><text:line-break/><text:s text:c="2"/><text:s text:c="2"/>Remove milestone<text:line-break/><text:line-break/>milestone rename &lt;name&gt; &lt;newname&gt;<text:line-break/><text:line-break/><text:s text:c="2"/><text:s text:c="2"/>Rename milestone<text:line-break/><text:line-break/>permission add &lt;user&gt; &lt;action&gt; [action] [...]<text:line-break/><text:line-break/><text:s text:c="2"/><text:s text:c="2"/>Add a new permission rule<text:line-break/><text:line-break/>permission export [file]<text:line-break/><text:line-break/><text:s text:c="2"/><text:s text:c="2"/>Export permission rules to a file or stdout as CSV<text:line-break/><text:line-break/>permission import [file]<text:line-break/><text:line-break/><text:s text:c="2"/><text:s text:c="2"/>Import permission rules from a file or stdin as CSV<text:line-break/><text:line-break/>permission list [user]<text:line-break/><text:line-break/><text:s text:c="2"/><text:s text:c="2"/>List permission rules<text:line-break/><text:line-break/>permission remove &lt;user&gt; &lt;action&gt; [action] [...]<text:line-break/><text:line-break/><text:s text:c="2"/><text:s text:c="2"/>Remove a permission rule<text:line-break/><text:line-break/>priority add &lt;value&gt;<text:line-break/><text:line-break/><text:s text:c="2"/><text:s text:c="2"/>Add a priority value option<text:line-break/><text:line-break/>priority change &lt;value&gt; &lt;newvalue&gt;<text:line-break/><text:line-break/><text:s text:c="2"/><text:s text:c="2"/>Change a priority value<text:line-break/><text:line-break/>priority list <text:line-break/><text:line-break/><text:s text:c="2"/><text:s text:c="2"/>Show possible ticket priorities<text:line-break/><text:line-break/>priority order &lt;value&gt; up|down<text:line-break/><text:line-break/><text:s text:c="2"/><text:s text:c="2"/>Move a priority value up or down in the list<text:line-break/><text:line-break/>priority remove &lt;value&gt;<text:line-break/><text:line-break/><text:s text:c="2"/><text:s text:c="2"/>Remove a priority value<text:line-break/><text:line-break/>repository add &lt;repos&gt; &lt;dir&gt; [type]<text:line-break/><text:line-break/><text:s text:c="2"/><text:s text:c="2"/>Add a source repository<text:line-break/><text:line-break/>repository alias &lt;name&gt; &lt;target&gt;<text:line-break/><text:line-break/><text:s text:c="2"/><text:s text:c="2"/>Create an alias for a repository<text:line-break/><text:line-break/>repository list <text:line-break/><text:line-break/><text:s text:c="2"/><text:s text:c="2"/>List source repositories<text:line-break/><text:line-break/>repository remove &lt;repos&gt;<text:line-break/><text:line-break/><text:s text:c="2"/><text:s text:c="2"/>Remove a source repository<text:line-break/><text:line-break/>repository resync &lt;repos&gt; [rev]<text:line-break/><text:line-break/><text:s text:c="2"/><text:s text:c="2"/>Re-synchronize trac with repositories<text:line-break/><text:line-break/><text:s text:c="2"/><text:s text:c="2"/>When [rev] is specified, only that revision is synchronized. Otherwise, the<text:line-break/><text:s text:c="2"/><text:s text:c="2"/>complete revision history is synchronized. Note that this operation can<text:line-break/><text:s text:c="2"/><text:s text:c="2"/>take a long time to complete. If synchronization gets interrupted, it can<text:line-break/><text:s text:c="2"/><text:s text:c="2"/>be resumed later using the `sync` command.<text:line-break/><text:line-break/><text:s text:c="2"/><text:s text:c="2"/>To synchronize all repositories, specify "*" as the repository.<text:line-break/><text:line-break/>repository set &lt;repos&gt; &lt;key&gt; &lt;value&gt;<text:line-break/><text:line-break/><text:s text:c="2"/><text:s text:c="2"/>Set an attribute of a repository<text:line-break/><text:line-break/><text:s text:c="2"/><text:s text:c="2"/>The following keys are supported: alias, description, dir, hidden, name,<text:line-break/><text:s text:c="2"/><text:s text:c="2"/>sync_per_request, type, url<text:line-break/><text:line-break/>repository sync &lt;repos&gt; [rev]<text:line-break/><text:line-break/><text:s text:c="2"/><text:s text:c="2"/>Resume synchronization of repositories<text:line-break/><text:line-break/><text:s text:c="2"/><text:s text:c="2"/>It works like `resync`, except that it doesn't clear the already<text:line-break/><text:s text:c="2"/><text:s text:c="2"/>synchronized changesets, so it's a better way to resume an interrupted<text:line-break/><text:s text:c="2"/><text:s text:c="2"/>`resync`.<text:line-break/><text:line-break/><text:s text:c="2"/><text:s text:c="2"/>See `resync` help for detailed usage.<text:line-break/><text:line-break/>resolution add &lt;value&gt;<text:line-break/><text:line-break/><text:s text:c="2"/><text:s text:c="2"/>Add a resolution value option<text:line-break/><text:line-break/>resolution change &lt;value&gt; &lt;newvalue&gt;<text:line-break/><text:line-break/><text:s text:c="2"/><text:s text:c="2"/>Change a resolution value<text:line-break/><text:line-break/>resolution list <text:line-break/><text:line-break/><text:s text:c="2"/><text:s text:c="2"/>Show possible ticket resolutions<text:line-break/><text:line-break/>resolution order &lt;value&gt; up|down<text:line-break/><text:line-break/><text:s text:c="2"/><text:s text:c="2"/>Move a resolution value up or down in the list<text:line-break/><text:line-break/>resolution remove &lt;value&gt;<text:line-break/><text:line-break/><text:s text:c="2"/><text:s text:c="2"/>Remove a resolution value<text:line-break/><text:line-break/>session add &lt;sid[:0|1]&gt; [name] [email]<text:line-break/><text:line-break/><text:s text:c="2"/><text:s text:c="2"/>Create a session for the given sid<text:line-break/><text:line-break/><text:s text:c="2"/><text:s text:c="2"/>Populates the name and email attributes for the given session. Adding a<text:line-break/><text:s text:c="2"/><text:s text:c="2"/>suffix ':0' to the sid makes the session unauthenticated, and a suffix ':1'<text:line-break/><text:s text:c="2"/><text:s text:c="2"/>makes it authenticated (the default if no suffix is specified).<text:line-break/><text:line-break/>session delete &lt;sid[:0|1]&gt; [...]<text:line-break/><text:line-break/><text:s text:c="2"/><text:s text:c="2"/>Delete the session of the specified sid<text:line-break/><text:line-break/><text:s text:c="2"/><text:s text:c="2"/>An sid suffix ':0' operates on an unauthenticated session with the given<text:line-break/><text:s text:c="2"/><text:s text:c="2"/>sid, and a suffix ':1' on an authenticated session (the default).<text:line-break/><text:s text:c="2"/><text:s text:c="2"/>Specifying the sid 'anonymous' will delete all anonymous sessions.<text:line-break/><text:line-break/>session list [sid[:0|1]] [...]<text:line-break/><text:line-break/><text:s text:c="2"/><text:s text:c="2"/>List the name and email for the given sids<text:line-break/><text:line-break/><text:s text:c="2"/><text:s text:c="2"/>Specifying the sid 'anonymous' lists all unauthenticated sessions, and<text:line-break/><text:s text:c="2"/><text:s text:c="2"/>'authenticated' all authenticated sessions. '*' lists all sessions, and is<text:line-break/><text:s text:c="2"/><text:s text:c="2"/>the default if no sids are given.<text:line-break/><text:line-break/><text:s text:c="2"/><text:s text:c="2"/>An sid suffix ':0' operates on an unauthenticated session with the given<text:line-break/><text:s text:c="2"/><text:s text:c="2"/>sid, and a suffix ':1' on an authenticated session (the default).<text:line-break/><text:line-break/>session purge &lt;age&gt;<text:line-break/><text:line-break/><text:s text:c="2"/><text:s text:c="2"/>Purge anonymous sessions older than the given age or date<text:line-break/><text:line-break/><text:s text:c="2"/><text:s text:c="2"/>Age may be specified as a relative time like "90 days ago", or as a date in<text:line-break/><text:s text:c="2"/><text:s text:c="2"/>the "MM/dd/YY hh:mm:ss" or "YYYY-MM-DDThh:mm:ss±hh:mm" (ISO 8601) format.<text:line-break/><text:line-break/>session set &lt;name|email|default_handler&gt; &lt;sid[:0|1]&gt; &lt;value&gt;<text:line-break/><text:line-break/><text:s text:c="2"/><text:s text:c="2"/>Set the name or email attribute of the given sid<text:line-break/><text:line-break/><text:s text:c="2"/><text:s text:c="2"/>An sid suffix ':0' operates on an unauthenticated session with the given<text:line-break/><text:s text:c="2"/><text:s text:c="2"/>sid, and a suffix ':1' on an authenticated session (the default).<text:line-break/><text:line-break/>severity add &lt;value&gt;<text:line-break/><text:line-break/><text:s text:c="2"/><text:s text:c="2"/>Add a severity value option<text:line-break/><text:line-break/>severity change &lt;value&gt; &lt;newvalue&gt;<text:line-break/><text:line-break/><text:s text:c="2"/><text:s text:c="2"/>Change a severity value<text:line-break/><text:line-break/>severity list <text:line-break/><text:line-break/><text:s text:c="2"/><text:s text:c="2"/>Show possible ticket severities<text:line-break/><text:line-break/>severity order &lt;value&gt; up|down<text:line-break/><text:line-break/><text:s text:c="2"/><text:s text:c="2"/>Move a severity value up or down in the list<text:line-break/><text:line-break/>severity remove &lt;value&gt;<text:line-break/><text:line-break/><text:s text:c="2"/><text:s text:c="2"/>Remove a severity value<text:line-break/><text:line-break/>ticket remove &lt;number&gt;<text:line-break/><text:line-break/><text:s text:c="2"/><text:s text:c="2"/>Remove ticket<text:line-break/><text:line-break/>ticket_type add &lt;value&gt;<text:line-break/><text:line-break/><text:s text:c="2"/><text:s text:c="2"/>Add a ticket type<text:line-break/><text:line-break/>ticket_type change &lt;value&gt; &lt;newvalue&gt;<text:line-break/><text:line-break/><text:s text:c="2"/><text:s text:c="2"/>Change a ticket type<text:line-break/><text:line-break/>ticket_type list <text:line-break/><text:line-break/><text:s text:c="2"/><text:s text:c="2"/>Show possible ticket types<text:line-break/><text:line-break/>ticket_type order &lt;value&gt; up|down<text:line-break/><text:line-break/><text:s text:c="2"/><text:s text:c="2"/>Move a ticket type up or down in the list<text:line-break/><text:line-break/>ticket_type remove &lt;value&gt;<text:line-break/><text:line-break/><text:s text:c="2"/><text:s text:c="2"/>Remove a ticket type<text:line-break/><text:line-break/>ticketlog sync <text:line-break/><text:line-break/><text:s text:c="2"/><text:s text:c="2"/>Sync the ticket-revision table for the ticket log.<text:line-break/><text:line-break/>upgrade [--no-backup]<text:line-break/><text:line-break/><text:s text:c="2"/><text:s text:c="2"/>Upgrade database to current version<text:line-break/><text:line-break/><text:s text:c="2"/><text:s text:c="2"/>The database is backed up to the directory specified by [trac] backup_dir<text:line-break/><text:s text:c="2"/><text:s text:c="2"/>(the default is 'db'), unless the --no-backup option is specified. The<text:line-break/><text:s text:c="2"/><text:s text:c="2"/>shorthand alias -b can also be used to specify --no-backup.<text:line-break/><text:line-break/>version add &lt;name&gt; [time]<text:line-break/><text:line-break/><text:s text:c="2"/><text:s text:c="2"/>Add version<text:line-break/><text:line-break/>version list <text:line-break/><text:line-break/><text:s text:c="2"/><text:s text:c="2"/>Show versions<text:line-break/><text:line-break/>version remove &lt;name&gt;<text:line-break/><text:line-break/><text:s text:c="2"/><text:s text:c="2"/>Remove version<text:line-break/><text:line-break/>version rename &lt;name&gt; &lt;newname&gt;<text:line-break/><text:line-break/><text:s text:c="2"/><text:s text:c="2"/>Rename version<text:line-break/><text:line-break/>version time &lt;name&gt; &lt;time&gt;<text:line-break/><text:line-break/><text:s text:c="2"/><text:s text:c="2"/>Set version date<text:line-break/><text:line-break/><text:s text:c="2"/><text:s text:c="2"/>The &lt;time&gt; must be specified in the "MM/dd/YY hh:mm:ss" or "YYYY-MM-<text:line-break/><text:s text:c="2"/><text:s text:c="2"/>DDThh:mm:ss±hh:mm" (ISO 8601) format. Alternatively, "now" can be used to<text:line-break/><text:s text:c="2"/><text:s text:c="2"/>set the version date to the current time. To remove the date from a<text:line-break/><text:s text:c="2"/><text:s text:c="2"/>version, specify an empty string ("").<text:line-break/><text:line-break/>wiki dump &lt;directory&gt; [page] [...]<text:line-break/><text:line-break/><text:s text:c="2"/><text:s text:c="2"/>Export wiki pages to files named by title<text:line-break/><text:line-break/><text:s text:c="2"/><text:s text:c="2"/>Individual wiki page names can be specified after the directory. A name<text:line-break/><text:s text:c="2"/><text:s text:c="2"/>ending with a * means that all wiki pages starting with that prefix should<text:line-break/><text:s text:c="2"/><text:s text:c="2"/>be dumped. If no name is specified, all wiki pages are dumped.<text:line-break/><text:line-break/>wiki export &lt;page&gt; [file]<text:line-break/><text:line-break/><text:s text:c="2"/><text:s text:c="2"/>Export wiki page to file or stdout<text:line-break/><text:line-break/>wiki import &lt;page&gt; [file]<text:line-break/><text:line-break/><text:s text:c="2"/><text:s text:c="2"/>Import wiki page from file or stdin<text:line-break/><text:line-break/>wiki list <text:line-break/><text:line-break/><text:s text:c="2"/><text:s text:c="2"/>List wiki pages<text:line-break/><text:line-break/>wiki load &lt;path&gt; [...]<text:line-break/><text:line-break/><text:s text:c="2"/><text:s text:c="2"/>Import wiki pages from files<text:line-break/><text:line-break/><text:s text:c="2"/><text:s text:c="2"/>If a given path is a file, it is imported as a page with the name of the<text:line-break/><text:s text:c="2"/><text:s text:c="2"/>file. If a path is a directory, all files in that directory are imported.<text:line-break/><text:line-break/>wiki remove &lt;page&gt;<text:line-break/><text:line-break/><text:s text:c="2"/><text:s text:c="2"/>Remove wiki page<text:line-break/><text:line-break/>wiki rename &lt;page&gt; &lt;new_name&gt;<text:line-break/><text:line-break/><text:s text:c="2"/><text:s text:c="2"/>Rename wiki page<text:line-break/><text:line-break/>wiki replace &lt;path&gt; [...]<text:line-break/><text:line-break/><text:s text:c="2"/><text:s text:c="2"/>Replace the content of wiki pages from files (DANGEROUS!)<text:line-break/><text:line-break/><text:s text:c="2"/><text:s text:c="2"/>This command replaces the content of the last version of one or more wiki<text:line-break/><text:s text:c="2"/><text:s text:c="2"/>pages with new content. The previous content is lost, and no new entry is<text:line-break/><text:s text:c="2"/><text:s text:c="2"/>created in the page history. The metadata of the page (time, author) is not<text:line-break/><text:s text:c="2"/><text:s text:c="2"/>changed either.<text:line-break/><text:line-break/><text:s text:c="2"/><text:s text:c="2"/>If a given path is a file, it is imported as a page with the name of the<text:line-break/><text:s text:c="2"/><text:s text:c="2"/>file. If a path is a directory, all files in that directory are imported.<text:line-break/><text:line-break/><text:s text:c="2"/><text:s text:c="2"/>WARNING: This operation results in the loss of the previous content and<text:line-break/><text:s text:c="2"/><text:s text:c="2"/>cannot be undone. It may be advisable to backup the current content using<text:line-break/><text:s text:c="2"/><text:s text:c="2"/>"wiki dump" beforehand.<text:line-break/><text:line-break/>wiki upgrade <text:line-break/><text:line-break/><text:s text:c="2"/><text:s text:c="2"/>Upgrade default wiki pages to current version<text:line-break/></text:p>
      <text:p text:style-name="Text_20_body"/>
      <text:p text:style-name="Horizontal_20_Line"/>
      <text:p text:style-name="Text_20_body">
      See also: <text:a xlink:type="simple" xlink:href="https://opengnsys.es/trac/wiki/TracGuide">TracGuide</text:a>, <text:a xlink:type="simple" xlink:href="https://opengnsys.es/trac/wiki/TracBackup">TracBackup</text:a>, <text:a xlink:type="simple" xlink:href="https://opengnsys.es/trac/wiki/TracPermissions">TracPermissions</text:a>, <text:a xlink:type="simple" xlink:href="https://opengnsys.es/trac/wiki/TracEnvironment">TracEnvironment</text:a>, <text:a xlink:type="simple" xlink:href="https://opengnsys.es/trac/wiki/TracIni">TracIni</text:a>, <text:a xlink:type="simple" xlink:href="http://trac.edgewall.org/intertrac/TracMigrate">​TracMigrate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