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cessibility Support in Trac
    </text:h>
      <text:p text:style-name="Text_20_body">
      Not every user has a graphic environment with a mouse or other pointing device. Some users rely on a keyboard, alternative keyboard or voice input to navigate links and activate form controls. In a Trac session, users can use a device other than a pointing device by enabling keyboard shortcuts through the <text:a xlink:type="simple" xlink:href="https://opengnsys.es/trac/prefs/userinterface">Keyboard Shortcuts</text:a> preferences panel.
    </text:p>
      <text:h text:style-name="Heading_20_2" text:outline-level="2">
      Global Access Keys
    </text:h>
      <text:p text:style-name="Text_20_body">
      The global access keys differ by browser and the following work for several browsers:
    </text:p>
      <text:list text:style-name="List_20_1">
        <text:list-item>
          <text:p text:style-name="list-item-bullet">on Linux, press any of the keys listed below in combination with the <text:span text:style-name="Teletype">&lt;Alt&gt;</text:span> key
      </text:p>
        </text:list-item>
        <text:list-item>
          <text:p text:style-name="list-item-bullet">on a Mac, use <text:span text:style-name="Teletype">&lt;Ctrl&gt;</text:span> + <text:span text:style-name="Teletype">&lt;Opt&gt;</text:span> + <text:span text:style-name="Teletype">&lt;Key&gt;</text:span>
      </text:p>
        </text:list-item>
        <text:list-item>
          <text:p text:style-name="list-item-bullet">on Windows, use <text:span text:style-name="Teletype">&lt;Shift&gt; + &lt;Alt&gt; + &lt;Key&gt;</text:span>. This works for the most common browsers, such as Firefox, Chrome, Safari and Internet Explorer
      </text:p>
        </text:list-item>
      </text:list>
      <text:p text:style-name="Text_20_body">
      See <text:a xlink:type="simple" xlink:href="http://en.wikipedia.org/wiki/Access_key#Access_in_different_browsers">​access in different browsers</text:a> for more details.
    </text:p>
      <text:list text:style-name="List_20_1">
        <text:list-item>
          <text:p text:style-name="list-item-bullet">
        <text:span text:style-name="Teletype">1</text:span> - <text:a xlink:type="simple" xlink:href="https://opengnsys.es/trac/wiki/WikiStart">WikiStart</text:a>
      </text:p>
        </text:list-item>
        <text:list-item>
          <text:p text:style-name="list-item-bullet">
        <text:span text:style-name="Teletype">2</text:span> - <text:a xlink:type="simple" xlink:href="https://opengnsys.es/trac/wiki/TracTimeline">Timeline</text:a>
      </text:p>
        </text:list-item>
        <text:list-item>
          <text:p text:style-name="list-item-bullet">
        <text:span text:style-name="Teletype">3</text:span> - <text:a xlink:type="simple" xlink:href="https://opengnsys.es/trac/wiki/TracRoadmap">Roadmap</text:a>
      </text:p>
        </text:list-item>
        <text:list-item>
          <text:p text:style-name="list-item-bullet">
        <text:span text:style-name="Teletype">4</text:span> - <text:a xlink:type="simple" xlink:href="https://opengnsys.es/trac/wiki/TracSearch">Search</text:a>
      </text:p>
        </text:list-item>
        <text:list-item>
          <text:p text:style-name="list-item-bullet">
        <text:span text:style-name="Teletype">6</text:span> - <text:a xlink:type="simple" xlink:href="https://opengnsys.es/trac/wiki/TracGuide">Trac Guide / Documentation</text:a>
      </text:p>
        </text:list-item>
        <text:list-item>
          <text:p text:style-name="list-item-bullet">
        <text:span text:style-name="Teletype">7</text:span> - <text:a xlink:type="simple" xlink:href="https://opengnsys.es/trac/wiki/TracTickets">New Ticket</text:a>
      </text:p>
        </text:list-item>
        <text:list-item>
          <text:p text:style-name="list-item-bullet">
        <text:span text:style-name="Teletype">9</text:span> - <text:a xlink:type="simple" xlink:href="https://opengnsys.es/trac/about">About Trac</text:a>
      </text:p>
        </text:list-item>
        <text:list-item>
          <text:p text:style-name="list-item-bullet">
        <text:span text:style-name="Teletype">e</text:span> - Edit (wiki or report)
      </text:p>
        </text:list-item>
        <text:list-item>
          <text:p text:style-name="list-item-bullet">
        <text:span text:style-name="Teletype">r</text:span> - Preview (wiki or ticket)
      </text:p>
        </text:list-item>
        <text:list-item>
          <text:p text:style-name="list-item-bullet">
        <text:span text:style-name="Teletype">f</text:span> - Search
      </text:p>
        </text:list-item>
      </text:list>
      <text:h text:style-name="Heading_20_2" text:outline-level="2">
      <text:a xlink:type="simple" xlink:href="https://opengnsys.es/trac/wiki/TracBrowser">TracBrowser</text:a> Navigation
    </text:h>
      <text:p text:style-name="Text_20_body">
      The browser can be navigated using the keys listed below. The key modifiers listed above are not used for navigating the browser.
    </text:p>
      <text:list text:style-name="List_20_1">
        <text:list-item>
          <text:p text:style-name="list-item-bullet">
        <text:span text:style-name="Teletype">j</text:span> and <text:span text:style-name="Teletype">k</text:span> - select the next or previous entry, starting with the first
      </text:p>
        </text:list-item>
        <text:list-item>
          <text:p text:style-name="list-item-bullet">
        <text:span text:style-name="Teletype">o</text:span> (<text:span text:style-name="strong">o</text:span>pen) - toggle between expanded and collapsed state of the selected directory or visit the selected file
      </text:p>
        </text:list-item>
        <text:list-item>
          <text:p text:style-name="list-item-bullet">
        <text:span text:style-name="Teletype">v</text:span> (<text:span text:style-name="strong">v</text:span>iew, <text:span text:style-name="strong">v</text:span>isit) and <text:span text:style-name="Teletype">&lt;Enter&gt;</text:span> - same as above
      </text:p>
        </text:list-item>
        <text:list-item>
          <text:p text:style-name="list-item-bullet">
        <text:span text:style-name="Teletype">r</text:span> - <text:span text:style-name="strong">r</text:span>eload an already expanded directory
      </text:p>
        </text:list-item>
        <text:list-item>
          <text:p text:style-name="list-item-bullet">
        <text:span text:style-name="Teletype">a</text:span> - directly visit a file in <text:span text:style-name="strong">a</text:span>nnotate (blame) mode
      </text:p>
        </text:list-item>
        <text:list-item>
          <text:p text:style-name="list-item-bullet">
        <text:span text:style-name="Teletype">L</text:span> - view the <text:span text:style-name="strong">L</text:span>og for the selected entry
      </text:p>
        </text:list-item>
      </text:list>
      <text:p text:style-name="Text_20_body">
      If no row has been selected using <text:span text:style-name="Teletype">j</text:span> or <text:span text:style-name="Teletype">k</text:span>, the keys will operate on the entry under the mous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