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icketQuery Wiki Macro
    </text:h>
      <text:p text:style-name="Text_20_body">
      The TicketQuery macro lets you display ticket information anywhere that accepts <text:a xlink:type="simple" xlink:href="https://opengnsys.es/trac/wiki/WikiFormatting">WikiFormatting</text:a>. The query language used by the <text:span text:style-name="Teletype">[[TicketQuery]]</text:span> macro is described in the <text:a xlink:type="simple" xlink:href="https://opengnsys.es/trac/wiki/TracQuery#QueryLanguage">TracQuery</text:a> page.
    </text:p>
      <text:h text:style-name="Heading_20_2" text:outline-level="2">
      Usage
    </text:h>
      <text:h text:style-name="Heading_20_3" text:outline-level="3">
        <text:span text:style-name="Teletype">[[TicketQuery]]</text:span>
      </text:h>
      <text:p text:style-name="Text_20_body">
        Wiki macro listing tickets that match certain criteria.
      </text:p>
      <text:p text:style-name="Text_20_body">
        This macro accepts a comma-separated list of keyed parameters, in the form "key=value".
      </text:p>
      <text:p text:style-name="Text_20_body">
        If the key is the name of a field, the value must use the syntax of a filter specifier as defined in <text:a xlink:type="simple" xlink:href="https://opengnsys.es/trac/wiki/TracQuery#QueryLanguage">TracQuery#QueryLanguage</text:a>. Note that this is <text:span text:style-name="emphasis">not</text:span> the same as the simplified URL syntax used for <text:span text:style-name="Teletype">query:</text:span> links starting with a <text:span text:style-name="Teletype">?</text:span> character. Commas (<text:span text:style-name="Teletype">,</text:span>) can be included in field values by escaping them with a backslash (<text:span text:style-name="Teletype">\</text:span>).
      </text:p>
      <text:p text:style-name="Text_20_body">
        Groups of field constraints to be OR-ed together can be separated by a literal <text:span text:style-name="Teletype">or</text:span> argument.
      </text:p>
      <text:p text:style-name="Text_20_body">
        In addition to filters, several other named parameters can be used to control how the results are presented. All of them are optional.
      </text:p>
      <text:p text:style-name="Text_20_body">
        The <text:span text:style-name="Teletype">format</text:span> parameter determines how the list of tickets is presented:
      </text:p>
      <text:list text:style-name="List_20_1">
        <text:list-item>
          <text:p text:style-name="list-item-bullet">
          <text:span text:style-name="strong">list</text:span> -- the default presentation is to list the ticket ID next to the summary, with each ticket on a separate line.
        </text:p>
        </text:list-item>
        <text:list-item>
          <text:p text:style-name="list-item-bullet">
          <text:span text:style-name="strong">compact</text:span> -- the tickets are presented as a comma-separated list of ticket IDs.
        </text:p>
        </text:list-item>
        <text:list-item>
          <text:p text:style-name="list-item-bullet">
          <text:span text:style-name="strong">count</text:span> -- only the count of matching tickets is displayed
        </text:p>
        </text:list-item>
        <text:list-item>
          <text:p text:style-name="list-item-bullet">
          <text:span text:style-name="strong">rawcount</text:span> -- only the count of matching tickets is displayed, not even with a link to the corresponding query (<text:span text:style-name="emphasis">since 1.1.1</text:span>)
        </text:p>
        </text:list-item>
        <text:list-item>
          <text:p text:style-name="list-item-bullet">
          <text:span text:style-name="strong">table</text:span> -- a view similar to the custom query view (but without the controls)
        </text:p>
        </text:list-item>
        <text:list-item>
          <text:p text:style-name="list-item-bullet">
          <text:span text:style-name="strong">progress</text:span> -- a view similar to the milestone progress bars
        </text:p>
        </text:list-item>
      </text:list>
      <text:p text:style-name="Text_20_body">
        The <text:span text:style-name="Teletype">max</text:span> parameter can be used to limit the number of tickets shown (defaults to <text:span text:style-name="strong">0</text:span>, i.e. no maximum).
      </text:p>
      <text:p text:style-name="Text_20_body">
        The <text:span text:style-name="Teletype">order</text:span> parameter sets the field used for ordering tickets (defaults to <text:span text:style-name="strong">id</text:span>).
      </text:p>
      <text:p text:style-name="Text_20_body">
        The <text:span text:style-name="Teletype">desc</text:span> parameter indicates whether the order of the tickets should be reversed (defaults to <text:span text:style-name="strong">false</text:span>).
      </text:p>
      <text:p text:style-name="Text_20_body">
        The <text:span text:style-name="Teletype">group</text:span> parameter sets the field used for grouping tickets (defaults to not being set).
      </text:p>
      <text:p text:style-name="Text_20_body">
        The <text:span text:style-name="Teletype">groupdesc</text:span> parameter indicates whether the natural display order of the groups should be reversed (defaults to <text:span text:style-name="strong">false</text:span>).
      </text:p>
      <text:p text:style-name="Text_20_body">
        The <text:span text:style-name="Teletype">verbose</text:span> parameter can be set to a true value in order to get the description for the listed tickets. For <text:span text:style-name="strong">table</text:span> format only. <text:span text:style-name="emphasis">deprecated in favor of the <text:span text:style-name="Teletype">rows</text:span> parameter</text:span>
      </text:p>
      <text:p text:style-name="Text_20_body">
        The <text:span text:style-name="Teletype">rows</text:span> parameter can be used to specify which field(s) should be viewed as a row, e.g. <text:span text:style-name="Teletype">rows=description|summary</text:span>
      </text:p>
      <text:p text:style-name="Text_20_body">
        The <text:span text:style-name="Teletype">col</text:span> parameter can be used to specify which fields should be viewed as columns. For <text:span text:style-name="strong">table</text:span> format only.
      </text:p>
      <text:p text:style-name="Text_20_body">
        For compatibility with Trac 0.10, if there's a last positional parameter given to the macro, it will be used to specify the <text:span text:style-name="Teletype">format</text:span>. Also, using "&amp;" as a field separator still works (except for <text:span text:style-name="Teletype">order</text:span>) but is deprecated.
      </text:p>
      <text:h text:style-name="Heading_20_2" text:outline-level="2">
      Examples
    </text:h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<text:span text:style-name="strong">Example</text:span>
        </text:p>
            </table:table-cell>
            <table:table-cell office:value-type="string" table:style-name="table-default.cell-H-B1">
              <text:p text:style-name="Table_20_Heading">
          <text:span text:style-name="strong">Result</text:span>
        </text:p>
            </table:table-cell>
            <table:table-cell office:value-type="string" table:style-name="table-default.cell-H-C1">
              <text:p text:style-name="Table_20_Heading">
          <text:span text:style-name="strong">Macro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<text:a xlink:type="simple" xlink:href="https://opengnsys.es/trac/query?status=new&amp;milestone=&amp;order=priority">Triage tickets</text:a>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new&amp;milestone=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new&amp;milestone=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new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new&amp;max=0&amp;order=id">43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new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reopened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reopened&amp;max=0&amp;order=id">1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reopened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assigned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assigned&amp;max=0&amp;order=id">12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assigned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invalid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closed&amp;resolution=invalid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resolution=invalid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worksforme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closed&amp;resolution=worksforme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resolution=worksforme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duplicate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closed&amp;resolution=duplicate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resolution=duplicate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wontfix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closed&amp;resolution=wontfix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resolution=wontfix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fixed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closed&amp;resolution=fixed&amp;max=0&amp;order=id">21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resolution=fixed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untriaged tickets (milestone unset)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!closed&amp;milestone=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!=closed,milestone=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Total number of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max=0&amp;order=id">1068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tickets reported <text:span text:style-name="strong">or</text:span> owned by current user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reporter=%24USER&amp;or&amp;owner=%24USER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reporter=$USER,or,owner=$USER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tickets created this month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time=thismonth..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created=thismonth..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closed Firefox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closed&amp;keywords=~firefox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keywords~=firefox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closed Opera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closed&amp;keywords=~opera&amp;max=0&amp;order=id">11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keywords~=opera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closed tickets affecting Firefox and Opera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closed&amp;keywords=~firefox+opera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keywords~=firefox opera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closed tickets affecting Firefox or Opera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closed&amp;keywords=~firefox&amp;keywords=~opera&amp;max=0&amp;order=id">11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keywords~=firefox|opera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tickets that affect Firefox or are closed and affect Opera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keywords=~firefox&amp;or&amp;status=closed&amp;keywords=~opera&amp;max=0&amp;order=id">11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keywords~=opera,or,keywords~=firefox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closed Firefox tickets that don't affect Opera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closed&amp;keywords=~firefox+-+opera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keywords~=firefox -opera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Last 3 modified tickets:
        </text:p>
            </table:table-cell>
            <table:table-cell office:value-type="string" table:style-name="table-default.cell-B2">
              <text:p text:style-name="Table_20_Contents">
          <text:span text:style-name="strong">No results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max=3,order=modified,desc=1,compac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 table:number-rows-spanned="2,">
              <text:p text:style-name="left">
          
            Details of ticket <text:a xlink:type="simple" xlink:href="">#1</text:a>:
          
        </text:p>
            </table:table-cell>
            <table:table-cell office:value-type="string" table:style-name="table-default.cell-B2">
              <text:p text:style-name="Text_20_body"/>
            </table:table-cell>
            <table:table-cell office:value-type="string" table:style-name="table-default.cell-C2">
              <text:p text:style-name="Table_20_Contents">
          
            <text:span text:style-name="Teletype">[[TicketQuery(id=1,col=id|owner|reporter,rows=summary,table)]]</text:span>
          
        </text:p>
            </table:table-cell>
          </table:table-row>
        </table:table-header-rows>
        <table:table-row>
          <table:table-cell office:value-type="string" table:style-name="table-default.cell-C2" table:number-columns-spanned="2,">
            <text:p text:style-name="Table_20_Contents">
          </text:p>
            <table:table table:style-name="table-default">
              <table:table-column table:number-columns-repeated="3"/>
              <table:table-header-rows>
                <table:table-row>
                  <table:table-cell office:value-type="string" table:style-name="table-default.cell-H-A4">
                    <text:p text:style-name="Table_20_Heading">
                    <text:a xlink:type="simple" xlink:href="https://opengnsys.es/trac/query?id=1&amp;max=0&amp;col=id&amp;col=owner&amp;col=reporter&amp;desc=1&amp;order=id&amp;row=summary">Ticket</text:a>
                  </text:p>
                  </table:table-cell>
                  <table:table-cell office:value-type="string" table:style-name="table-default.cell-H-B4">
                    <text:p text:style-name="Table_20_Heading">
                    <text:a xlink:type="simple" xlink:href="https://opengnsys.es/trac/query?id=1&amp;max=0&amp;col=id&amp;col=owner&amp;col=reporter&amp;order=owner&amp;row=summary">Owner</text:a>
                  </text:p>
                  </table:table-cell>
                  <table:table-cell office:value-type="string" table:style-name="table-default.cell-H-C4">
                    <text:p text:style-name="Table_20_Heading">
                    <text:a xlink:type="simple" xlink:href="https://opengnsys.es/trac/query?id=1&amp;max=0&amp;col=id&amp;col=owner&amp;col=reporter&amp;order=reporter&amp;row=summary">Reporter</text:a>
                  </text:p>
                  </table:table-cell>
                </table:table-row>
              </table:table-header-rows>
            </table:table>
            <text:p text:style-name="Table_20_Contents">
        </text:p>
          </table:table-cell>
        </table:table-row>
        <table:table-row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Format: list
    </text:h>
      <text:p text:style-name="Preformatted_20_Text">[[TicketQuery(version=0.6|0.7&amp;resolution=duplicate)]]</text:p>
      <text:p text:style-name="Text_20_body"/>
      <text:p text:style-name="Text_20_body">
      This is displayed as:
    </text:p>
      <text:p text:style-name="Quotations">
        No results
      </text:p>
      <text:p text:style-name="Preformatted_20_Text">[[TicketQuery(id=123)]]</text:p>
      <text:p text:style-name="Text_20_body"/>
      <text:p text:style-name="Text_20_body">
      This is displayed as:
    </text:p>
      <text:p text:style-name="Quotations">
        No results
      </text:p>
      <text:h text:style-name="Heading_20_3" text:outline-level="3">
      Format: compact
    </text:h>
      <text:p text:style-name="Preformatted_20_Text">[[TicketQuery(version=0.6|0.7&amp;resolution=duplicate, compact)]]</text:p>
      <text:p text:style-name="Text_20_body"/>
      <text:p text:style-name="Text_20_body">
      This is displayed as:
    </text:p>
      <text:p text:style-name="Quotations">
        No results
      </text:p>
      <text:h text:style-name="Heading_20_3" text:outline-level="3">
      Format: count
    </text:h>
      <text:p text:style-name="Preformatted_20_Text">[[TicketQuery(version=0.6|0.7&amp;resolution=duplicate, count)]]</text:p>
      <text:p text:style-name="Text_20_body"/>
      <text:p text:style-name="Text_20_body">
      This is displayed as:
    </text:p>
      <text:p text:style-name="Quotations">
        <text:a xlink:type="simple" xlink:href="https://opengnsys.es/trac/query?version=0.6&amp;version=0.7&amp;resolution=duplicate&amp;max=0&amp;order=id">0</text:a>
      </text:p>
      <text:h text:style-name="Heading_20_3" text:outline-level="3">
      Format: progress
    </text:h>
      <text:p text:style-name="Preformatted_20_Text">[[TicketQuery(milestone=0.12.8&amp;group=type,format=progress)]]</text:p>
      <text:p text:style-name="Text_20_body"/>
      <text:p text:style-name="Text_20_body">
      This is displayed as:
    </text:p>
      <table:table table:style-name="table-default">
        <table:table-column table:number-columns-repeated="0"/>
      </table:table>
      <text:h text:style-name="Heading_20_3" text:outline-level="3">
      Format: table
    </text:h>
      <text:p text:style-name="Text_20_body">
      You can choose the columns displayed in the table format (<text:span text:style-name="Teletype">format=table</text:span>) using <text:span text:style-name="Teletype">col=&lt;field&gt;</text:span>. You can specify multiple fields and the order they are displayed by placing pipes (<text:span text:style-name="Teletype">|</text:span>) between the columns:
    </text:p>
      <text:p text:style-name="Preformatted_20_Text">[[TicketQuery(max=3,status=closed,order=id,desc=1,format=table,col=resolution|summary|owner|reporter)]]</text:p>
      <text:p text:style-name="Text_20_body"/>
      <text:p text:style-name="Text_20_body">
      This is displayed as:
    </text:p>
      <text:h text:style-name="Heading_20_2" text:outline-level="2">
        Results (1 - 3 of 993)
      </text:h>
      <table:table table:style-name="table-default">
        <table:table-column table:number-columns-repeated="5"/>
        <table:table-header-rows>
          <table:table-row>
            <table:table-cell office:value-type="string" table:style-name="table-default.cell-H-A4">
              <text:p text:style-name="Table_20_Heading">
              <text:a xlink:type="simple" xlink:href="https://opengnsys.es/trac/query?status=closed&amp;max=3&amp;col=id&amp;col=resolution&amp;col=summary&amp;col=owner&amp;col=reporter&amp;order=id">Ticket</text:a>
            </text:p>
            </table:table-cell>
            <table:table-cell office:value-type="string" table:style-name="table-default.cell-H-B4">
              <text:p text:style-name="Table_20_Heading">
              <text:a xlink:type="simple" xlink:href="https://opengnsys.es/trac/query?status=closed&amp;max=3&amp;col=id&amp;col=resolution&amp;col=summary&amp;col=owner&amp;col=reporter&amp;order=resolution">Resolution</text:a>
            </text:p>
            </table:table-cell>
            <table:table-cell office:value-type="string" table:style-name="table-default.cell-H-B4">
              <text:p text:style-name="Table_20_Heading">
              <text:a xlink:type="simple" xlink:href="https://opengnsys.es/trac/query?status=closed&amp;max=3&amp;col=id&amp;col=resolution&amp;col=summary&amp;col=owner&amp;col=reporter&amp;order=summary">Summary</text:a>
            </text:p>
            </table:table-cell>
            <table:table-cell office:value-type="string" table:style-name="table-default.cell-H-B4">
              <text:p text:style-name="Table_20_Heading">
              <text:a xlink:type="simple" xlink:href="https://opengnsys.es/trac/query?status=closed&amp;max=3&amp;col=id&amp;col=resolution&amp;col=summary&amp;col=owner&amp;col=reporter&amp;order=owner">Owner</text:a>
            </text:p>
            </table:table-cell>
            <table:table-cell office:value-type="string" table:style-name="table-default.cell-H-C4">
              <text:p text:style-name="Table_20_Heading">
              <text:a xlink:type="simple" xlink:href="https://opengnsys.es/trac/query?status=closed&amp;max=3&amp;col=id&amp;col=resolution&amp;col=summary&amp;col=owner&amp;col=reporter&amp;order=reporter">Reporter</text:a>
            </text:p>
            </table:table-cell>
          </table:table-row>
        </table:table-header-rows>
      </table:table>
      <text:h text:style-name="Heading_20_4" text:outline-level="4">
      Full rows
    </text:h>
      <text:p text:style-name="Text_20_body">
      In <text:span text:style-name="emphasis">table</text:span> format you can specify full rows using <text:span text:style-name="Teletype">rows=&lt;field&gt;</text:span>:
    </text:p>
      <text:p text:style-name="Preformatted_20_Text">[[TicketQuery(max=3,status=closed,order=id,desc=1,format=table,col=resolution|summary|owner|reporter,rows=description)]]</text:p>
      <text:p text:style-name="Text_20_body"/>
      <text:p text:style-name="Text_20_body">
      This is displayed as:
    </text:p>
      <text:h text:style-name="Heading_20_2" text:outline-level="2">
        Results (1 - 3 of 993)
      </text:h>
      <table:table table:style-name="table-default">
        <table:table-column table:number-columns-repeated="5"/>
        <table:table-header-rows>
          <table:table-row>
            <table:table-cell office:value-type="string" table:style-name="table-default.cell-H-A4">
              <text:p text:style-name="Table_20_Heading">
              <text:a xlink:type="simple" xlink:href="https://opengnsys.es/trac/query?status=closed&amp;max=3&amp;col=id&amp;col=resolution&amp;col=summary&amp;col=owner&amp;col=reporter&amp;order=id&amp;row=description">Ticket</text:a>
            </text:p>
            </table:table-cell>
            <table:table-cell office:value-type="string" table:style-name="table-default.cell-H-B4">
              <text:p text:style-name="Table_20_Heading">
              <text:a xlink:type="simple" xlink:href="https://opengnsys.es/trac/query?status=closed&amp;max=3&amp;col=id&amp;col=resolution&amp;col=summary&amp;col=owner&amp;col=reporter&amp;order=resolution&amp;row=description">Resolution</text:a>
            </text:p>
            </table:table-cell>
            <table:table-cell office:value-type="string" table:style-name="table-default.cell-H-B4">
              <text:p text:style-name="Table_20_Heading">
              <text:a xlink:type="simple" xlink:href="https://opengnsys.es/trac/query?status=closed&amp;max=3&amp;col=id&amp;col=resolution&amp;col=summary&amp;col=owner&amp;col=reporter&amp;order=summary&amp;row=description">Summary</text:a>
            </text:p>
            </table:table-cell>
            <table:table-cell office:value-type="string" table:style-name="table-default.cell-H-B4">
              <text:p text:style-name="Table_20_Heading">
              <text:a xlink:type="simple" xlink:href="https://opengnsys.es/trac/query?status=closed&amp;max=3&amp;col=id&amp;col=resolution&amp;col=summary&amp;col=owner&amp;col=reporter&amp;order=owner&amp;row=description">Owner</text:a>
            </text:p>
            </table:table-cell>
            <table:table-cell office:value-type="string" table:style-name="table-default.cell-H-C4">
              <text:p text:style-name="Table_20_Heading">
              <text:a xlink:type="simple" xlink:href="https://opengnsys.es/trac/query?status=closed&amp;max=3&amp;col=id&amp;col=resolution&amp;col=summary&amp;col=owner&amp;col=reporter&amp;order=reporter&amp;row=description">Reporter</text:a>
            </text:p>
            </table:table-cell>
          </table:table-row>
        </table:table-header-rows>
      </table:table>
      <text:p text:style-name="Horizontal_20_Line"/>
      <text:p text:style-name="Text_20_body">
      See also: <text:a xlink:type="simple" xlink:href="https://opengnsys.es/trac/wiki/TracQuery">TracQuery</text:a>, <text:a xlink:type="simple" xlink:href="https://opengnsys.es/trac/wiki/TracTickets">TracTickets</text:a>, <text:a xlink:type="simple" xlink:href="https://opengnsys.es/trac/wiki/TracReports">TracReport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