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icketQuery Wiki Macro
    </text:h>
      <text:p text:style-name="Text_20_body">
      The TicketQuery macro lets you display information on tickets within wiki pages. The query language used by the <text:span text:style-name="Teletype">[[TicketQuery]]</text:span> macro is described in <text:a xlink:type="simple" xlink:href="https://opengnsys.es/trac/wiki/TracQuery#QueryLanguage">TracQuery</text:a> page.
    </text:p>
      <text:h text:style-name="Heading_20_2" text:outline-level="2">
      Usage
    </text:h>
      <text:h text:style-name="Heading_20_3" text:outline-level="3">
        <text:span text:style-name="Teletype">[[TicketQuery]]</text:span>
      </text:h>
      <text:p text:style-name="Text_20_body">
        Wiki macro listing tickets that match certain criteria.
      </text:p>
      <text:p text:style-name="Text_20_body">
        This macro accepts a comma-separated list of keyed parameters, in the form "key=value".
      </text:p>
      <text:p text:style-name="Text_20_body">
        If the key is the name of a field, the value must use the syntax of a filter specifier as defined in <text:a xlink:type="simple" xlink:href="https://opengnsys.es/trac/wiki/TracQuery#QueryLanguage">TracQuery#QueryLanguage</text:a>. Note that this is <text:span text:style-name="emphasis">not</text:span> the same as the simplified URL syntax used for <text:span text:style-name="Teletype">query:</text:span> links starting with a <text:span text:style-name="Teletype">?</text:span> character. Commas (<text:span text:style-name="Teletype">,</text:span>) can be included in field values by escaping them with a backslash (<text:span text:style-name="Teletype">\</text:span>).
      </text:p>
      <text:p text:style-name="Text_20_body">
        Groups of field constraints to be OR-ed together can be separated by a literal <text:span text:style-name="Teletype">or</text:span> argument.
      </text:p>
      <text:p text:style-name="Text_20_body">
        In addition to filters, several other named parameters can be used to control how the results are presented. All of them are optional.
      </text:p>
      <text:p text:style-name="Text_20_body">
        The <text:span text:style-name="Teletype">format</text:span> parameter determines how the list of tickets is presented:
      </text:p>
      <text:list text:style-name="List_20_1">
        <text:list-item>
          <text:p text:style-name="list-item-bullet">
          <text:span text:style-name="strong">list</text:span> -- the default presentation is to list the ticket ID next to the summary, with each ticket on a separate line.
        </text:p>
        </text:list-item>
        <text:list-item>
          <text:p text:style-name="list-item-bullet">
          <text:span text:style-name="strong">compact</text:span> -- the tickets are presented as a comma-separated list of ticket IDs.
        </text:p>
        </text:list-item>
        <text:list-item>
          <text:p text:style-name="list-item-bullet">
          <text:span text:style-name="strong">count</text:span> -- only the count of matching tickets is displayed
        </text:p>
        </text:list-item>
        <text:list-item>
          <text:p text:style-name="list-item-bullet">
          <text:span text:style-name="strong">rawcount</text:span> -- only the count of matching tickets is displayed, not even with a link to the corresponding query (<text:span text:style-name="emphasis">since 1.1.1</text:span>)
        </text:p>
        </text:list-item>
        <text:list-item>
          <text:p text:style-name="list-item-bullet">
          <text:span text:style-name="strong">table</text:span> -- a view similar to the custom query view (but without the controls)
        </text:p>
        </text:list-item>
        <text:list-item>
          <text:p text:style-name="list-item-bullet">
          <text:span text:style-name="strong">progress</text:span> -- a view similar to the milestone progress bars
        </text:p>
        </text:list-item>
      </text:list>
      <text:p text:style-name="Text_20_body">
        The <text:span text:style-name="Teletype">max</text:span> parameter can be used to limit the number of tickets shown (defaults to <text:span text:style-name="strong">0</text:span>, i.e. no maximum).
      </text:p>
      <text:p text:style-name="Text_20_body">
        The <text:span text:style-name="Teletype">order</text:span> parameter sets the field used for ordering tickets (defaults to <text:span text:style-name="strong">id</text:span>).
      </text:p>
      <text:p text:style-name="Text_20_body">
        The <text:span text:style-name="Teletype">desc</text:span> parameter indicates whether the order of the tickets should be reversed (defaults to <text:span text:style-name="strong">false</text:span>).
      </text:p>
      <text:p text:style-name="Text_20_body">
        The <text:span text:style-name="Teletype">group</text:span> parameter sets the field used for grouping tickets (defaults to not being set).
      </text:p>
      <text:p text:style-name="Text_20_body">
        The <text:span text:style-name="Teletype">groupdesc</text:span> parameter indicates whether the natural display order of the groups should be reversed (defaults to <text:span text:style-name="strong">false</text:span>).
      </text:p>
      <text:p text:style-name="Text_20_body">
        The <text:span text:style-name="Teletype">verbose</text:span> parameter can be set to a true value in order to get the description for the listed tickets. For <text:span text:style-name="strong">table</text:span> format only. <text:span text:style-name="emphasis">deprecated in favor of the <text:span text:style-name="Teletype">rows</text:span> parameter</text:span>
      </text:p>
      <text:p text:style-name="Text_20_body">
        The <text:span text:style-name="Teletype">rows</text:span> parameter can be used to specify which field(s) should be viewed as a row, e.g. <text:span text:style-name="Teletype">rows=description|summary</text:span>
      </text:p>
      <text:p text:style-name="Text_20_body">
        The <text:span text:style-name="Teletype">col</text:span> parameter can be used to specify which fields should be viewed as columns. For <text:span text:style-name="strong">table</text:span> format only.
      </text:p>
      <text:p text:style-name="Text_20_body">
        For compatibility with Trac 0.10, if there's a last positional parameter given to the macro, it will be used to specify the <text:span text:style-name="Teletype">format</text:span>. Also, using "&amp;" as a field separator still works (except for <text:span text:style-name="Teletype">order</text:span>) but is deprecated.
      </text:p>
      <text:h text:style-name="Heading_20_2" text:outline-level="2">
      Example
    </text:h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<text:span text:style-name="strong">Example</text:span>
        </text:p>
            </table:table-cell>
            <table:table-cell office:value-type="string" table:style-name="table-default.cell-H-B1">
              <text:p text:style-name="Table_20_Heading">
          <text:span text:style-name="strong">Result</text:span>
        </text:p>
            </table:table-cell>
            <table:table-cell office:value-type="string" table:style-name="table-default.cell-H-C1">
              <text:p text:style-name="Table_20_Heading">
          <text:span text:style-name="strong">Macro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<text:a xlink:type="simple" xlink:href="https://opengnsys.es/trac/query?status=new&amp;milestone=&amp;order=priority">Triage tickets</text:a>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new&amp;milestone=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new&amp;milestone=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new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new&amp;max=0&amp;order=id">43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new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reopened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reopened&amp;max=0&amp;order=id">1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reopened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assigned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assigned&amp;max=0&amp;order=id">12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assigned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invalid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resolution=invalid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resolution=invalid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worksforme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resolution=worksforme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resolution=worksforme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duplicate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resolution=duplicate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resolution=duplicate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wontfix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resolution=wontfix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resolution=wontfix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fixed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resolution=fixed&amp;max=0&amp;order=id">21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resolution=fixed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Total number of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max=0&amp;order=id">1068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tickets reported <text:span text:style-name="strong">or</text:span> owned by current user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reporter=%24USER&amp;or&amp;owner=%24USER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reporter=$USER,or,owner=$USER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tickets created this month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time=thismonth..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created=thismonth..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closed Firefox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keywords=~firefox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keywords~=firefox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closed Opera tickets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keywords=~opera&amp;max=0&amp;order=id">11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keywords~=opera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closed tickets affecting Firefox and Opera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keywords=~firefox+opera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keywords~=firefox opera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closed tickets affecting Firefox or Opera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keywords=~firefox&amp;keywords=~opera&amp;max=0&amp;order=id">11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keywords~=firefox|opera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tickets that affect Firefox or are closed and affect Opera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keywords=~firefox&amp;or&amp;status=closed&amp;keywords=~opera&amp;max=0&amp;order=id">11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keywords~=opera,or,keywords~=firefox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Number of closed Firefox tickets that don't affect Opera:
        </text:p>
            </table:table-cell>
            <table:table-cell office:value-type="string" table:style-name="table-default.cell-B2">
              <text:p text:style-name="right">
          <text:span text:style-name="strong"><text:a xlink:type="simple" xlink:href="https://opengnsys.es/trac/query?status=closed&amp;keywords=~firefox+-+opera&amp;max=0&amp;order=id">0</text:a>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status=closed,keywords~=firefox -opera,coun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left">
          Last 3 modified tickets:
        </text:p>
            </table:table-cell>
            <table:table-cell office:value-type="string" table:style-name="table-default.cell-B2">
              <text:p text:style-name="Table_20_Contents">
          <text:span text:style-name="strong">No results</text:span>
        </text:p>
            </table:table-cell>
            <table:table-cell office:value-type="string" table:style-name="table-default.cell-C2">
              <text:p text:style-name="Table_20_Contents">
          <text:span text:style-name="Teletype">[[TicketQuery(max=3,order=modified,desc=1,compact)]]</text:span>
        </text:p>
            </table:table-cell>
          </table:table-row>
        </table:table-header-rows>
        <table:table-header-rows>
          <table:table-row>
            <table:table-cell office:value-type="string" table:style-name="table-default.cell-A2" table:number-rows-spanned="2,">
              <text:p text:style-name="left">
          
            Details of ticket <text:a xlink:type="simple" xlink:href="">#1</text:a>:
          
        </text:p>
            </table:table-cell>
            <table:table-cell office:value-type="string" table:style-name="table-default.cell-B2">
              <text:p text:style-name="Text_20_body"/>
            </table:table-cell>
            <table:table-cell office:value-type="string" table:style-name="table-default.cell-C2">
              <text:p text:style-name="Table_20_Contents">
          
            <text:span text:style-name="Teletype">[[TicketQuery(id=1,col=id|owner|reporter,rows=summary,table)]]</text:span>
          
        </text:p>
            </table:table-cell>
          </table:table-row>
        </table:table-header-rows>
        <table:table-row>
          <table:table-cell office:value-type="string" table:style-name="table-default.cell-C2" table:number-columns-spanned="2,">
            <text:p text:style-name="Table_20_Contents">
          </text:p>
            <table:table table:style-name="table-default">
              <table:table-column table:number-columns-repeated="3"/>
              <table:table-header-rows>
                <table:table-row>
                  <table:table-cell office:value-type="string" table:style-name="table-default.cell-H-A4">
                    <text:p text:style-name="Table_20_Heading">
                    <text:a xlink:type="simple" xlink:href="https://opengnsys.es/trac/query?id=1&amp;max=0&amp;col=id&amp;col=owner&amp;col=reporter&amp;desc=1&amp;order=id&amp;row=summary">Ticket</text:a>
                  </text:p>
                  </table:table-cell>
                  <table:table-cell office:value-type="string" table:style-name="table-default.cell-H-B4">
                    <text:p text:style-name="Table_20_Heading">
                    <text:a xlink:type="simple" xlink:href="https://opengnsys.es/trac/query?id=1&amp;max=0&amp;col=id&amp;col=owner&amp;col=reporter&amp;order=owner&amp;row=summary">Owner</text:a>
                  </text:p>
                  </table:table-cell>
                  <table:table-cell office:value-type="string" table:style-name="table-default.cell-H-C4">
                    <text:p text:style-name="Table_20_Heading">
                    <text:a xlink:type="simple" xlink:href="https://opengnsys.es/trac/query?id=1&amp;max=0&amp;col=id&amp;col=owner&amp;col=reporter&amp;order=reporter&amp;row=summary">Reporter</text:a>
                  </text:p>
                  </table:table-cell>
                </table:table-row>
              </table:table-header-rows>
            </table:table>
            <text:p text:style-name="Table_20_Contents">
        </text:p>
          </table:table-cell>
        </table:table-row>
        <table:table-row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Using the <text:span text:style-name="Teletype">[[TicketQuery]]</text:span> Macro
    </text:h>
      <text:p text:style-name="Text_20_body">
      The <text:a xlink:type="simple" xlink:href="http://trac.edgewall.org/intertrac/TicketQuery">​TicketQuery</text:a> macro lets you display lists of tickets matching certain criteria anywhere you can use <text:a xlink:type="simple" xlink:href="https://opengnsys.es/trac/wiki/WikiFormatting">WikiFormatting</text:a>.
    </text:p>
      <text:p text:style-name="Text_20_body">
      Example:
    </text:p>
      <text:p text:style-name="Preformatted_20_Text">[[TicketQuery(version=0.6|0.7&amp;resolution=duplicate)]]</text:p>
      <text:p text:style-name="Text_20_body"/>
      <text:p text:style-name="Text_20_body">
      This is displayed as:
    </text:p>
      <text:p text:style-name="Quotations">
        No results
      </text:p>
      <text:p text:style-name="Text_20_body">
      Just like the <text:a xlink:type="simple" xlink:href="https://opengnsys.es/trac/wiki/TracQuery#UsingTracLinks">query: wiki links</text:a>, the parameter of this macro expects a query string formatted according to the rules of the simple <text:a xlink:type="simple" xlink:href="https://opengnsys.es/trac/wiki/TracQuery#QueryLanguage">ticket query language</text:a>. This also displays the link and description of a single ticket:
    </text:p>
      <text:p text:style-name="Preformatted_20_Text">[[TicketQuery(id=123)]]</text:p>
      <text:p text:style-name="Text_20_body"/>
      <text:p text:style-name="Text_20_body">
      This is displayed as:
    </text:p>
      <text:p text:style-name="Quotations">
        No results
      </text:p>
      <text:p text:style-name="Text_20_body">
      A more compact representation without the ticket summaries is:
    </text:p>
      <text:p text:style-name="Preformatted_20_Text">[[TicketQuery(version=0.6|0.7&amp;resolution=duplicate, compact)]]</text:p>
      <text:p text:style-name="Text_20_body"/>
      <text:p text:style-name="Text_20_body">
      This is displayed as:
    </text:p>
      <text:p text:style-name="Quotations">
        No results
      </text:p>
      <text:p text:style-name="Text_20_body">
      If you wish to receive only the number of defects that match the query, use the <text:span text:style-name="Teletype">count</text:span> parameter:
    </text:p>
      <text:p text:style-name="Preformatted_20_Text">[[TicketQuery(version=0.6|0.7&amp;resolution=duplicate, count)]]</text:p>
      <text:p text:style-name="Text_20_body"/>
      <text:p text:style-name="Text_20_body">
      This is displayed as:
    </text:p>
      <text:p text:style-name="Quotations">
        <text:a xlink:type="simple" xlink:href="https://opengnsys.es/trac/query?version=0.6&amp;version=0.7&amp;resolution=duplicate&amp;max=0&amp;order=id">0</text:a>
      </text:p>
      <text:p text:style-name="Text_20_body">
      A graphical use of the macro is with the <text:span text:style-name="Teletype">format=progress</text:span> attribute:
    </text:p>
      <text:p text:style-name="Preformatted_20_Text">[[TicketQuery(milestone=0.12.8&amp;group=type,format=progress)]]</text:p>
      <text:p text:style-name="Text_20_body"/>
      <text:p text:style-name="Text_20_body">
      For example for one of the upcoming milestones, bars are shown by ticket type:
    </text:p>
      <table:table table:style-name="table-default">
        <table:table-column table:number-columns-repeated="0"/>
      </table:table>
      <text:p text:style-name="Horizontal_20_Line"/>
      <text:p text:style-name="Text_20_body">
      See also: <text:a xlink:type="simple" xlink:href="https://opengnsys.es/trac/wiki/TracQuery">TracQuery</text:a>, <text:a xlink:type="simple" xlink:href="https://opengnsys.es/trac/wiki/TracTickets">TracTickets</text:a>, <text:a xlink:type="simple" xlink:href="https://opengnsys.es/trac/wiki/TracReports">TracReports</text:a>, <text:a xlink:type="simple" xlink:href="https://opengnsys.es/trac/wiki/TracGuide">TracGuid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