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incronización de imágenes con SquashFS
    </text:h>
      <text:h text:style-name="Heading_20_2" text:outline-level="2">
      Introducción
    </text:h>
      <text:p text:style-name="Text_20_body">
      Hasta ahora Opengnsys permite crear un archivo imagen de una partición completa que luego puede clonarse en otra. Estas imágenes hay que tratarlas como un todo y no permiten ver su contenido.
    </text:p>
      <text:p text:style-name="Text_20_body">
      Con la sincronización de imágenes pretendemos:
    </text:p>
      <text:list text:style-name="List_20_1">
        <text:list-item>
          <text:p text:style-name="list-item-bullet">comparar la imagen con el contenido de la partición y sólo copiar o borrar los archivos que difieran.
      </text:p>
        </text:list-item>
        <text:list-item>
          <text:p text:style-name="list-item-bullet">comparar la imagen con el contenido de la partición y crear una imagen diferencial con los archivos que difieran y la información de los archivos que sobran, de forma que al restaurar primero la imagen completa y luego la diferencial la partición destino quede como la del equipo modelo.
      </text:p>
        </text:list-item>
      </text:list>
      <text:p text:style-name="Text_20_body">
      <text:span text:style-name="strong">Procedimiento</text:span>
    </text:p>
      <text:p text:style-name="Text_20_body">
      Creamos imágenes con mksquashfs
    </text:p>
      <text:p text:style-name="Text_20_body">
      Para restaurar montaremos la imagen (en cache o repo) y utilizaremos rsync para sincronizar la partición. El procedimiento funciona bien para la partición completa o para una partición donde se ha restaurado la imagen y luego se han realizado cambios.
    </text:p>
      <text:p text:style-name="Text_20_body">
      Para windows restauraremos las ACL con ntfs-3g.secaudit
    </text:p>
      <text:p text:style-name="Text_20_body">
      Nota: supongo que después de creada la imagen permitiría añadir nuevos ficheros (igual que ogclient), aunque quizás es demasido complejo para que sea práctico
    </text:p>
      <text:p text:style-name="Text_20_body">
      <text:span text:style-name="strong">Problemas</text:span>
    </text:p>
      <text:p text:style-name="Text_20_body">
      La transferencia de la imagen con formato sqfs a través de la red sólo ha ido bien con rsync. Cuando se ha intentado mandar por multicast o unicast ha fallado.
    </text:p>
      <text:p text:style-name="Text_20_body">
      Al restaurar la cache no se pueden mostrar log, si ponemos esta opción a rsync se cuelga el equipo. Se podría lanzar algún comando en paralelo que muestre lo que va aumentando la partición.
    </text:p>
      <text:h text:style-name="Heading_20_2" text:outline-level="2">
      Crear una imagen tipo sqfs
    </text:h>
      <text:p text:style-name="Text_20_body">
      La imagen será un archivo con formato squashfs del sistema de fichero de la partición.
    </text:p>
      <text:p text:style-name="Text_20_body">
      Para guardar la información de la imagen (como tenemos en partclone: tipo de sistema operativo, tamaño, archivos de que contiene, ...) necesitaremos incluir uno o varios archivos en el sistema de fichero original antes de realizar la creación.
    </text:p>
      <text:h text:style-name="Heading_20_3" text:outline-level="3">
      Creación imagen Linux
    </text:h>
      <text:p text:style-name="Text_20_body">
      Montamos la partición que queremos clonar y realizamos:
    </text:p>
      <text:p text:style-name="Preformatted_20_Text"># Creamos la lista del contenido y lo situamos en la particion a copiar..<text:line-break/>rsync -aHvn --delete /mnt/sdaX/ montar &gt; /tmp/oglista<text:line-break/>mv /tmp/oglista /mnt/sdaX<text:line-break/><text:line-break/># Nos situamos en la cache (o en repo) y creamos la imagen.<text:line-break/>cd $OGCAC$OGIMG<text:line-break/>mksquashfs /mnt/sdaX NombreIMG.sqfs</text:p>
      <text:p text:style-name="Text_20_body"/>
      <text:h text:style-name="Heading_20_3" text:outline-level="3">
      Creación imagen window7
    </text:h>
      <text:p text:style-name="Text_20_body">
      La única diferencia es que guardamos las acl.
    </text:p>
      <text:p text:style-name="Text_20_body">
      Montamos la partición que queremos clonar y realizamos:
    </text:p>
      <text:p text:style-name="Preformatted_20_Text"># Creamos la lista del contenido y lo situamos en la particion a copiar.<text:line-break/>rsync -aHvn --delete /mnt/sda1/ montar &gt; /tmp/oglista<text:line-break/>mv /tmp/oglista /mnt/sda1<text:line-break/># Guardamos el contenido de las acl<text:line-break/>ogUnmount 1 X | tee -a $FILELOG <text:line-break/>ntfs-3g.secaudit -b /dev/sdaX / &gt; ogimage.acl<text:line-break/>ogMount 1 X<text:line-break/>cp /tmp/ogimage.acl /mnt/sdaX <text:line-break/>mksquashfs /mnt/sdaX nombreIMG.sqfs</text:p>
      <text:p text:style-name="Text_20_body"/>
      <text:h text:style-name="Heading_20_2" text:outline-level="2">
      Restaurar - Sincronizar de la imagen tipo sqfs
    </text:h>
      <text:p text:style-name="Text_20_body">
      La imagen puede estar en la cache o en repo.
    </text:p>
      <text:h text:style-name="Heading_20_3" text:outline-level="3">
      Restauración imagen Linux
    </text:h>
      <text:p text:style-name="Text_20_body">
      Para restaurar montaremos la imagen y la partición y copiaremos con rsync
    </text:p>
      <text:p text:style-name="Preformatted_20_Text">ogMount 1 2<text:line-break/>mount -t squashfs -o loop /opt/opengnsys/image/ubuntuMontar.sqfs $OGCAC$OGIMG/montar<text:line-break/>rsync -a –delete –quiet /opt/opengnsys/cache/opt/opengnsys/images/montar/<text:s text:c="2"/>/mnt/sda2</text:p>
      <text:p text:style-name="Text_20_body"/>
      <text:h text:style-name="Heading_20_3" text:outline-level="3">
      Restaurando imagen Imagen de windows
    </text:h>
      <text:p text:style-name="Preformatted_20_Text">ogMount 1 1<text:line-break/>mount -t squashfs -o loop /opt/opengnsys/image/Windows.sqfs /opt/opengnsys/cache/opt/opengnsys/images/montar<text:line-break/>rsync -aq -XHgo --delete<text:s text:c="2"/>$OGCAC$OGIMG/montar/ $PART 2&gt;&amp;1<text:s text:c="2"/>| tee -a $FILELOG<text:line-break/># Restableciendo acl<text:line-break/>cp $PART/ogimage.acl /tmp<text:line-break/>ogUnmount 1 1 <text:line-break/>ntfs-3g.secaudit -se /dev/sda1 /tmp/ogimage.acl</text:p>
      <text:p text:style-name="Text_20_body"/>
      <text:h text:style-name="Heading_20_2" text:outline-level="2">
      Opciones rsync
    </text:h>
      <text:p text:style-name="Text_20_body">
      / la barra en el directorio de origen hace que transfiera el contenido del directorio al directorio destino (si no la ponemos copia también el directorio)
    </text:p>
      <text:p text:style-name="Text_20_body">
      -a, --archive modo archivo: igual que -rlptgoD (no -H,-A,-X) conserva los enlaces simbólicos, dispositivos, permisos y propietario.
    </text:p>
      <text:p text:style-name="Text_20_body">
      -q –quiet: no muestra mensajes que no sean errores. Si no se pone a veces se cuelga el equipo.
    </text:p>
      <text:p text:style-name="Text_20_body">
      --delete Borra los ficheros que no existían en el original
    </text:p>
      <text:p text:style-name="Text_20_body">
      -H preserva enlaces “duros”
    </text:p>
      <text:p text:style-name="Text_20_body">
      -g preserva grupo
    </text:p>
      <text:p text:style-name="Text_20_body">
      -o preserva propietario
    </text:p>
      <text:p text:style-name="Text_20_body">
      No utilizamos:
    </text:p>
      <text:p text:style-name="Text_20_body">
      -z, --compress Comprime el fichero en la transferencia → no: tanto en cache como repo va más lento
    </text:p>
      <text:p text:style-name="Text_20_body">
      -v, --verbose : Muestra todos los archivos que se van copiando) → cuelga el equipo.
    </text:p>
      <text:p text:style-name="Text_20_body">
      --progress: muestra los archivos y el progreso → cuelga el equipo.
    </text:p>
      <text:h text:style-name="Heading_20_2" text:outline-level="2">
      Crear una imagen diferencial
    </text:h>
      <text:p text:style-name="Text_20_body">
      <text:span text:style-name="strong">Definición de imagen diferencial:</text:span>
    </text:p>
      <text:p text:style-name="Text_20_body">
      Supongamos que tenemos una imagen completa y la hemos restaurado en un equipo que hará de modelo. Instalamos una serie de programas.
    </text:p>
      <text:p text:style-name="Text_20_body">
      Llamaremos imagen diferencial de una completa a la que contengan los archivos nuevos y la información de los archivos que sobran, de forma que al restaurar primero la imagen completa y luego la diferencial la partición destino quede como la del equipo modelo.
    </text:p>
      <text:p text:style-name="Text_20_body">
      <text:span text:style-name="strong">Procedimiento</text:span>
    </text:p>
      <text:list text:style-name="List_20_1">
        <text:list-item>
          <text:p text:style-name="list-item-bullet">Se monta la imagen completa y se compara el contenido de la partición con la imagen: Se crea la lista de las diferencias con rsync
      </text:p>
        </text:list-item>
        <text:list-item>
          <text:p text:style-name="list-item-bullet">Se trata la lista de diferencias: se separan los archivos a copiar, a borrar y los enlaces (simbólicos o no), ya que se tendrán que procesar de forma diferente al restaurar.
      </text:p>
        </text:list-item>
        <text:list-item>
          <text:p text:style-name="list-item-bullet">En un directorio temporal se copian los archivos que están en la partición y no en la imagen completa.
      </text:p>
        </text:list-item>
        <text:list-item>
          <text:p text:style-name="list-item-bullet">Se crea una imagen squash del directorio
      </text:p>
        </text:list-item>
      </text:list>
      <text:p text:style-name="Preformatted_20_Text"># Montamos imagen completa (con la que vamos a comparar)<text:line-break/>mount -t squashfs -o loop /opt/opengnsys/image/ImgCompleta $OGCAC$OGIMG/montar<text:line-break/># Creamos las diferencias <text:line-break/>rsync -aHvn --delete /mnt/sda2/ $OGCAC$OGIMG/montar &gt; lista_img <text:line-break/>sed -i -e s/"^sent.*.bytes\/sec"//g<text:s text:c="2"/>-e s/^total.*.speedup.*.$//g -e s/"sending.*.list"//g lista_img <text:line-break/><text:line-break/># creasmo directorio temporarl <text:line-break/>mkdir $OGCAC$OGIMG/img.tmp <text:line-break/>grep -e '\-&gt;' -e<text:s text:c="2"/>'\=&gt;' lista_img &gt; $OGCAC$OGIMG/img.tmp/list__ln <text:line-break/>grep -e<text:s text:c="2"/>^deleting<text:s text:c="2"/>lista_img | sed s/^deleting\ //g &gt; $OGCAC$OGIMG/img.tmp/list_rm <text:line-break/>grep -v -e '\-&gt;' -e<text:s text:c="2"/>'\=&gt;'<text:s text:c="2"/>-e ^deleting<text:s text:c="2"/>lista_img &gt; $OGCAC$OGIMG/img.tmp/lista_rsync <text:line-break/># <text:line-break/>echo "rsync -aHq --files-from=$OGCAC$OGIMG/img.tmp/list_rsync /mnt/sda2/<text:s text:c="2"/>$OGCAC$OGIMG/img.tmp" | tee -a $FILELOG <text:line-break/>rsync -aHq --files-from=$OGCAC$OGIMG/img.tmp/list_rsync<text:s text:c="2"/>/mnt/sda2/<text:s text:c="2"/>$OGCAC$OGIMG/img.tmp<text:s text:c="2"/>&gt;&gt; $FILELOG 2&gt;&amp;1 <text:line-break/><text:line-break/>echo "mksquashfs $OGCAC$OGIMG/img.tmp ubuntu11DesdePArticionSqfs.diff" | tee -a $FILELOG <text:line-break/>mksquashfs $OGCAC$OGIMG/img.tmp ubuntu11DesdePArticionSqfs.diff | tee -a $FILELOG </text:p>
      <text:p text:style-name="Text_20_body"/>
      <text:h text:style-name="Heading_20_2" text:outline-level="2">
      Restaurar - Sincronizar una imagen diferencial
    </text:h>
      <text:p text:style-name="Text_20_body">
      Tras restaurar la imagen completa, la restauración de la imagen diferencial hará lo siguiente:
    </text:p>
      <text:list text:style-name="List_20_1">
        <text:list-item>
          <text:p text:style-name="list-item-bullet">Montará la partición destino y la imagen diferencial
      </text:p>
        </text:list-item>
        <text:list-item>
          <text:p text:style-name="list-item-bullet">Con rsync copiará los archivos incluidos en la lista de la diferencial (Es más rápido que si se le permite que compare el contenido de la imagen con la partición).
      </text:p>
        </text:list-item>
        <text:list-item>
          <text:p text:style-name="list-item-bullet">Borrara los archivos sobrantes, con la información de la lista para borrar
      </text:p>
        </text:list-item>
        <text:list-item>
          <text:p text:style-name="list-item-bullet">Creará los enlaces simbólicos, con la informacón de la lista de enlaces
      </text:p>
        </text:list-item>
      </text:list>
      <text:p text:style-name="Preformatted_20_Text">echo "Restaurar diferencial"<text:s text:c="2"/>| tee -a $FILELOG <text:line-break/>ogMount 1 X<text:line-break/>mount $OGCAC$OGIM/imagen.diff $OGCAC$OGIMG/montar<text:line-break/>rsync -aHq –files-from=$OGCAC$OGIMG/montar/list_rsync<text:s text:c="2"/>$OGCAC$OGIMG/montar/ /mnt/sdaX | tee -a $FILELOG <text:line-break/>echo "Diferencial: creando enlaces y borrando"<text:s text:c="2"/>| tee -a $FILELOG <text:line-break/>cd $PART<text:line-break/>rm -rf $(cat $OGCAC$OGIMG/montar/list_rc) <text:line-break/><text:line-break/># nota: mal la comparación de -&gt;<text:s text:c="2"/>no distingue el =&gt; para los enlaces duros<text:line-break/>while read dest enlace orig <text:line-break/>do <text:line-break/><text:s text:c="2"/> echo $dest ... $enlace ... $orig <text:line-break/><text:s text:c="2"/> if [ "$enlace" == "-&gt;" ] <text:line-break/><text:s text:c="2"/> then <text:line-break/><text:s text:c="2"/><text:s text:c="2"/><text:s text:c="2"/><text:s text:c="2"/>echo enlace: $enlace <text:line-break/><text:s text:c="2"/><text:s text:c="2"/><text:s text:c="2"/><text:s text:c="2"/>OPTLN='-s' <text:line-break/><text:s text:c="2"/> fi <text:line-break/><text:line-break/><text:s text:c="2"/> echo "ln $OPTLN<text:s text:c="2"/> ${dest%\/*}/$orig $dest" <text:line-break/><text:s text:c="2"/> #ln $OPTLN<text:s text:c="2"/> ${dest%\/*}/$orig $dest <text:line-break/><text:s text:c="2"/> echo "" <text:line-break/>done &lt; $OGCAC$OGIMG/montar/list_ln <text:line-break/></text:p>
      <text:p text:style-name="Text_20_body"/>
      <text:h text:style-name="Heading_20_2" text:outline-level="2">
      Transformando una imagen de partclone en sqfs
    </text:h>
      <text:p text:style-name="Text_20_body">
      Partimos de una imagen de partclone comprimida, la transformamos en una que se pueda montar.
    </text:p>
      <text:p text:style-name="Text_20_body">
      Se restaura la imagen en un fichero (dos opciones según el compresor):
    </text:p>
      <text:p text:style-name="Preformatted_20_Text">cat Imagen.img.gz | gzip -d -c | partclone.restore -C -s - -O imgMontable.img<text:line-break/><text:line-break/>lzop -dc Ubuntu11.img | partclone.restore -C -s - -O ubuntu11Montar.img</text:p>
      <text:p text:style-name="Text_20_body"/>
      <text:p text:style-name="Text_20_body">
      Montando la imagen
    </text:p>
      <text:p text:style-name="Preformatted_20_Text">mkdir montar <text:line-break/>mount -o loop ubuntuMontar.img montar/ <text:line-break/>mount.ntfs-3g -o loop w7BasicaMontar.img montar/</text:p>
      <text:p text:style-name="Text_20_body"/>
      <text:p text:style-name="Text_20_body">
      Comprimiendo la imagen en formato sqfsImage.sqfs.lib
    </text:p>
      <text:p text:style-name="Preformatted_20_Text">cd /opt/opengnsys/images<text:line-break/>sudo mkdit montar<text:line-break/>sudo mount -o loop ubuntuMontar montar<text:line-break/>sudo mksquashfs montar ubuntuMontar.sqfs</text:p>
      <text:p text:style-name="Text_20_body"/>
      <text:p text:style-name="Text_20_body">
      Montando el fichero sqfs
    </text:p>
      <text:p text:style-name="Preformatted_20_Text">mount -t squashfs -o loop ubuntuMontar.sqfs montar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