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roceso para realizar sincronización de imágenes.
    </text:p>
      <text:list text:style-name="List_20_1">
        <text:list-item>
          <text:p text:style-name="list-item-bullet">Creación de imágen.
        
      </text:p>
          <text:list text:style-name="List_20_1">
            <text:list-item>
              <text:p text:style-name="list-item-bullet">Utilizar herramientas de creación de imagenes tipo sqfs, cloop, o ntfsclone en modo sparse.
          </text:p>
            </text:list-item>
            <text:list-item>
              <text:p text:style-name="list-item-bullet">En caso de Windows, realizar copia de permisos.
            
          </text:p>
              <text:p text:style-name="Preformatted_20_Text">ntfs-3g.secaudit -b /dev/sda1 / &gt; ./aclWindows</text:p>
              <text:p text:style-name="Text_20_body"/>
            </text:list-item>
          </text:list>
        </text:list-item>
      </text:list>
      <text:list text:style-name="List_20_1">
        <text:list-item>
          <text:p text:style-name="list-item-bullet">Sincronización de la imagen.
        
      </text:p>
          <text:list text:style-name="List_20_1">
            <text:list-item>
              <text:p text:style-name="list-item-bullet">Montar la imagen.
          </text:p>
            </text:list-item>
            <text:list-item>
              <text:p text:style-name="list-item-bullet">Realizar la sincronización, con rsync, unison ....
          </text:p>
            </text:list-item>
            <text:list-item>
              <text:p text:style-name="list-item-bullet">En caso de windows restaurar las ACL (¿¿todos los ficheros, sólo los modificados - ver tiempos -??
            
          </text:p>
              <text:p text:style-name="Preformatted_20_Text">ntfs-3g.secaudit -se /dev/sda1 ./acls</text:p>
              <text:p text:style-name="Text_20_body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