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underline">CREACION Y RESTAURACION DE IMAGENES USANDO SINCRONIZACIÓN</text:span>
    </text:h>
      <text:p text:style-name="Text_20_body">
      Introducción en <text:a xlink:type="simple" xlink:href="https://opengnsys.es/trac/wiki/SyncronizeConceptos">conceptos sobre imágenes sincronizadas y diferenciales</text:a>
    </text:p>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401119466304" svg:width="9.47208333333cm" svg:height="5.23875cm" svg:y="0.20cm" draw:z-index="1"><draw:image xlink:href="Pictures/tmpifTB32"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401129063760" svg:width="12.85875cm" svg:height="9.97479166667cm" svg:y="0.20cm" draw:z-index="1"><draw:image xlink:href="Pictures/tmpFCw_Hk"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401119546512" svg:width="10.4775cm" svg:height="4.683125cm" svg:y="0.20cm" draw:z-index="1"><draw:image xlink:href="Pictures/tmpEF1Mjs"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401119496368" svg:width="16.3777083333cm" svg:height="11.0066666667cm" svg:y="0.20cm" draw:z-index="1"><draw:image xlink:href="Pictures/tmpaF3uR9"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list text:style-name="List_20_1">
        <text:list-item>
          <text:p text:style-name="list-item-bullet">
        <text:span text:style-name="emphasis"><text:span text:style-name="underline">No borrar archivos en destino</text:span></text:span>.- Respeta los archivos que hubiese en destino y no estén en el origen. Esta opción es muy útil si se quiere preservar nuevos archivos incorporados en destino después de una sincronización anterior.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401119623296" svg:width="25.0560416667cm" svg:height="4.841875cm" svg:y="0.20cm" draw:z-index="1"><draw:image xlink:href="Pictures/tmpVaHxEu"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list text:style-name="List_20_1">
        <text:list-item>
          <text:p text:style-name="list-item-bullet">
        <text:span text:style-name="emphasis"><text:span text:style-name="underline">No borrar archivos en destino</text:span></text:span>.- Respeta los archivos que hubiese en la partición de destino y no estén en el origen. Esta opción es muy útil si se quiere preservar nuevos archivos incorporados a la partición después de una sincronización anterior.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y que será la imagen del curso.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y que será la imagen utilizada en el curso de programación.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en el ordenador precisamente eso,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401119382096" svg:width="13.3085416667cm" svg:height="5.87375cm" svg:y="0.20cm" draw:z-index="1"><draw:image xlink:href="Pictures/tmpi8glJl"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ágenes Incrementales ya creadas.
    </text:p>
      <text:p text:style-name="Text_20_body">
      Por lo demás, todo lo dicho anteriormente en el proceso de creación y restauración de Imágenes Básicas, se hace extensivo a las Incrementales.
    </text:p>
      <text:h text:style-name="Heading_20_2" text:outline-level="2">
      Opciones trasferencia de ficheros por la red: W, E y C.-
    </text:h>
      <text:p text:style-name="Text_20_body">
      Se están haciendo cambios en la consola, al terminar se adaptará la documentación.
    </text:p>
      <text:p text:style-name="Text_20_body">
      En la versión actual todas las páginas de sincronización muestran nuevas opciones que podemos ver en la siguiente imagen:
    </text:p>
      <text:p text:style-name="Text_20_body">
      <draw:a xlink:type="simple" xlink:href="https://opengnsys.es/trac/attachment/wiki/SyncronizeDoc/sync_opcionesWEC.png"><draw:frame text:anchor-type="paragraph" draw:style-name="image-center" draw:name="imageobject-idm45401119366864" svg:width="6.19125cm" svg:height="2.83104166667cm" svg:y="0.20cm" draw:z-index="1"><draw:image xlink:href="Pictures/tmpe3HDps" xlink:type="simple" xlink:show="embed" xlink:actuate="onLoad"/><svg:title>Imágenes sincronizadas: opciones W, E y C.</svg:title></draw:frame></draw:a>
    </text:p>
      <text:p text:style-name="Text_20_body">
      Tenemos un desplegable que nos permite elegir que versión de los comandos de sincronización queremos utilizar.
    </text:p>
      <text:p text:style-name="Text_20_body">
      Tenemos tres casillas de selección que nos permiten dar distintas opciones a la transferencia de ficheros por la red:
    </text:p>
      <text:list text:style-name="List_20_1">
        <text:list-item>
          <text:p text:style-name="list-item-bullet">
        <text:span text:style-name="strong">W</text:span>: Transmite los ficheros completos, en vez de usar una algotitmo delta-transfer de rsync que compara las diferencias entre los dos ficheros y solo trae lo que cambia. Se usa por defecto si los ficheros están en el local.
      </text:p>
        </text:list-item>
        <text:list-item>
          <text:p text:style-name="list-item-bullet">
        <text:span text:style-name="strong">E</text:span>: Elimina los ficheros que no existen en el origen. ej: si los alumnos han escrito algo lo borraría.
      </text:p>
        </text:list-item>
        <text:list-item>
          <text:p text:style-name="list-item-bullet">
        <text:span text:style-name="strong">C</text:span>: Comprime los ficheros al transferirlos.
      </text:p>
        </text:list-item>
      </text:list>
      <text:p text:style-name="Text_20_body">
      Tanto la W como la C habrá que probar en cada caso si conviene o no usarla, dependiendo del ancho de banda y de la capacidad de cálculo de los equipos.
    </text:p>
      <text:h text:style-name="Heading_20_2" text:outline-level="2">
      <text:span text:style-name="underline">DOCUMENTACIÓN PARA EL DESARROLLADOR.-</text:span>
    </text:h>
      <text:p text:style-name="Text_20_body">
      Como se sabe, el sistema de control y administración de Opengnsys está formado por un programa (ogAdmClient) que se ejecuta en el cliente y que actua como servicio encargado de recibir e interpretar las órdenes enviadas desde el ordenador Central (ogAdmServer), a través de la consola. Este programa (ogAdmClient) es también el encargado de enviar los resultados de la ejecución de estos comandos al servidor para que se lleven a cabo ciertas actualizaciones en la base de datos del sistema. El hecho de no utilizar los comandos de la consola para gestionar la creación y restauración de imágenes puede provocar inconsistencia de datos y la información mostrada en algunas pantallas podría no ser rigurosamente cierta, por lo cual, es altamente recomendable hacerlo así, a menos que se trabaje de forma que la consola sea un mero lanzador de código ejecutable, con lo cual se perdería gran parte de su funcionalidad.
    </text:p>
      <text:h text:style-name="Heading_20_3" text:outline-level="3">
      <text:span text:style-name="underline">Scripts de Creación y Restauración de imagenes SIncronizadas</text:span>
    </text:h>
      <text:p text:style-name="Text_20_body">
      El nexo de unión entre el ogAdmClient y el engine de Opengnsys es una colección de script localizados en la carpeta /opt/opengnsys/client/interfaceAdm y que son los encargados en última instancia de ejecutar las acciones requeridas. Estos scripts son invocados por el servicio cuando se recibe un comando y éstos a su vez llaman a las funciones primitivas del motor de clonación que devolverán un código de ejecución. Este código de ejecución es de nuevo capturado por el ogAdmClient y enviado, junto con otros datos, al servidor de Administración que gestionará la respuesta, como mencionábamos antes. Esta interface, por tanto, garantiza la independencia del sistema de administración con el engine y es en ella donde colocaremos los scripts de clonación con imágenes sincronizadas:
    </text:p>
      <text:list text:style-name="List_20_1">
        <text:list-item>
          <text:p text:style-name="list-item-bullet">
        <text:a xlink:type="simple" xlink:href="">CrearImagenBasica?</text:a>
      </text:p>
        </text:list-item>
      </text:list>
      <text:list text:style-name="List_20_1">
        <text:list-item>
          <text:p text:style-name="list-item-bullet">
        <text:a xlink:type="simple" xlink:href="">CrearSoftIncremental?</text:a>
      </text:p>
        </text:list-item>
      </text:list>
      <text:list text:style-name="List_20_1">
        <text:list-item>
          <text:p text:style-name="list-item-bullet">
        <text:a xlink:type="simple" xlink:href="">RestaurarImagenBasica?</text:a>
      </text:p>
        </text:list-item>
      </text:list>
      <text:list text:style-name="List_20_1">
        <text:list-item>
          <text:p text:style-name="list-item-bullet">
        <text:a xlink:type="simple" xlink:href="">RestaurarSoftIncremental?</text:a>
      </text:p>
        </text:list-item>
      </text:list>
      <text:p text:style-name="Text_20_body">
      <text:span text:style-name="emphasis"><text:span text:style-name="underline">CrearImagenBa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Es una cadena "nnnn" tipo flags que codifica varios parametros.
      </text:p>
        </text:list-item>
      </text:list>
      <text:p text:style-name="Quotations">
            Tiene el formato "nnnn" donde "n" vale 0 ó 1.
          </text:p>
      <text:p text:style-name="Quotations">
            1XXX: Borrar la imagen básica del repositorio antes de crearla
          </text:p>
      <text:p text:style-name="Quotations">
            X1XX: Copiar imagen básica a la cache
          </text:p>
      <text:p text:style-name="Quotations">
            XX1X: Borrar previamente la imagen básica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6 Ruta de origen de la Imagen (Carpeta)
      </text:p>
        </text:list-item>
      </text:list>
      <text:p text:style-name="Text_20_body">
      <draw:a xlink:type="simple" xlink:href="https://opengnsys.es/trac/attachment/wiki/SyncronizeDoc/Imagenes%20sincronizadas_1.jpg"><draw:frame text:anchor-type="paragraph" draw:style-name="image-center" draw:name="imageobject-idm45401119328144" svg:width="18.7589583333cm" svg:height="25.8497916667cm" svg:y="0.20cm" draw:z-index="1"><draw:image xlink:href="Pictures/tmpY0O_IQ" xlink:type="simple" xlink:show="embed" xlink:actuate="onLoad"/><svg:title/></draw:frame></draw:a>
    </text:p>
      <text:p text:style-name="Text_20_body">
      <draw:a xlink:type="simple" xlink:href="https://opengnsys.es/trac/attachment/wiki/SyncronizeDoc/Imagenes%20sincronizadas_2.jpg"><draw:frame text:anchor-type="paragraph" draw:style-name="image-center" draw:name="imageobject-idm45401119325536" svg:width="18.7589583333cm" svg:height="30.00375cm" svg:y="0.20cm" draw:z-index="1"><draw:image xlink:href="Pictures/tmp6y35q8" xlink:type="simple" xlink:show="embed" xlink:actuate="onLoad"/><svg:title/></draw:frame></draw:a>
    </text:p>
      <text:p text:style-name="Text_20_body">
      <draw:a xlink:type="simple" xlink:href="https://opengnsys.es/trac/attachment/wiki/SyncronizeDoc/Imagenes%20sincronizadas_3.jpg"><draw:frame text:anchor-type="paragraph" draw:style-name="image-center" draw:name="imageobject-idm45401119322928" svg:width="18.7589583333cm" svg:height="21.2725cm" svg:y="0.20cm" draw:z-index="1"><draw:image xlink:href="Pictures/tmpSPM2EQ" xlink:type="simple" xlink:show="embed" xlink:actuate="onLoad"/><svg:title/></draw:frame></draw:a>
    </text:p>
      <text:p text:style-name="Text_20_body">
      <text:span text:style-name="emphasis"><text:span text:style-name="underline">CrearImagenIncremental</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Nombre canónico de la imagen incremental (sin extensión)
      </text:p>
        </text:list-item>
      </text:list>
      <text:list text:style-name="List_20_1">
        <text:list-item>
          <text:p text:style-name="list-item-bullet">$6 Es una cadena "nnnn" tipo flags que codifica varios parametros.
      </text:p>
        </text:list-item>
      </text:list>
      <text:p text:style-name="Quotations">
            Tiene el formato "nnnn" donde "n" vale 0 ó 1.
          </text:p>
      <text:p text:style-name="Quotations">
            1XXX: Borrar la imagen incremental del repositorio antes de copiarla
          </text:p>
      <text:p text:style-name="Quotations">
            X1XX: Copiar imagen incremental también a la cache
          </text:p>
      <text:p text:style-name="Quotations">
            XX1X: Borrar previamente la imagen incremental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7 Ruta de origen de la Imagen (Carpeta)
      </text:p>
        </text:list-item>
      </text:list>
      <text:p text:style-name="Text_20_body">
      <draw:a xlink:type="simple" xlink:href="https://opengnsys.es/trac/attachment/wiki/SyncronizeDoc/Imagenes%20sincronizadas_4.jpg"><draw:frame text:anchor-type="paragraph" draw:style-name="image-center" draw:name="imageobject-idm45401119302128" svg:width="18.7589583333cm" svg:height="28.2310416667cm" svg:y="0.20cm" draw:z-index="1"><draw:image xlink:href="Pictures/tmpf6sDOE" xlink:type="simple" xlink:show="embed" xlink:actuate="onLoad"/><svg:title/></draw:frame></draw:a>
    </text:p>
      <text:p text:style-name="Text_20_body">
      <draw:a xlink:type="simple" xlink:href="https://opengnsys.es/trac/attachment/wiki/SyncronizeDoc/Imagenes%20sincronizadas_5.jpg"><draw:frame text:anchor-type="paragraph" draw:style-name="image-center" draw:name="imageobject-idm45401119299520" svg:width="18.7589583333cm" svg:height="29.606875cm" svg:y="0.20cm" draw:z-index="1"><draw:image xlink:href="Pictures/tmpNmZ4ZL" xlink:type="simple" xlink:show="embed" xlink:actuate="onLoad"/><svg:title/></draw:frame></draw:a>
    </text:p>
      <text:p text:style-name="Text_20_body">
      <draw:a xlink:type="simple" xlink:href="https://opengnsys.es/trac/attachment/wiki/SyncronizeDoc/Imagenes%20sincronizadas_6.jpg"><draw:frame text:anchor-type="paragraph" draw:style-name="image-center" draw:name="imageobject-idm45401119296912" svg:width="18.7589583333cm" svg:height="24.3152083333cm" svg:y="0.20cm" draw:z-index="1"><draw:image xlink:href="Pictures/tmp0u3kiy" xlink:type="simple" xlink:show="embed" xlink:actuate="onLoad"/><svg:title/></draw:frame></draw:a>
    </text:p>
      <text:p text:style-name="Text_20_body">
      <text:span text:style-name="emphasis"><text:span text:style-name="underline">RestaurarImagenBá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Es una cadena "nnnn" tipo flags que codifica varios parametros.
      </text:p>
        </text:list-item>
      </text:list>
      <text:p text:style-name="Quotations">
            Tiene el formato "nnnn" donde "n" vale 0 ó 1.
          </text:p>
      <text:p text:style-name="Quotations">
            1XXX: Borrar la partición de destino antes de restaurar la imagen básica
          </text:p>
      <text:p text:style-name="Quotations">
            X1XX: Copiar imagen básica también a la cache
          </text:p>
      <text:p text:style-name="Quotations">
            XX1X: Borrar previamente la imagen básica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6 Método de clonación 0=Desde caché 1=Desde repositorio
      </text:p>
        </text:list-item>
      </text:list>
      <text:list text:style-name="List_20_1">
        <text:list-item>
          <text:p text:style-name="list-item-bullet">$7 Ruta de origen de la Imagen (Carpeta)
      </text:p>
        </text:list-item>
      </text:list>
      <text:p text:style-name="Text_20_body">
      <draw:a xlink:type="simple" xlink:href="https://opengnsys.es/trac/attachment/wiki/SyncronizeDoc/Imagenes%20sincronizadas_7.jpg"><draw:frame text:anchor-type="paragraph" draw:style-name="image-center" draw:name="imageobject-idm45401119275904" svg:width="18.7589583333cm" svg:height="29.7920833333cm" svg:y="0.20cm" draw:z-index="1"><draw:image xlink:href="Pictures/tmpWdJb3f" xlink:type="simple" xlink:show="embed" xlink:actuate="onLoad"/><svg:title/></draw:frame></draw:a>
    </text:p>
      <text:p text:style-name="Text_20_body">
      <draw:a xlink:type="simple" xlink:href="https://opengnsys.es/trac/attachment/wiki/SyncronizeDoc/Imagenes%20sincronizadas_8.jpg"><draw:frame text:anchor-type="paragraph" draw:style-name="image-center" draw:name="imageobject-idm45401119273296" svg:width="18.7589583333cm" svg:height="25.5322916667cm" svg:y="0.20cm" draw:z-index="1"><draw:image xlink:href="Pictures/tmpiNQbmY" xlink:type="simple" xlink:show="embed" xlink:actuate="onLoad"/><svg:title/></draw:frame></draw:a>
    </text:p>
      <text:p text:style-name="Text_20_body">
      <draw:a xlink:type="simple" xlink:href="https://opengnsys.es/trac/attachment/wiki/SyncronizeDoc/Imagenes%20sincronizadas_9.jpg"><draw:frame text:anchor-type="paragraph" draw:style-name="image-center" draw:name="imageobject-idm45401119270688" svg:width="18.7589583333cm" svg:height="23.1245833333cm" svg:y="0.20cm" draw:z-index="1"><draw:image xlink:href="Pictures/tmpa9EUVz" xlink:type="simple" xlink:show="embed" xlink:actuate="onLoad"/><svg:title/></draw:frame></draw:a>
    </text:p>
      <text:p text:style-name="Text_20_body">
      <text:span text:style-name="emphasis"><text:span text:style-name="underline">RestaurarImagenIncremental</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Si es 0.0.0.0 es caché)
      </text:p>
        </text:list-item>
      </text:list>
      <text:list text:style-name="List_20_1">
        <text:list-item>
          <text:p text:style-name="list-item-bullet">$5 Nombre canónico de la imagen incremental (sin extensión)
      </text:p>
        </text:list-item>
      </text:list>
      <text:list text:style-name="List_20_1">
        <text:list-item>
          <text:p text:style-name="list-item-bullet">$6 Es una cadena "nnnn" tipo flags que codifica varios parametros.
      </text:p>
        </text:list-item>
      </text:list>
      <text:p text:style-name="Quotations">
            Tiene el formato "nnnn" donde "n" vale 0 ó 1.
          </text:p>
      <text:p text:style-name="Quotations">
            1XXX: Borrar la partición de destino antes de restaurar la imagen incremental
          </text:p>
      <text:p text:style-name="Quotations">
            X1XX: Copiar imagen incremental también a la cache
          </text:p>
      <text:p text:style-name="Quotations">
            XX1X: Borrar previamente la imagen incremental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7 Método de clonación 0=Desde caché 1=Desde repositorio
      </text:p>
        </text:list-item>
      </text:list>
      <text:list text:style-name="List_20_1">
        <text:list-item>
          <text:p text:style-name="list-item-bullet">$8 Ruta de origen de la Imagen (Carpeta)
      </text:p>
        </text:list-item>
      </text:list>
      <text:p text:style-name="Text_20_body">
      <draw:a xlink:type="simple" xlink:href="https://opengnsys.es/trac/attachment/wiki/SyncronizeDoc/Imagenes%20sincronizadas_10.jpg"><draw:frame text:anchor-type="paragraph" draw:style-name="image-center" draw:name="imageobject-idm45401119248800" svg:width="18.7589583333cm" svg:height="27.8870833333cm" svg:y="0.20cm" draw:z-index="1"><draw:image xlink:href="Pictures/tmpgoxzpy" xlink:type="simple" xlink:show="embed" xlink:actuate="onLoad"/><svg:title/></draw:frame></draw:a>
    </text:p>
      <text:p text:style-name="Text_20_body">
      <draw:a xlink:type="simple" xlink:href="https://opengnsys.es/trac/attachment/wiki/SyncronizeDoc/Imagenes%20sincronizadas_11.jpg"><draw:frame text:anchor-type="paragraph" draw:style-name="image-center" draw:name="imageobject-idm45401119246192" svg:width="18.7589583333cm" svg:height="25.796875cm" svg:y="0.20cm" draw:z-index="1"><draw:image xlink:href="Pictures/tmppL58UK" xlink:type="simple" xlink:show="embed" xlink:actuate="onLoad"/><svg:title/></draw:frame></draw:a>
    </text:p>
      <text:p text:style-name="Text_20_body">
      <draw:a xlink:type="simple" xlink:href="https://opengnsys.es/trac/attachment/wiki/SyncronizeDoc/Imagenes%20sincronizadas_12.jpg"><draw:frame text:anchor-type="paragraph" draw:style-name="image-center" draw:name="imageobject-idm45401119243584" svg:width="18.7589583333cm" svg:height="23.3097916667cm" svg:y="0.20cm" draw:z-index="1"><draw:image xlink:href="Pictures/tmpiSBe4u"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