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Introducción en <text:a xlink:type="simple" xlink:href="https://opengnsys.es/trac/wiki/SyncronizeConceptos">conceptos sobre imágenes sincronizadas y diferenciales</text:a>
    </text:p>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000401221264" svg:width="9.47208333333cm" svg:height="5.23875cm" svg:y="0.20cm" draw:z-index="1"><draw:image xlink:href="Pictures/tmp0SsxT3"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000391958960" svg:width="12.85875cm" svg:height="9.97479166667cm" svg:y="0.20cm" draw:z-index="1"><draw:image xlink:href="Pictures/tmpGN7DGS"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000391738784" svg:width="10.4775cm" svg:height="4.683125cm" svg:y="0.20cm" draw:z-index="1"><draw:image xlink:href="Pictures/tmpaE87lN"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000391735600" svg:width="16.3777083333cm" svg:height="11.0066666667cm" svg:y="0.20cm" draw:z-index="1"><draw:image xlink:href="Pictures/tmp0sYYKE"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list text:style-name="List_20_1">
        <text:list-item>
          <text:p text:style-name="list-item-bullet">
        <text:span text:style-name="emphasis"><text:span text:style-name="underline">No borrar archivos en destino</text:span></text:span>.- Respeta los archivos que hubiese en destino y no estén en el origen. Esta opción es muy útil si se quiere preservar nuevos archivos incorporados en destino después de una sincronización anterior.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000391811824" svg:width="25.0560416667cm" svg:height="4.841875cm" svg:y="0.20cm" draw:z-index="1"><draw:image xlink:href="Pictures/tmpHcwYkD"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list text:style-name="List_20_1">
        <text:list-item>
          <text:p text:style-name="list-item-bullet">
        <text:span text:style-name="emphasis"><text:span text:style-name="underline">No borrar archivos en destino</text:span></text:span>.- Respeta los archivos que hubiese en la partición de destino y no estén en el origen. Esta opción es muy útil si se quiere preservar nuevos archivos incorporados a la partición después de una sincronización anterior.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000391600160" svg:width="13.3085416667cm" svg:height="5.87375cm" svg:y="0.20cm" draw:z-index="1"><draw:image xlink:href="Pictures/tmpbM4_te"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text:p text:style-name="Text_20_body">
      El nexo de unión entre el ogAdmClient y el engine de Opengnsys es una colección de script localizados en la carpeta /opt/opengnsys/client/interfaceAdm y que son los encargados en última instancia de ejecutar las acciones requeridas. Estos scripts son invocados por el servicio cuando se recibe un comando y éstos a su vez llaman a las funciones primitivas del motor de clonación que devolverán un código de ejecución. Este código de ejecución es de nuevo capturado por el ogAdmClient y enviado, junto con otros datos, al servidor de Administración que gestionará la respuesta, como mencionábamos antes. Esta interface, por tanto, garantiza la independencia del sistema de administración con el engine y es en ella donde colocaremos los scripts de clonación con imágenes sincronizadas:
    </text:p>
      <text:list text:style-name="List_20_1">
        <text:list-item>
          <text:p text:style-name="list-item-bullet">
        <text:a xlink:type="simple" xlink:href="">CrearImagenBasica?</text:a>
      </text:p>
        </text:list-item>
      </text:list>
      <text:list text:style-name="List_20_1">
        <text:list-item>
          <text:p text:style-name="list-item-bullet">
        <text:a xlink:type="simple" xlink:href="">CrearSoftIncremental?</text:a>
      </text:p>
        </text:list-item>
      </text:list>
      <text:list text:style-name="List_20_1">
        <text:list-item>
          <text:p text:style-name="list-item-bullet">
        <text:a xlink:type="simple" xlink:href="">RestaurarImagenBasica?</text:a>
      </text:p>
        </text:list-item>
      </text:list>
      <text:list text:style-name="List_20_1">
        <text:list-item>
          <text:p text:style-name="list-item-bullet">
        <text:a xlink:type="simple" xlink:href="">RestaurarSoftIncremental?</text:a>
      </text:p>
        </text:list-item>
      </text:list>
      <text:p text:style-name="Text_20_body">
      <text:span text:style-name="emphasis"><text:span text:style-name="underline">CrearImagenBa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Es una cadena "nnnn" tipo flags que codifica varios parametros.
      </text:p>
        </text:list-item>
      </text:list>
      <text:p text:style-name="Quotations">
            Tiene el formato "nnnn" donde "n" vale 0 ó 1.
          </text:p>
      <text:p text:style-name="Quotations">
            1XXX: Borrar la imagen básica del repositorio antes de crearla
          </text:p>
      <text:p text:style-name="Quotations">
            X1XX: Copiar imagen básica a la cache
          </text:p>
      <text:p text:style-name="Quotations">
            XX1X: Borrar previamente la imagen básica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6 Ruta de origen de la Imagen (Carpeta)
      </text:p>
        </text:list-item>
      </text:list>
      <text:p text:style-name="Text_20_body">
      <draw:a xlink:type="simple" xlink:href="https://opengnsys.es/trac/attachment/wiki/SyncronizeDoc/Imagenes%20sincronizadas_1.jpg"><draw:frame text:anchor-type="paragraph" draw:style-name="image-center" draw:name="imageobject-idm46000391556704" svg:width="18.7589583333cm" svg:height="25.8497916667cm" svg:y="0.20cm" draw:z-index="1"><draw:image xlink:href="Pictures/tmpOtoXx2" xlink:type="simple" xlink:show="embed" xlink:actuate="onLoad"/><svg:title/></draw:frame></draw:a>
    </text:p>
      <text:p text:style-name="Text_20_body">
      <draw:a xlink:type="simple" xlink:href="https://opengnsys.es/trac/attachment/wiki/SyncronizeDoc/Imagenes%20sincronizadas_2.jpg"><draw:frame text:anchor-type="paragraph" draw:style-name="image-center" draw:name="imageobject-idm46000391554096" svg:width="18.7589583333cm" svg:height="30.00375cm" svg:y="0.20cm" draw:z-index="1"><draw:image xlink:href="Pictures/tmpVtNBJn" xlink:type="simple" xlink:show="embed" xlink:actuate="onLoad"/><svg:title/></draw:frame></draw:a>
    </text:p>
      <text:p text:style-name="Text_20_body">
      <draw:a xlink:type="simple" xlink:href="https://opengnsys.es/trac/attachment/wiki/SyncronizeDoc/Imagenes%20sincronizadas_3.jpg"><draw:frame text:anchor-type="paragraph" draw:style-name="image-center" draw:name="imageobject-idm46000391551488" svg:width="18.7589583333cm" svg:height="21.2725cm" svg:y="0.20cm" draw:z-index="1"><draw:image xlink:href="Pictures/tmpl7edv6" xlink:type="simple" xlink:show="embed" xlink:actuate="onLoad"/><svg:title/></draw:frame></draw:a>
    </text:p>
      <text:p text:style-name="Text_20_body">
      <text:span text:style-name="emphasis"><text:span text:style-name="underline">CrearImagenIncremental</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Nombre canónico de la imagen incremental (sin extensión)
      </text:p>
        </text:list-item>
      </text:list>
      <text:list text:style-name="List_20_1">
        <text:list-item>
          <text:p text:style-name="list-item-bullet">$6 Es una cadena "nnnn" tipo flags que codifica varios parametros.
      </text:p>
        </text:list-item>
      </text:list>
      <text:p text:style-name="Quotations">
            Tiene el formato "nnnn" donde "n" vale 0 ó 1.
          </text:p>
      <text:p text:style-name="Quotations">
            1XXX: Borrar la imagen incremental del repositorio antes de copiarla
          </text:p>
      <text:p text:style-name="Quotations">
            X1XX: Copiar imagen incremental también a la cache
          </text:p>
      <text:p text:style-name="Quotations">
            XX1X: Borrar previamente la imagen incremental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7 Ruta de origen de la Imagen (Carpeta)
      </text:p>
        </text:list-item>
      </text:list>
      <text:p text:style-name="Text_20_body">
      <draw:a xlink:type="simple" xlink:href="https://opengnsys.es/trac/attachment/wiki/SyncronizeDoc/Imagenes%20sincronizadas_4.jpg"><draw:frame text:anchor-type="paragraph" draw:style-name="image-center" draw:name="imageobject-idm46000391530688" svg:width="18.7589583333cm" svg:height="28.2310416667cm" svg:y="0.20cm" draw:z-index="1"><draw:image xlink:href="Pictures/tmp_JxMkc" xlink:type="simple" xlink:show="embed" xlink:actuate="onLoad"/><svg:title/></draw:frame></draw:a>
    </text:p>
      <text:p text:style-name="Text_20_body">
      <draw:a xlink:type="simple" xlink:href="https://opengnsys.es/trac/attachment/wiki/SyncronizeDoc/Imagenes%20sincronizadas_5.jpg"><draw:frame text:anchor-type="paragraph" draw:style-name="image-center" draw:name="imageobject-idm46000391528080" svg:width="18.7589583333cm" svg:height="29.606875cm" svg:y="0.20cm" draw:z-index="1"><draw:image xlink:href="Pictures/tmpMRMwMs" xlink:type="simple" xlink:show="embed" xlink:actuate="onLoad"/><svg:title/></draw:frame></draw:a>
    </text:p>
      <text:p text:style-name="Text_20_body">
      <draw:a xlink:type="simple" xlink:href="https://opengnsys.es/trac/attachment/wiki/SyncronizeDoc/Imagenes%20sincronizadas_6.jpg"><draw:frame text:anchor-type="paragraph" draw:style-name="image-center" draw:name="imageobject-idm46000391525472" svg:width="18.7589583333cm" svg:height="24.3152083333cm" svg:y="0.20cm" draw:z-index="1"><draw:image xlink:href="Pictures/tmpjwV_lG" xlink:type="simple" xlink:show="embed" xlink:actuate="onLoad"/><svg:title/></draw:frame></draw:a>
    </text:p>
      <text:p text:style-name="Text_20_body">
      <text:span text:style-name="emphasis"><text:span text:style-name="underline">RestaurarImagenBá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Es una cadena "nnnn" tipo flags que codifica varios parametros.
      </text:p>
        </text:list-item>
      </text:list>
      <text:p text:style-name="Quotations">
            Tiene el formato "nnnn" donde "n" vale 0 ó 1.
          </text:p>
      <text:p text:style-name="Quotations">
            1XXX: Borrar la partición de destino antes de restaurar la imagen básica
          </text:p>
      <text:p text:style-name="Quotations">
            X1XX: Copiar imagen básica también a la cache
          </text:p>
      <text:p text:style-name="Quotations">
            XX1X: Borrar previamente la imagen básica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6 Método de clonación 0=Desde caché 1=Desde repositorio
      </text:p>
        </text:list-item>
      </text:list>
      <text:list text:style-name="List_20_1">
        <text:list-item>
          <text:p text:style-name="list-item-bullet">$7 Ruta de origen de la Imagen (Carpeta)
      </text:p>
        </text:list-item>
      </text:list>
      <text:p text:style-name="Text_20_body">
      <draw:a xlink:type="simple" xlink:href="https://opengnsys.es/trac/attachment/wiki/SyncronizeDoc/Imagenes%20sincronizadas_7.jpg"><draw:frame text:anchor-type="paragraph" draw:style-name="image-center" draw:name="imageobject-idm46000391504464" svg:width="18.7589583333cm" svg:height="29.7920833333cm" svg:y="0.20cm" draw:z-index="1"><draw:image xlink:href="Pictures/tmpTJ81ME" xlink:type="simple" xlink:show="embed" xlink:actuate="onLoad"/><svg:title/></draw:frame></draw:a>
    </text:p>
      <text:p text:style-name="Text_20_body">
      <draw:a xlink:type="simple" xlink:href="https://opengnsys.es/trac/attachment/wiki/SyncronizeDoc/Imagenes%20sincronizadas_8.jpg"><draw:frame text:anchor-type="paragraph" draw:style-name="image-center" draw:name="imageobject-idm46000391501856" svg:width="18.7589583333cm" svg:height="25.5322916667cm" svg:y="0.20cm" draw:z-index="1"><draw:image xlink:href="Pictures/tmpzw7iYR" xlink:type="simple" xlink:show="embed" xlink:actuate="onLoad"/><svg:title/></draw:frame></draw:a>
    </text:p>
      <text:p text:style-name="Text_20_body">
      <draw:a xlink:type="simple" xlink:href="https://opengnsys.es/trac/attachment/wiki/SyncronizeDoc/Imagenes%20sincronizadas_9.jpg"><draw:frame text:anchor-type="paragraph" draw:style-name="image-center" draw:name="imageobject-idm46000391499248" svg:width="18.7589583333cm" svg:height="23.1245833333cm" svg:y="0.20cm" draw:z-index="1"><draw:image xlink:href="Pictures/tmpqd1Lg1" xlink:type="simple" xlink:show="embed" xlink:actuate="onLoad"/><svg:title/></draw:frame></draw:a>
    </text:p>
      <text:p text:style-name="Text_20_body">
      <text:span text:style-name="emphasis"><text:span text:style-name="underline">RestaurarImagenIncremental</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Si es 0.0.0.0 es caché)
      </text:p>
        </text:list-item>
      </text:list>
      <text:list text:style-name="List_20_1">
        <text:list-item>
          <text:p text:style-name="list-item-bullet">$5 Nombre canónico de la imagen incremental (sin extensión)
      </text:p>
        </text:list-item>
      </text:list>
      <text:list text:style-name="List_20_1">
        <text:list-item>
          <text:p text:style-name="list-item-bullet">$6 Es una cadena "nnnn" tipo flags que codifica varios parametros.
      </text:p>
        </text:list-item>
      </text:list>
      <text:p text:style-name="Quotations">
            Tiene el formato "nnnn" donde "n" vale 0 ó 1.
          </text:p>
      <text:p text:style-name="Quotations">
            1XXX: Borrar la partición de destino antes de restaurar la imagen incremental
          </text:p>
      <text:p text:style-name="Quotations">
            X1XX: Copiar imagen incremental también a la cache
          </text:p>
      <text:p text:style-name="Quotations">
            XX1X: Borrar previamente la imagen incremental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7 Método de clonación 0=Desde caché 1=Desde repositorio
      </text:p>
        </text:list-item>
      </text:list>
      <text:list text:style-name="List_20_1">
        <text:list-item>
          <text:p text:style-name="list-item-bullet">$8 Ruta de origen de la Imagen (Carpeta)
      </text:p>
        </text:list-item>
      </text:list>
      <text:p text:style-name="Text_20_body">
      <draw:a xlink:type="simple" xlink:href="https://opengnsys.es/trac/attachment/wiki/SyncronizeDoc/Imagenes%20sincronizadas_10.jpg"><draw:frame text:anchor-type="paragraph" draw:style-name="image-center" draw:name="imageobject-idm46000391477360" svg:width="18.7589583333cm" svg:height="27.8870833333cm" svg:y="0.20cm" draw:z-index="1"><draw:image xlink:href="Pictures/tmpkFOlEo" xlink:type="simple" xlink:show="embed" xlink:actuate="onLoad"/><svg:title/></draw:frame></draw:a>
    </text:p>
      <text:p text:style-name="Text_20_body">
      <draw:a xlink:type="simple" xlink:href="https://opengnsys.es/trac/attachment/wiki/SyncronizeDoc/Imagenes%20sincronizadas_11.jpg"><draw:frame text:anchor-type="paragraph" draw:style-name="image-center" draw:name="imageobject-idm46000391474752" svg:width="18.7589583333cm" svg:height="25.796875cm" svg:y="0.20cm" draw:z-index="1"><draw:image xlink:href="Pictures/tmp6MEgpu" xlink:type="simple" xlink:show="embed" xlink:actuate="onLoad"/><svg:title/></draw:frame></draw:a>
    </text:p>
      <text:p text:style-name="Text_20_body">
      <draw:a xlink:type="simple" xlink:href="https://opengnsys.es/trac/attachment/wiki/SyncronizeDoc/Imagenes%20sincronizadas_12.jpg"><draw:frame text:anchor-type="paragraph" draw:style-name="image-center" draw:name="imageobject-idm46000391472144" svg:width="18.7589583333cm" svg:height="23.3097916667cm" svg:y="0.20cm" draw:z-index="1"><draw:image xlink:href="Pictures/tmpuqQ7iq"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